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accueil"/><text:bookmark-start text:name="__RefHeading___stage_dafop_2014integration_continue_avec_jenkins_1"/><text:bookmark-start text:name="stage_dafop_2014integration_continue_avec_jenkins"/>Stage DAFOP 2014 : intégration continue avec Jenkins<text:bookmark-end text:name="__RefHeading___stage_dafop_2014integration_continue_avec_jenkins_1"/><text:bookmark-end text:name="stage_dafop_2014integration_continue_avec_jenki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éthodes agiles</text:p>
      <text:list text:style-name="List_20_1" text:continue-numbering="false">
        <text:list-item>
          <text:p text:style-name="List_20_1_Content_First"> Modèle en spirale : Livrer une application fonctionnalité par fonctionnalité.</text:p>
        </text:list-item>
        <text:list-item>
          <text:p text:style-name="List_20_1_Content"> Travail en équipe : modèle de travail distribué. Le code est re-centralisé.</text:p>
        </text:list-item>
        <text:list-item>
          <text:p text:style-name="List_20_1_Content"> Automatisation : utilisation d'un vieil outil <text:span text:style-name="Strong_20_Emphasis">ANT</text:span> (possibilité d'utiliser <text:span text:style-name="Strong_20_Emphasis">Maven</text:span> ou des scripts écrits en <text:span text:style-name="Emphasis">Gradle</text:span> ou <text:span text:style-name="Emphasis">langage shell</text:span>)</text:p>
        </text:list-item>
        <text:list-item>
          <text:p text:style-name="List_20_1_Content_Last"> Générer la documentation du projet de façon automatique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veur (service) </text:p>
          </table:table-cell>
          <table:table-cell office:value-type="string" table:style-name="tableheader">
            <text:p text:style-name="Table_20_Heading"> Logiciel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Nom </text:p>
          </table:table-cell>
        </table:table-row>
        <table:table-row>
          <table:table-cell office:value-type="string" table:style-name="tablecell">
            <text:p text:style-name="tablealignleft"> Un serveur de révisions </text:p>
          </table:table-cell>
          <table:table-cell office:value-type="string" table:style-name="tablecell">
            <text:p text:style-name="tablealignleft"> Scm-Manager </text:p>
          </table:table-cell>
          <table:table-cell office:value-type="string" table:style-name="tablecell">
            <text:p text:style-name="tablealignleft"> <text:a xlink:type="simple" xlink:href="http://192.168.108.111:8080/scm/hg" text:style-name="Internet_20_link" text:visited-style-name="Visited_20_Internet_20_Link">http://192.168.108.111:8080/scm/hg</text:a> </text:p>
          </table:table-cell>
          <table:table-cell office:value-type="string" table:style-name="tablecell">
            <text:p text:style-name="tablealignleft"> badafop2014scm </text:p>
          </table:table-cell>
        </table:table-row>
        <table:table-row>
          <table:table-cell office:value-type="string" table:style-name="tablecell">
            <text:p text:style-name="tablealignleft"> Un gestionnaire d'intégration continue </text:p>
          </table:table-cell>
          <table:table-cell office:value-type="string" table:style-name="tablecell">
            <text:p text:style-name="tablealignleft"> Jenkins </text:p>
          </table:table-cell>
          <table:table-cell office:value-type="string" table:style-name="tablecell">
            <text:p text:style-name="tablealignleft"> <text:a xlink:type="simple" xlink:href="http://192.168.108.112:8080" text:style-name="Internet_20_link" text:visited-style-name="Visited_20_Internet_20_Link">http://192.168.108.112:8080</text:a> </text:p>
          </table:table-cell>
          <table:table-cell office:value-type="string" table:style-name="tablecell">
            <text:p text:style-name="tablealignleft"> badafop2014jenkins </text:p>
          </table:table-cell>
        </table:table-row>
        <table:table-row>
          <table:table-cell office:value-type="string" table:style-name="tablecell">
            <text:p text:style-name="tablealignleft"> Un gestionnaire de projet </text:p>
          </table:table-cell>
          <table:table-cell office:value-type="string" table:style-name="tablecell">
            <text:p text:style-name="tablealignleft"> Redmine </text:p>
          </table:table-cell>
          <table:table-cell office:value-type="string" table:style-name="tablecell">
            <text:p text:style-name="tablealignleft"> <text:a xlink:type="simple" xlink:href="http://192.168.108.113" text:style-name="Internet_20_link" text:visited-style-name="Visited_20_Internet_20_Link">http://192.168.108.113</text:a> </text:p>
          </table:table-cell>
          <table:table-cell office:value-type="string" table:style-name="tablecell">
            <text:p text:style-name="tablealignleft"> badafop2014redmine </text:p>
          </table:table-cell>
        </table:table-row>
      </table:table>
      <text:h text:style-name="Heading_20_2" text:outline-level="2"><text:bookmark-start text:name="__RefHeading___demonstration_4"/><text:bookmark-start text:name="demonstration"/>Démonstration<text:bookmark-end text:name="__RefHeading___demonstration_4"/><text:bookmark-end text:name="demonstration"/></text:h>
      <text:h text:style-name="Heading_20_3" text:outline-level="3"><text:bookmark-start text:name="__RefHeading___scm-manager_5"/><text:bookmark-start text:name="scm-manager"/>Scm-Manager<text:bookmark-end text:name="__RefHeading___scm-manager_5"/><text:bookmark-end text:name="scm-manager"/></text:h>
      <text:list text:style-name="List_20_1" text:continue-numbering="false">
        <text:list-item>
          <text:p text:style-name="List_20_1_Content_First"> Dépôt : demo1</text:p>
        </text:list-item>
        <text:list-item>
          <text:p text:style-name="List_20_1_Content"> Sécurité : accès par compte anonyme</text:p>
          <text:list text:style-name="List_20_1">
            <text:list-item>
              <text:p text:style-name="List_20_1_Content"> Option General : cocher la case "Allow Anonymous Access"</text:p>
            </text:list-item>
          </text:list>
        </text:list-item>
        <text:list-item/>
      </text:list>
      <text:h text:style-name="Heading_20_3" text:outline-level="3"><text:bookmark-start text:name="__RefHeading___redmine_6"/><text:bookmark-start text:name="redmine"/>Redmine<text:bookmark-end text:name="__RefHeading___redmine_6"/><text:bookmark-end text:name="redmine"/></text:h>
      <text:list text:style-name="List_20_1" text:continue-numbering="false">
        <text:list-item>
          <text:p text:style-name="List_20_1_Content_First"> compte : daniele, bruno</text:p>
        </text:list-item>
        <text:list-item>
          <text:p text:style-name="List_20_1_Content"> projet : demo1</text:p>
        </text:list-item>
        <text:list-item>
          <text:p text:style-name="List_20_1_Content"> Membres :</text:p>
        </text:list-item>
        <text:list-item>
          <text:p text:style-name="List_20_1_Content"> daniele : administrateur</text:p>
        </text:list-item>
        <text:list-item>
          <text:p text:style-name="List_20_1_Content_Last"> bruno : développeur</text:p>
        </text:list-item>
      </text:list>
      <text:p text:style-name="Text_20_body">Problèmes :
 pour la synchronisation du dépôt</text:p>
      <text:h text:style-name="Heading_20_3" text:outline-level="3"><text:bookmark-start text:name="__RefHeading___jenkins_7"/><text:bookmark-start text:name="jenkins"/>Jenkins<text:bookmark-end text:name="__RefHeading___jenkins_7"/><text:bookmark-end text:name="jenkins"/></text:h>
      <text:p text:style-name="Text_20_body">Créer les mêmes comptes et projets que Redmine</text:p>
      <text:p text:style-name="Text_20_body">Définir le type de gestionnaire de révisions et l'adresse du dépôt du projet</text:p>
      <text:list text:style-name="List_20_1" text:continue-numbering="false">
        <text:list-item>
          <text:p text:style-name="List_20_1_Content_First"> dépôt mercurial</text:p>
        </text:list-item>
        <text:list-item>
          <text:p text:style-name="List_20_1_Content"> ajouter action au build : ant</text:p>
          <text:list text:style-name="List_20_1">
            <text:list-item>
              <text:p text:style-name="List_20_1_Content_Last"> cible : toutes-cibles</text:p>
            </text:list-item>
          </text:list>
        </text:list-item>
      </text:list>
      <text:p text:style-name="Text_20_body">Ajouter une action après le build :</text:p>
      <text:list text:style-name="List_20_1" text:continue-numbering="false">
        <text:list-item>
          <text:p text:style-name="List_20_1_Content_First"> Générer javadoc</text:p>
        </text:list-item>
        <text:list-item>
          <text:p text:style-name="List_20_1_Content"> dossier build/javadoc</text:p>
        </text:list-item>
        <text:list-item>
          <text:p text:style-name="List_20_1_Content"> construire  = Lancer un build</text:p>
          <text:list text:style-name="List_20_1">
            <text:list-item>
              <text:p text:style-name="List_20_1_Content"> console : le dossier n'existe pas</text:p>
            </text:list-item>
            <text:list-item>
              <text:p text:style-name="List_20_1_Content_Last"> ajouter un mkdir dans build.xml et une property javadoc.api : build/javadoc</text:p>
            </text:list-item>
          </text:list>
        </text:list-item>
      </text:list>
      <text:h text:style-name="Heading_20_2" text:outline-level="2"><text:bookmark-start text:name="__RefHeading___exercice_1_8"/><text:bookmark-start text:name="exercice_1"/>Exercice 1<text:bookmark-end text:name="__RefHeading___exercice_1_8"/><text:bookmark-end text:name="exercice_1"/></text:h>
      <text:p text:style-name="Text_20_body">Le but de l'exercice est de :</text:p>
      <text:list text:style-name="List_20_1" text:continue-numbering="false">
        <text:list-item>
          <text:p text:style-name="List_20_1_Content_First"> organiser le travail grâce au logiciel de suivi de projet (créer le projet et faire des demandes).</text:p>
        </text:list-item>
        <text:list-item>
          <text:p text:style-name="List_20_1_Content"> partager le code grâce à un dépôt sur un serveur de révisions (otut cela est expliqué dans d'autres documents : papier et électronique);</text:p>
        </text:list-item>
        <text:list-item>
          <text:p text:style-name="List_20_1_Content"> organiser et créer les branches : default, stable, maintenance, prep-release</text:p>
        </text:list-item>
        <text:list-item>
          <text:p text:style-name="List_20_1_Content"> gérer les ajouts de caractéristiques les unes après les autres :</text:p>
          <text:list text:style-name="List_20_1">
            <text:list-item>
              <text:p text:style-name="List_20_1_Content"> d'abord, type de bien dans la branche f-domaine-typedebien,</text:p>
            </text:list-item>
            <text:list-item>
              <text:p text:style-name="List_20_1_Content"> puis Commune dans f-commune,</text:p>
            </text:list-item>
            <text:list-item>
              <text:p text:style-name="List_20_1_Content"> puis ClasseEnergetique….,</text:p>
            </text:list-item>
            <text:list-item>
              <text:p text:style-name="List_20_1_Content"> puis Bien……,</text:p>
            </text:list-item>
          </text:list>
        </text:list-item>
        <text:list-item>
          <text:p text:style-name="List_20_1_Content_Last"> intégrer tout cela dans un "job" Jenkins pour générer une documentation commune et lancer des tests d'intégration</text:p>
        </text:list-item>
      </text:list>
      <text:p text:style-name="Text_20_body">Voici le diagramme des classes de l'exercice ex1 : <draw:frame draw:style-name="media" draw:name="0" text:anchor-type="as-char" draw:z-index="0" svg:width="" svg:rel-width="100%" svg:height="0cm"><draw:image xlink:href="/var/www/wikisio.lyceejeanbart.fr/data/media/ouvert_a_tous/dafop_2014/diagramme_classes_ex1.png" xlink:type="simple" xlink:show="embed" xlink:actuate="onLoad"/></draw:frame></text:p>
      <text:list text:style-name="List_20_1" text:continue-numbering="false">
        <text:list-item>
          <text:p text:style-name="List_20_1_Content_First"> Écrivez le code des classes <text:span text:style-name="Emphasis">TypeDeBien</text:span>, <text:span text:style-name="Emphasis">ClasseEnergetique</text:span>, <text:span text:style-name="Emphasis">ClasseEnregtiqueAbstraite</text:span>, …. et <text:span text:style-name="Emphasis">Commune</text:span>.</text:p>
        </text:list-item>
        <text:list-item>
          <text:p text:style-name="List_20_1_Content_Last"> Écrivez le code de test de ces classes et notamment les méthodes <text:span text:style-name="Emphasis">toStirng()</text:span>, <text:span text:style-name="Emphasis">equals()</text:span> et <text:span text:style-name="Emphasis">hashCode()</text:span>.</text:p>
        </text:list-item>
      </text:list>
      <text:p text:style-name="Text_20_body">La méthode <text:span text:style-name="Emphasis">equals()</text:span> est complexe, car il y a plusieurs conditions à respecter : on vous demande d'écrire d'abord le code de la classe de Test en séparant les conditions testées en 2 (ou 3) et d'écrire chacun(e) la moitié des méthodes de tests de cette méthode<text:span text:style-name="Emphasis"> equals()</text:span>. Il faudra, ensuite, fusionner votre code.</text:p>
      <text:p text:style-name="Text_20_body">Le contrat général des méthodes <text:span text:style-name="Emphasis">equals()</text:span> et <text:span text:style-name="Emphasis">hashCode()</text:span> en Java est <text:a xlink:type="simple" xlink:href="https://wikisio.lyceejeanbart.fr/lib/exe/fetch.php?media=ouvert_a_tous:dafop_2014:api-classe-object-equals-hashcode.pdf" text:style-name="Internet_20_link" text:visited-style-name="Visited_20_Internet_20_Link">ici</text:a>.</text:p>
      <text:p text:style-name="Text_20_body">La documentation de ces classes est <text:a xlink:type="simple" xlink:href="https://wikisio.lyceejeanbart.fr/lib/exe/fetch.php?media=ouvert_a_tous:dafop_2014:documentationex1.zip" text:style-name="Internet_20_link" text:visited-style-name="Visited_20_Internet_20_Link">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3:03</meta:creation-date>
    <dc:creator>Generated</dc:creator>
    <dc:date>2025-06-16T20::43:03</dc:date>
    <dc:language>en-US</dc:language>
    <meta:editing-cycles>1</meta:editing-cycles>
    <meta:editing-duration>PT0S</meta:editing-duration>
    <dc:title>ouvert_a_tous:dafop_2014:accueil</dc:title>
  </office:meta>
</office:document-meta>
</file>