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jenkins:accueil"/><text:bookmark-start text:name="__RefHeading___jenkins_1"/><text:bookmark-start text:name="jenkins"/>Jenkins<text:bookmark-end text:name="__RefHeading___jenkins_1"/><text:bookmark-end text:name="jenkins"/></text:h>
      <text:p text:style-name="Text_20_body">Intégration continue</text:p>
      <text:p text:style-name="Text_20_body">Automatiser :</text:p>
      <text:list text:style-name="List_20_1" text:continue-numbering="false">
        <text:list-item>
          <text:p text:style-name="List_20_1_Content_First"> la compilation</text:p>
        </text:list-item>
        <text:list-item>
          <text:p text:style-name="List_20_1_Content"> la génération de la documentation de l'API de l'application</text:p>
        </text:list-item>
        <text:list-item>
          <text:p text:style-name="List_20_1_Content"> les tests :</text:p>
          <text:list text:style-name="List_20_1">
            <text:list-item>
              <text:p text:style-name="List_20_1_Content"> unitaires</text:p>
            </text:list-item>
            <text:list-item>
              <text:p text:style-name="List_20_1_Content"> fonctionnels, intégration, acceotation</text:p>
            </text:list-item>
            <text:list-item>
              <text:p text:style-name="List_20_1_Content"> ihm</text:p>
            </text:list-item>
          </text:list>
        </text:list-item>
        <text:list-item>
          <text:p text:style-name="List_20_1_Content"> la génération des exécutables</text:p>
        </text:list-item>
        <text:list-item>
          <text:p text:style-name="List_20_1_Content"> le déploiement</text:p>
        </text:list-item>
        <text:list-item>
          <text:p text:style-name="List_20_1_Content_Last"> …</text:p>
        </text:list-item>
      </text:list>
      <text:h text:style-name="Heading_20_1" text:outline-level="1"><text:bookmark-start text:name="__RefHeading___exemple_simple_de_build.xml_compilation_2"/><text:bookmark-start text:name="exemple_simple_de_build.xml_compilation"/>Exemple simple de build.xml (compilation)<text:bookmark-end text:name="__RefHeading___exemple_simple_de_build.xml_compilation_2"/><text:bookmark-end text:name="exemple_simple_de_build.xml_compilation"/></text:h>
      <text:p text:style-name="Text_20_body"><text:a xlink:type="simple" xlink:href="http://192.168.108.111:8080/scm/hg/build_xml/file/c336a7d188b0/build.xml" text:style-name="Internet_20_link" text:visited-style-name="Visited_20_Internet_20_Link">http://192.168.108.111:8080/scm/hg/build_xml/file/c336a7d188b0/build.xml</text:a></text:p>
      <text:h text:style-name="Heading_20_1" text:outline-level="1"><text:bookmark-start text:name="__RefHeading___le_fichier_build.xml_3"/><text:bookmark-start text:name="le_fichier_build.xml"/>Le fichier build.xml<text:bookmark-end text:name="__RefHeading___le_fichier_build.xml_3"/><text:bookmark-end text:name="le_fichier_build.xm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2">?&gt;</text:span></text:span><text:line-break/><text:span text:style-name="highlight_sc3"><text:span text:style-name="highlight_re1">&lt;project</text:span> <text:span text:style-name="highlight_re0">name</text:span>=<text:span text:style-name="highlight_st0">"utilisation de checkstyle"</text:span> <text:span text:style-name="highlight_re0">default</text:span>=<text:span text:style-name="highlight_st0">"compile"</text:span> <text:span text:style-name="highlight_re0">basedir</text:span>=<text:span text:style-name="highlight_st0">"."</text:span><text:span text:style-name="highlight_re2">&gt;</text:span></text:span><text:s text:c="2"/><text:line-break/><text:s text:c="2"/><text:span text:style-name="highlight_sc-1">&lt;!-- Definition des proprietes du projet --&gt;</text:span> <text:line-break/><text:s text:c="2"/><text:span text:style-name="highlight_sc3"><text:span text:style-name="highlight_re1">&lt;property</text:span> <text:span text:style-name="highlight_re0">name</text:span>=<text:span text:style-name="highlight_st0">"dossier.sources.projet"</text:span><text:s text:c="7"/><text:span text:style-name="highlight_re0">value</text:span>=<text:span text:style-name="highlight_st0">"src/main/java"</text:span><text:span text:style-name="highlight_re2">/&gt;</text:span></text:span> <text:line-break/><text:s text:c="2"/><text:span text:style-name="highlight_sc3"><text:span text:style-name="highlight_re1">&lt;property</text:span> <text:span text:style-name="highlight_re0">name</text:span>=<text:span text:style-name="highlight_st0">"projet.bin.dir"</text:span><text:s text:c="11"/><text:span text:style-name="highlight_re0">value</text:span>=<text:span text:style-name="highlight_st0">"target/classes"</text:span><text:span text:style-name="highlight_re2">/&gt;</text:span></text:span> <text:line-break/><text:s text:c="2"/><text:span text:style-name="highlight_sc3"><text:span text:style-name="highlight_re1">&lt;property</text:span> <text:span text:style-name="highlight_re0">name</text:span>=<text:span text:style-name="highlight_st0">"dossier.outils.projet"</text:span><text:s text:c="4"/><text:span text:style-name="highlight_re0">value</text:span>=<text:span text:style-name="highlight_st0">"src/main/resources"</text:span><text:span text:style-name="highlight_re2">/&gt;</text:span></text:span> <text:line-break/><text:s text:c="2"/><text:span text:style-name="highlight_sc3"><text:span text:style-name="highlight_re1">&lt;property</text:span> <text:span text:style-name="highlight_re0">name</text:span>=<text:span text:style-name="highlight_st0">"dossier.outils.checkstyle"</text:span> <text:span text:style-name="highlight_re0">value</text:span>=<text:span text:style-name="highlight_st0">"${dossier.outils.projet}/checkstyle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projet.temp.dir"</text:span><text:s text:c="10"/><text:span text:style-name="highlight_re0">value</text:span>=<text:span text:style-name="highlight_st0">"target/temp"</text:span><text:span text:style-name="highlight_re2">/&gt;</text:span></text:span> <text:line-break/><text:s text:c="2"/><text:span text:style-name="highlight_sc3"><text:span text:style-name="highlight_re1">&lt;property</text:span> <text:span text:style-name="highlight_re0">name</text:span>=<text:span text:style-name="highlight_st0">"projet.outils.dir"</text:span><text:s text:c="8"/><text:span text:style-name="highlight_re0">value</text:span>=<text:span text:style-name="highlight_st0">"src/main/resources/outils"</text:span><text:span text:style-name="highlight_re2">/&gt;</text:span></text:span> <text:line-break/><text:s text:c="2"/><text:span text:style-name="highlight_sc3"><text:span text:style-name="highlight_re1">&lt;property</text:span> <text:span text:style-name="highlight_re0">name</text:span>=<text:span text:style-name="highlight_st0">"projet.outils.lib.dir"</text:span><text:s text:c="4"/><text:span text:style-name="highlight_re0">value</text:span>=<text:span text:style-name="highlight_st0">"${dossier.outils.projet}/lib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dossier.rapports"</text:span><text:s text:c="4"/><text:span text:style-name="highlight_re0">value</text:span>=<text:span text:style-name="highlight_st0">"target/rapports/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dossier.rapports.checkstyle"</text:span><text:s text:c="4"/><text:span text:style-name="highlight_re0">value</text:span>=<text:span text:style-name="highlight_st0">"${dossier.rapports}/checkstyle"</text:span><text:span text:style-name="highlight_re2">/&gt;</text:span></text:span><text:line-break/><text:s text:c="2"/><text:span text:style-name="highlight_sc-1">&lt;!-- Definition du classpath du projet --&gt;</text:span><text:line-break/><text:s text:c="2"/><text:span text:style-name="highlight_sc3"><text:span text:style-name="highlight_re1">&lt;path</text:span> <text:span text:style-name="highlight_re0">id</text:span>=<text:span text:style-name="highlight_st0">"projet.classpath"</text:span><text:span text:style-name="highlight_re2">&gt;</text:span></text:span><text:line-break/><text:s text:c="4"/><text:span text:style-name="highlight_sc3"><text:span text:style-name="highlight_re1">&lt;fileset</text:span> <text:span text:style-name="highlight_re0">dir</text:span>=<text:span text:style-name="highlight_st0">"${dossier.outils.projet}"</text:span><text:span text:style-name="highlight_re2">&gt;</text:span></text:span><text:line-break/><text:s text:c="6"/><text:span text:style-name="highlight_sc3"><text:span text:style-name="highlight_re1">&lt;include</text:span> <text:span text:style-name="highlight_re0">name</text:span>=<text:span text:style-name="highlight_st0">"*.jar"</text:span><text:span text:style-name="highlight_re2">/&gt;</text:span></text:span><text:line-break/><text:s text:c="4"/><text:span text:style-name="highlight_sc3"><text:span text:style-name="highlight_re1">&lt;/fileset<text:span text:style-name="highlight_re2">&gt;</text:span></text:span></text:span><text:line-break/><text:s text:c="4"/><text:span text:style-name="highlight_sc3"><text:span text:style-name="highlight_re1">&lt;fileset</text:span> <text:span text:style-name="highlight_re0">dir</text:span>=<text:span text:style-name="highlight_st0">"${projet.outils.lib.dir}"</text:span><text:span text:style-name="highlight_re2">&gt;</text:span></text:span><text:line-break/><text:s text:c="6"/><text:span text:style-name="highlight_sc3"><text:span text:style-name="highlight_re1">&lt;include</text:span> <text:span text:style-name="highlight_re0">name</text:span>=<text:span text:style-name="highlight_st0">"*.jar"</text:span><text:span text:style-name="highlight_re2">/&gt;</text:span></text:span><text:line-break/><text:s text:c="4"/><text:span text:style-name="highlight_sc3"><text:span text:style-name="highlight_re1">&lt;/fileset<text:span text:style-name="highlight_re2">&gt;</text:span></text:span></text:span><text:line-break/><text:tab/><text:span text:style-name="highlight_sc3"><text:span text:style-name="highlight_re1">&lt;fileset</text:span> <text:span text:style-name="highlight_re0">dir</text:span>=<text:span text:style-name="highlight_st0">"${dossier.outils.checkstyle}"</text:span><text:span text:style-name="highlight_re2">&gt;</text:span></text:span><text:line-break/><text:s text:c="7"/><text:span text:style-name="highlight_sc3"><text:span text:style-name="highlight_re1">&lt;include</text:span> <text:span text:style-name="highlight_re0">name</text:span>=<text:span text:style-name="highlight_st0">"*.jar"</text:span><text:span text:style-name="highlight_re2">/&gt;</text:span></text:span><text:line-break/><text:s text:c="4"/><text:span text:style-name="highlight_sc3"><text:span text:style-name="highlight_re1">&lt;/fileset<text:span text:style-name="highlight_re2">&gt;</text:span></text:span></text:span><text:line-break/><text:s text:c="4"/><text:span text:style-name="highlight_sc3"><text:span text:style-name="highlight_re1">&lt;pathelement</text:span> <text:span text:style-name="highlight_re0">location</text:span>=<text:span text:style-name="highlight_st0">"${projet.bin.dir}"</text:span> <text:span text:style-name="highlight_re2">/&gt;</text:span></text:span><text:line-break/><text:s text:c="2"/><text:span text:style-name="highlight_sc3"><text:span text:style-name="highlight_re1">&lt;/path<text:span text:style-name="highlight_re2">&gt;</text:span></text:span></text:span><text:line-break/><text:s text:c="2"/><text:span text:style-name="highlight_sc3"><text:span text:style-name="highlight_re1">&lt;echo</text:span> <text:span text:style-name="highlight_re0">message</text:span>=<text:span text:style-name="highlight_st0">"${env.CHECKSTYLE_HOME}"</text:span><text:span text:style-name="highlight_re2">/&gt;</text:span></text:span><text:line-break/><text:s text:c="2"/><text:span text:style-name="highlight_sc-1">&lt;!-- Declaration de la tache Ant permettant l'execution de checkstyle --&gt;</text:span><text:line-break/><text:s text:c="2"/><text:span text:style-name="highlight_sc3"><text:span text:style-name="highlight_re1">&lt;taskdef</text:span> <text:span text:style-name="highlight_re0">resource</text:span>=<text:span text:style-name="highlight_st0">"checkstyletask.properties"</text:span></text:span><text:line-break/><text:span text:style-name="highlight_sc3"><text:s text:c="4"/><text:span text:style-name="highlight_re0">classpathref</text:span>=<text:span text:style-name="highlight_st0">"projet.classpath"</text:span> <text:span text:style-name="highlight_re2">/&gt;</text:span></text:span><text:line-break/><text:tab/><text:span text:style-name="highlight_sc-1">&lt;!--</text:span><text:line-break/><text:span text:style-name="highlight_sc-1">ou</text:span><text:line-break/><text:span text:style-name="highlight_sc-1">&lt;taskdef resource="checkstyletask.properties" classpath="${basedir}/lib/checkstyle-5.6-all.jar"<text:s text:c="2"/>???/&gt;<text:tab/>--&gt;</text:span><text:line-break/> <text:line-break/><text:s text:c="2"/><text:span text:style-name="highlight_sc-1">&lt;!-- execution de checkstyle --&gt;</text:span><text:line-break/><text:s text:c="2"/><text:span text:style-name="highlight_sc3"><text:span text:style-name="highlight_re1">&lt;target</text:span> <text:span text:style-name="highlight_re0">name</text:span>=<text:span text:style-name="highlight_st0">"checkstyle"</text:span> <text:span text:style-name="highlight_re0">description</text:span>=<text:span text:style-name="highlight_st0">"CheckStyle"</text:span><text:span text:style-name="highlight_re2">&gt;</text:span></text:span><text:line-break/><text:s text:c="4"/><text:span text:style-name="highlight_sc3"><text:span text:style-name="highlight_re1">&lt;checkstyle</text:span> <text:span text:style-name="highlight_re0">config</text:span>=<text:span text:style-name="highlight_st0">"${dossier.outils.checkstyle}/sun_checks.xml"</text:span><text:span text:style-name="highlight_re2">&gt;</text:span></text:span><text:line-break/><text:s text:c="6"/><text:span text:style-name="highlight_sc3"><text:span text:style-name="highlight_re1">&lt;fileset</text:span> <text:span text:style-name="highlight_re0">dir</text:span>=<text:span text:style-name="highlight_st0">"${dossier.sources.projet}"</text:span> <text:span text:style-name="highlight_re0">includes</text:span>=<text:span text:style-name="highlight_st0">"**/*.java"</text:span><text:span text:style-name="highlight_re2">/&gt;</text:span></text:span><text:line-break/><text:s text:c="6"/><text:span text:style-name="highlight_sc3"><text:span text:style-name="highlight_re1">&lt;formatter</text:span> <text:span text:style-name="highlight_re0">type</text:span>=<text:span text:style-name="highlight_st0">"xml"</text:span><text:s text:c="2"/><text:span text:style-name="highlight_re0">tofile</text:span>=<text:span text:style-name="highlight_st0">"${dossier.rapports.checkstyle}/checkstyle.xml"</text:span><text:span text:style-name="highlight_re2">/&gt;</text:span></text:span><text:line-break/><text:s text:c="4"/><text:span text:style-name="highlight_sc3"><text:span text:style-name="highlight_re1">&lt;/checkstyle<text:span text:style-name="highlight_re2">&gt;</text:span></text:span></text:span><text:line-break/> <text:line-break/><text:s text:c="2"/><text:span text:style-name="highlight_sc3"><text:span text:style-name="highlight_re1">&lt;/target<text:span text:style-name="highlight_re2">&gt;</text:span></text:span></text:span><text:line-break/><text:s text:c="3"/><text:span text:style-name="highlight_sc3"><text:span text:style-name="highlight_re1">&lt;target</text:span> <text:span text:style-name="highlight_re0">name</text:span>=<text:span text:style-name="highlight_st0">"rapport.checkstyle"</text:span> <text:span text:style-name="highlight_re0">description</text:span>=<text:span text:style-name="highlight_st0">"Generation d'un rapport HTML<text:s text:c="2"/>pour Checkstyle."</text:span> <text:span text:style-name="highlight_re0">depends</text:span>=<text:span text:style-name="highlight_st0">"checkstyle"</text:span><text:span text:style-name="highlight_re2">&gt;</text:span></text:span><text:line-break/><text:s text:c="4"/><text:span text:style-name="highlight_sc3"><text:span text:style-name="highlight_re1">&lt;xslt</text:span> <text:span text:style-name="highlight_re0">in</text:span>=<text:span text:style-name="highlight_st0">"${dossier.rapports.checkstyle}/checkstyle.xml"</text:span> </text:span><text:line-break/><text:span text:style-name="highlight_sc3"><text:s text:c="10"/><text:span text:style-name="highlight_re0">out</text:span>=<text:span text:style-name="highlight_st0">"${dossier.rapports.checkstyle}/html/index.html"</text:span> </text:span><text:line-break/><text:span text:style-name="highlight_sc3"><text:s text:c="10"/><text:span text:style-name="highlight_re0">style</text:span>=<text:span text:style-name="highlight_st0">"${env.CHECKSTYLE_HOME}/contrib/checkstyle-noframes.xsl"</text:span><text:span text:style-name="highlight_re2">&gt;</text:span></text:span><text:line-break/><text:s text:c="6"/><text:span text:style-name="highlight_sc3"><text:span text:style-name="highlight_re1">&lt;param</text:span> <text:span text:style-name="highlight_re0">name</text:span>=<text:span text:style-name="highlight_st0">"title"</text:span> <text:span text:style-name="highlight_re0">expression</text:span>=<text:span text:style-name="highlight_st0">"Checkstyle Report"</text:span> <text:span text:style-name="highlight_re2">/&gt;</text:span></text:span><text:line-break/><text:s text:c="6"/><text:span text:style-name="highlight_sc3"><text:span text:style-name="highlight_re1">&lt;param</text:span> <text:span text:style-name="highlight_re0">name</text:span>=<text:span text:style-name="highlight_st0">"module"</text:span> <text:span text:style-name="highlight_re0">expression</text:span>=<text:span text:style-name="highlight_st0">"${system.name}"</text:span> <text:span text:style-name="highlight_re2">/&gt;</text:span></text:span><text:line-break/><text:s text:c="4"/><text:span text:style-name="highlight_sc3"><text:span text:style-name="highlight_re1">&lt;/xslt<text:span text:style-name="highlight_re2">&gt;</text:span></text:span></text:span><text:line-break/><text:s text:c="2"/><text:span text:style-name="highlight_sc3"><text:span text:style-name="highlight_re1">&lt;/target<text:span text:style-name="highlight_re2">&gt;</text:span></text:span></text:span><text:line-break/><text:s text:c="2"/><text:span text:style-name="highlight_sc-1">&lt;!-- Compilation des classes du projet --&gt;</text:span><text:line-break/><text:s text:c="2"/><text:span text:style-name="highlight_sc3"><text:span text:style-name="highlight_re1">&lt;target</text:span> <text:span text:style-name="highlight_re0">name</text:span>=<text:span text:style-name="highlight_st0">"compile"</text:span> <text:span text:style-name="highlight_re0">depends</text:span>=<text:span text:style-name="highlight_st0">"checkstyle"</text:span> <text:span text:style-name="highlight_re0">description</text:span>=<text:span text:style-name="highlight_st0">"Compilation des classes"</text:span><text:span text:style-name="highlight_re2">&gt;</text:span></text:span><text:line-break/><text:s text:c="4"/><text:span text:style-name="highlight_sc3"><text:span text:style-name="highlight_re1">&lt;javac</text:span> <text:span text:style-name="highlight_re0">srcdir</text:span>=<text:span text:style-name="highlight_st0">"${dossier.sources.projet}"</text:span></text:span><text:line-break/><text:span text:style-name="highlight_sc3"><text:s text:c="6"/><text:span text:style-name="highlight_re0">destdir</text:span>=<text:span text:style-name="highlight_st0">"${projet.bin.dir}"</text:span></text:span><text:line-break/><text:span text:style-name="highlight_sc3"><text:s text:c="6"/><text:span text:style-name="highlight_re0">debug</text:span>=<text:span text:style-name="highlight_st0">"on"</text:span></text:span><text:line-break/><text:span text:style-name="highlight_sc3"><text:s text:c="6"/><text:span text:style-name="highlight_re0">optimize</text:span>=<text:span text:style-name="highlight_st0">"off"</text:span></text:span><text:line-break/><text:span text:style-name="highlight_sc3"><text:s text:c="6"/><text:span text:style-name="highlight_re0">deprecation</text:span>=<text:span text:style-name="highlight_st0">"on"</text:span><text:span text:style-name="highlight_re2">&gt;</text:span></text:span><text:line-break/><text:s text:c="6"/><text:span text:style-name="highlight_sc3"><text:span text:style-name="highlight_re1">&lt;classpath</text:span> <text:span text:style-name="highlight_re0">refid</text:span>=<text:span text:style-name="highlight_st0">"projet.classpath"</text:span><text:span text:style-name="highlight_re2">/&gt;</text:span></text:span><text:line-break/><text:s text:c="4"/><text:span text:style-name="highlight_sc3"><text:span text:style-name="highlight_re1">&lt;/javac<text:span text:style-name="highlight_re2">&gt;</text:span>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ext:h text:style-name="Heading_20_1" text:outline-level="1"><text:bookmark-start text:name="__RefHeading___un_autre_exemple_de_build.xml_4"/><text:bookmark-start text:name="un_autre_exemple_de_build.xml"/>Un autre exemple de build.xml<text:bookmark-end text:name="__RefHeading___un_autre_exemple_de_build.xml_4"/><text:bookmark-end text:name="un_autre_exemple_de_build.xm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text:line-break/><text:span text:style-name="highlight_sc3"><text:span text:style-name="highlight_re1">&lt;project</text:span> <text:span text:style-name="highlight_re0">name</text:span>=<text:span text:style-name="highlight_st0">"AntDefault"</text:span> <text:span text:style-name="highlight_re0">default</text:span>=<text:span text:style-name="highlight_st0">"run"</text:span> <text:span text:style-name="highlight_re0">basedir</text:span>=<text:span text:style-name="highlight_st0">".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<text:s text:c="3"/><text:line-break/><text:s text:c="8"/>Ant build sample for running <text:line-break/><text:s text:c="8"/>- findbugs, <text:line-break/><text:s text:c="8"/>- pmd, <text:line-break/><text:s text:c="8"/>- checkstyle, <text:line-break/><text:s text:c="8"/>- cobertrua and <text:line-break/><text:s text:c="8"/>- junit.<text:line-break/><text:s text:c="4"/><text:span text:style-name="highlight_sc3"><text:span text:style-name="highlight_re1">&lt;/description<text:span text:style-name="highlight_re2">&gt;</text:span></text:span></text:span><text:line-break/> <text:line-break/><text:s text:c="5"/><text:span text:style-name="highlight_sc-1">&lt;!-- Change the paths to your individual installation directories --&gt;</text:span><text:line-break/><text:s text:c="4"/><text:span text:style-name="highlight_sc3"><text:span text:style-name="highlight_re1">&lt;property</text:span> <text:span text:style-name="highlight_re0">name</text:span>=<text:span text:style-name="highlight_st0">"checkstyle.home.dir"</text:span> <text:span text:style-name="highlight_re0">location</text:span>=<text:span text:style-name="highlight_st0">"C:/EU/checkstyle/checkstyle-5.0"</text:span> 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cobertura.home.dir"</text:span> <text:span text:style-name="highlight_re0">value</text:span>=<text:span text:style-name="highlight_st0">"C:/EU/cobertrua/cobertura-1.9.2"</text:span> 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findbugs.home.dir"</text:span> <text:span text:style-name="highlight_re0">value</text:span>=<text:span text:style-name="highlight_st0">"C:/EU//findbugs/findbugs-1.3.9-rc2"</text:span> 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pmd.home.dir"</text:span> <text:span text:style-name="highlight_re0">value</text:span>=<text:span text:style-name="highlight_st0">"C:/EU//pmd/pmd-4.2.5"</text:span> 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lib.dir"</text:span> <text:span text:style-name="highlight_re0">location</text:span>=<text:span text:style-name="highlight_st0">"${basedir}/lib"</text:span> 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src.dir"</text:span> <text:span text:style-name="highlight_re0">location</text:span>=<text:span text:style-name="highlight_st0">"${basedir}/src"</text:span> 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bin.dir"</text:span> <text:span text:style-name="highlight_re0">location</text:span>=<text:span text:style-name="highlight_st0">"${basedir}/bin"</text:span> 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htm.dir"</text:span> <text:span text:style-name="highlight_re0">location</text:span>=<text:span text:style-name="highlight_st0">"${basedir}/html"</text:span> 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report.dir"</text:span> <text:span text:style-name="highlight_re0">location</text:span>=<text:span text:style-name="highlight_st0">"${basedir}/report"</text:span> <text:span text:style-name="highlight_re2">/&gt;</text:span></text:span><text:line-break/> <text:line-break/><text:s text:c="4"/><text:span text:style-name="highlight_sc3"><text:span text:style-name="highlight_re1">&lt;property</text:span> <text:span text:style-name="highlight_re0">name</text:span>=<text:span text:style-name="highlight_st0">"report.checkstyle.dir"</text:span> <text:span text:style-name="highlight_re0">location</text:span>=<text:span text:style-name="highlight_st0">"${report.dir}/checkstyle"</text:span> 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report.junit.dir"</text:span> <text:span text:style-name="highlight_re0">location</text:span>=<text:span text:style-name="highlight_st0">"${report.dir}/junit"</text:span> 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report.findbugs.dir"</text:span> <text:span text:style-name="highlight_re0">location</text:span>=<text:span text:style-name="highlight_st0">"${report.dir}/findbugs"</text:span> 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report.cobertura.dir"</text:span> <text:span text:style-name="highlight_re0">location</text:span>=<text:span text:style-name="highlight_st0">"${report.dir}/cobertura"</text:span> 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report.pmd.dir"</text:span> <text:span text:style-name="highlight_re0">location</text:span>=<text:span text:style-name="highlight_st0">"${report.dir}/pmd"</text:span> <text:span text:style-name="highlight_re2">/&gt;</text:span></text:span><text:line-break/> <text:line-break/><text:s text:c="4"/><text:span text:style-name="highlight_sc3"><text:span text:style-name="highlight_re1">&lt;property</text:span> <text:span text:style-name="highlight_re0">name</text:span>=<text:span text:style-name="highlight_st0">"instrumented.dir"</text:span> <text:span text:style-name="highlight_re0">location</text:span>=<text:span text:style-name="highlight_st0">"${basedir}/instrumented"</text:span> 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report.temp.dir"</text:span> <text:span text:style-name="highlight_re0">location</text:span>=<text:span text:style-name="highlight_st0">"${report.dir}/temp"</text:span> 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cobertura.ser.file"</text:span> <text:span text:style-name="highlight_re0">location</text:span>=<text:span text:style-name="highlight_st0">"${report.temp.dir}/cobertura.ser"</text:span> <text:span text:style-name="highlight_re2">/&gt;</text:span></text:span><text:line-break/> <text:line-break/><text:s text:c="4"/><text:span text:style-name="highlight_sc3"><text:span text:style-name="highlight_re1">&lt;path</text:span> <text:span text:style-name="highlight_re0">id</text:span>=<text:span text:style-name="highlight_st0">"run.classpath"</text:span><text:span text:style-name="highlight_re2">&gt;</text:span></text:span><text:line-break/><text:s text:c="8"/><text:span text:style-name="highlight_sc3"><text:span text:style-name="highlight_re1">&lt;pathelement</text:span> <text:span text:style-name="highlight_re0">path</text:span>=<text:span text:style-name="highlight_st0">"${bin.dir}"</text:span> <text:span text:style-name="highlight_re2">/&gt;</text:span></text:span><text:line-break/><text:s text:c="8"/><text:span text:style-name="highlight_sc3"><text:span text:style-name="highlight_re1">&lt;pathelement</text:span> <text:span text:style-name="highlight_re0">path</text:span>=<text:span text:style-name="highlight_st0">"${basedir}/lib/junit-4.5.jar"</text:span> <text:span text:style-name="highlight_re2">/&gt;</text:span></text:span><text:line-break/><text:s text:c="4"/><text:span text:style-name="highlight_sc3"><text:span text:style-name="highlight_re1">&lt;/path<text:span text:style-name="highlight_re2">&gt;</text:span></text:span></text:span><text:line-break/> <text:line-break/><text:s text:c="4"/><text:span text:style-name="highlight_sc3"><text:span text:style-name="highlight_re1">&lt;path</text:span> <text:span text:style-name="highlight_re0">id</text:span>=<text:span text:style-name="highlight_st0">"cobertura.classpath"</text:span><text:span text:style-name="highlight_re2">&gt;</text:span></text:span><text:line-break/><text:s text:c="8"/><text:span text:style-name="highlight_sc3"><text:span text:style-name="highlight_re1">&lt;path</text:span> <text:span text:style-name="highlight_re0">refid</text:span>=<text:span text:style-name="highlight_st0">"run.classpath"</text:span> <text:span text:style-name="highlight_re2">/&gt;</text:span></text:span><text:line-break/><text:s text:c="8"/><text:span text:style-name="highlight_sc3"><text:span text:style-name="highlight_re1">&lt;fileset</text:span> <text:span text:style-name="highlight_re0">dir</text:span>=<text:span text:style-name="highlight_st0">"${cobertura.home.dir}"</text:span><text:span text:style-name="highlight_re2">&gt;</text:span></text:span><text:line-break/><text:s text:c="12"/><text:span text:style-name="highlight_sc3"><text:span text:style-name="highlight_re1">&lt;include</text:span> <text:span text:style-name="highlight_re0">name</text:span>=<text:span text:style-name="highlight_st0">"cobertura.jar"</text:span> <text:span text:style-name="highlight_re2">/&gt;</text:span></text:span><text:line-break/><text:s text:c="12"/><text:span text:style-name="highlight_sc3"><text:span text:style-name="highlight_re1">&lt;include</text:span> <text:span text:style-name="highlight_re0">name</text:span>=<text:span text:style-name="highlight_st0">"lib/**/*.jar"</text:span> <text:span text:style-name="highlight_re2">/&gt;</text:span></text:span><text:line-break/><text:s text:c="8"/><text:span text:style-name="highlight_sc3"><text:span text:style-name="highlight_re1">&lt;/fileset<text:span text:style-name="highlight_re2">&gt;</text:span></text:span></text:span><text:line-break/><text:s text:c="4"/><text:span text:style-name="highlight_sc3"><text:span text:style-name="highlight_re1">&lt;/path<text:span text:style-name="highlight_re2">&gt;</text:span></text:span></text:span><text:line-break/><text:s text:c="4"/><text:span text:style-name="highlight_sc3"><text:span text:style-name="highlight_re1">&lt;taskdef</text:span> <text:span text:style-name="highlight_re0">classpathref</text:span>=<text:span text:style-name="highlight_st0">"cobertura.classpath"</text:span> <text:span text:style-name="highlight_re0">resource</text:span>=<text:span text:style-name="highlight_st0">"tasks.properties"</text:span> <text:span text:style-name="highlight_re2">/&gt;</text:span></text:span><text:line-break/> <text:line-break/><text:s text:c="4"/><text:span text:style-name="highlight_sc-1">&lt;!-- --&gt;</text:span><text:line-break/><text:s text:c="4"/><text:span text:style-name="highlight_sc3"><text:span text:style-name="highlight_re1">&lt;target</text:span> <text:span text:style-name="highlight_re0">name</text:span>=<text:span text:style-name="highlight_st0">"clean"</text:span> <text:span text:style-name="highlight_re0">description</text:span>=<text:span text:style-name="highlight_st0">"Delete all result to start with a clean build."</text:span><text:span text:style-name="highlight_re2">&gt;</text:span></text:span><text:line-break/><text:s text:c="8"/><text:span text:style-name="highlight_sc3"><text:span text:style-name="highlight_re1">&lt;delete</text:span> <text:span text:style-name="highlight_re0">dir</text:span>=<text:span text:style-name="highlight_st0">"${report.junit.dir}"</text:span> <text:span text:style-name="highlight_re2">/&gt;</text:span></text:span><text:line-break/><text:s text:c="8"/><text:span text:style-name="highlight_sc3"><text:span text:style-name="highlight_re1">&lt;delete</text:span> <text:span text:style-name="highlight_re0">dir</text:span>=<text:span text:style-name="highlight_st0">"${report.findbugs.dir}"</text:span> <text:span text:style-name="highlight_re2">/&gt;</text:span></text:span><text:line-break/><text:s text:c="8"/><text:span text:style-name="highlight_sc3"><text:span text:style-name="highlight_re1">&lt;delete</text:span> <text:span text:style-name="highlight_re0">dir</text:span>=<text:span text:style-name="highlight_st0">"${report.cobertura.dir}"</text:span> <text:span text:style-name="highlight_re2">/&gt;</text:span></text:span><text:line-break/><text:s text:c="8"/><text:span text:style-name="highlight_sc3"><text:span text:style-name="highlight_re1">&lt;delete</text:span> <text:span text:style-name="highlight_re0">dir</text:span>=<text:span text:style-name="highlight_st0">"${report.checkstyles.dir}"</text:span> <text:span text:style-name="highlight_re2">/&gt;</text:span></text:span><text:line-break/><text:s text:c="8"/><text:span text:style-name="highlight_sc3"><text:span text:style-name="highlight_re1">&lt;delete</text:span> <text:span text:style-name="highlight_re0">dir</text:span>=<text:span text:style-name="highlight_st0">"${report.temp.dir}"</text:span> <text:span text:style-name="highlight_re2">/&gt;</text:span></text:span><text:line-break/><text:s text:c="8"/><text:span text:style-name="highlight_sc3"><text:span text:style-name="highlight_re1">&lt;delete</text:span> <text:span text:style-name="highlight_re0">dir</text:span>=<text:span text:style-name="highlight_st0">"${bin.dir}"</text:span> <text:span text:style-name="highlight_re2">/&gt;</text:span></text:span><text:line-break/><text:s text:c="4"/><text:span text:style-name="highlight_sc3"><text:span text:style-name="highlight_re1">&lt;/target<text:span text:style-name="highlight_re2">&gt;</text:span></text:span></text:span><text:line-break/> <text:line-break/><text:s text:c="4"/><text:span text:style-name="highlight_sc3"><text:span text:style-name="highlight_re1">&lt;target</text:span> <text:span text:style-name="highlight_re0">name</text:span>=<text:span text:style-name="highlight_st0">"prepare.report.dir"</text:span> <text:span text:style-name="highlight_re0">description</text:span>=<text:span text:style-name="highlight_st0">"Prepares the reports folder"</text:span><text:span text:style-name="highlight_re2">&gt;</text:span></text:span><text:line-break/><text:s text:c="8"/><text:span text:style-name="highlight_sc3"><text:span text:style-name="highlight_re1">&lt;copy</text:span> <text:span text:style-name="highlight_re0">todir</text:span>=<text:span text:style-name="highlight_st0">"${report.dir}"</text:span><text:span text:style-name="highlight_re2">&gt;</text:span></text:span><text:line-break/><text:s text:c="12"/><text:span text:style-name="highlight_sc3"><text:span text:style-name="highlight_re1">&lt;fileset</text:span> <text:span text:style-name="highlight_re0">dir</text:span>=<text:span text:style-name="highlight_st0">"${htm.dir}"</text:span><text:span text:style-name="highlight_re2">&gt;</text:span></text:span><text:line-break/><text:s text:c="16"/><text:span text:style-name="highlight_sc3"><text:span text:style-name="highlight_re1">&lt;include</text:span> <text:span text:style-name="highlight_re0">name</text:span>=<text:span text:style-name="highlight_st0">"*.htm"</text:span> <text:span text:style-name="highlight_re2">/&gt;</text:span></text:span><text:line-break/><text:s text:c="12"/><text:span text:style-name="highlight_sc3"><text:span text:style-name="highlight_re1">&lt;/fileset<text:span text:style-name="highlight_re2">&gt;</text:span></text:span></text:span><text:line-break/><text:s text:c="8"/><text:span text:style-name="highlight_sc3"><text:span text:style-name="highlight_re1">&lt;/copy<text:span text:style-name="highlight_re2">&gt;</text:span></text:span></text:span><text:line-break/><text:s text:c="4"/><text:span text:style-name="highlight_sc3"><text:span text:style-name="highlight_re1">&lt;/target<text:span text:style-name="highlight_re2">&gt;</text:span></text:span></text:span><text:line-break/> <text:line-break/><text:s text:c="4"/><text:span text:style-name="highlight_sc-1">&lt;!-- --&gt;</text:span><text:line-break/><text:s text:c="4"/><text:span text:style-name="highlight_sc3"><text:span text:style-name="highlight_re1">&lt;target</text:span> <text:span text:style-name="highlight_re0">name</text:span>=<text:span text:style-name="highlight_st0">"findbugs"</text:span></text:span><text:line-break/><text:span text:style-name="highlight_sc3"><text:s text:c="12"/><text:span text:style-name="highlight_re0">depends</text:span>=<text:span text:style-name="highlight_st0">"compile"</text:span></text:span><text:line-break/><text:span text:style-name="highlight_sc3"><text:s text:c="12"/><text:span text:style-name="highlight_re0">description</text:span>=<text:span text:style-name="highlight_st0">"Run code analysis over code to check for problems."</text:span></text:span><text:line-break/><text:span text:style-name="highlight_sc3"><text:s text:c="4"/><text:span text:style-name="highlight_re2">&gt;</text:span></text:span><text:line-break/><text:s text:c="8"/><text:span text:style-name="highlight_sc-1">&lt;!-- Fail this target if FindBugs is not installed. --&gt;</text:span><text:line-break/><text:s text:c="8"/><text:span text:style-name="highlight_sc3"><text:span text:style-name="highlight_re1">&lt;available</text:span> <text:span text:style-name="highlight_re0">file</text:span>=<text:span text:style-name="highlight_st0">"${findbugs.home.dir}/lib/findbugs.jar"</text:span> <text:span text:style-name="highlight_re0">property</text:span>=<text:span text:style-name="highlight_st0">"findbugs.available"</text:span> <text:span text:style-name="highlight_re2">/&gt;</text:span></text:span><text:line-break/><text:s text:c="8"/><text:span text:style-name="highlight_sc3"><text:span text:style-name="highlight_re1">&lt;fail</text:span> <text:span text:style-name="highlight_re0">unless</text:span>=<text:span text:style-name="highlight_st0">"findbugs.available"</text:span></text:span><text:line-break/><text:span text:style-name="highlight_sc3"><text:s text:c="14"/><text:span text:style-name="highlight_re0">message</text:span>=<text:span text:style-name="highlight_st0">"Error: FINDBUGS_HOME not set or findbugs.jar not found."</text:span></text:span><text:line-break/><text:span text:style-name="highlight_sc3"><text:s text:c="8"/><text:span text:style-name="highlight_re2">/&gt;</text:span></text:span><text:line-break/><text:s text:c="8"/><text:span text:style-name="highlight_sc3"><text:span text:style-name="highlight_re1">&lt;taskdef</text:span> <text:span text:style-name="highlight_re0">name</text:span>=<text:span text:style-name="highlight_st0">"findbugs"</text:span></text:span><text:line-break/><text:span text:style-name="highlight_sc3"><text:s text:c="17"/><text:span text:style-name="highlight_re0">classname</text:span>=<text:span text:style-name="highlight_st0">"edu.umd.cs.findbugs.anttask.FindBugsTask"</text:span></text:span><text:line-break/><text:span text:style-name="highlight_sc3"><text:s text:c="17"/><text:span text:style-name="highlight_re0">classpath</text:span>=<text:span text:style-name="highlight_st0">"${findbugs.home.dir}/lib/findbugs-ant.jar"</text:span></text:span><text:line-break/><text:span text:style-name="highlight_sc3"><text:s text:c="8"/><text:span text:style-name="highlight_re2">/&gt;</text:span></text:span><text:line-break/> <text:line-break/><text:s text:c="8"/><text:span text:style-name="highlight_sc-1">&lt;!-- Run FindBugs. --&gt;</text:span><text:line-break/><text:s text:c="8"/><text:span text:style-name="highlight_sc3"><text:span text:style-name="highlight_re1">&lt;mkdir</text:span> <text:span text:style-name="highlight_re0">dir</text:span>=<text:span text:style-name="highlight_st0">"${report.findbugs.dir}"</text:span> <text:span text:style-name="highlight_re2">/&gt;</text:span></text:span><text:line-break/><text:s text:c="8"/><text:span text:style-name="highlight_sc3"><text:span text:style-name="highlight_re1">&lt;findbugs</text:span> <text:span text:style-name="highlight_re0">home</text:span>=<text:span text:style-name="highlight_st0">"${findbugs.home.dir}"</text:span></text:span><text:line-break/><text:span text:style-name="highlight_sc3"><text:s text:c="18"/><text:span text:style-name="highlight_re0">workHard</text:span>=<text:span text:style-name="highlight_st0">"true"</text:span></text:span><text:line-break/><text:span text:style-name="highlight_sc3"><text:s text:c="18"/><text:span text:style-name="highlight_re0">output</text:span>=<text:span text:style-name="highlight_st0">"xml:withMessages"</text:span></text:span><text:line-break/><text:span text:style-name="highlight_sc3"><text:s text:c="18"/><text:span text:style-name="highlight_re0">outputFile</text:span>=<text:span text:style-name="highlight_st0">"${report.findbugs.dir}/findbugs.xml"</text:span></text:span><text:line-break/><text:span text:style-name="highlight_sc3"><text:s text:c="8"/><text:span text:style-name="highlight_re2">&gt;</text:span></text:span><text:line-break/><text:s text:c="12"/><text:span text:style-name="highlight_sc3"><text:span text:style-name="highlight_re1">&lt;class</text:span> <text:span text:style-name="highlight_re0">location</text:span>=<text:span text:style-name="highlight_st0">"${bin.dir}"</text:span> <text:span text:style-name="highlight_re2">/&gt;</text:span></text:span><text:line-break/><text:s text:c="12"/><text:span text:style-name="highlight_sc3"><text:span text:style-name="highlight_re1">&lt;auxClasspath<text:span text:style-name="highlight_re2">&gt;</text:span></text:span></text:span><text:line-break/><text:s text:c="16"/><text:span text:style-name="highlight_sc3"><text:span text:style-name="highlight_re1">&lt;fileset</text:span> <text:span text:style-name="highlight_re0">file</text:span>=<text:span text:style-name="highlight_st0">"${basedir}/lib/junit-4.5.jar"</text:span> <text:span text:style-name="highlight_re2">/&gt;</text:span></text:span><text:line-break/><text:s text:c="12"/><text:span text:style-name="highlight_sc3"><text:span text:style-name="highlight_re1">&lt;/auxClasspath<text:span text:style-name="highlight_re2">&gt;</text:span></text:span></text:span><text:line-break/><text:s text:c="8"/><text:span text:style-name="highlight_sc3"><text:span text:style-name="highlight_re1">&lt;/findbugs<text:span text:style-name="highlight_re2">&gt;</text:span></text:span></text:span><text:line-break/><text:s text:c="4"/><text:span text:style-name="highlight_sc3"><text:span text:style-name="highlight_re1">&lt;/target<text:span text:style-name="highlight_re2">&gt;</text:span></text:span></text:span><text:line-break/> <text:line-break/><text:s text:c="4"/><text:span text:style-name="highlight_sc-1">&lt;!-- --&gt;</text:span><text:line-break/><text:s text:c="4"/><text:span text:style-name="highlight_sc3"><text:span text:style-name="highlight_re1">&lt;path</text:span> <text:span text:style-name="highlight_re0">id</text:span>=<text:span text:style-name="highlight_st0">"pmd2.classpath"</text:span><text:span text:style-name="highlight_re2">&gt;</text:span></text:span><text:line-break/><text:s text:c="8"/><text:span text:style-name="highlight_sc3"><text:span text:style-name="highlight_re1">&lt;pathelement</text:span> <text:span text:style-name="highlight_re0">location</text:span>=<text:span text:style-name="highlight_st0">"${build}"</text:span> <text:span text:style-name="highlight_re2">/&gt;</text:span></text:span><text:line-break/><text:s text:c="8"/><text:span text:style-name="highlight_sc3"><text:span text:style-name="highlight_re1">&lt;fileset</text:span> <text:span text:style-name="highlight_re0">dir</text:span>=<text:span text:style-name="highlight_st0">"${pmd.home.dir}/lib/"</text:span><text:span text:style-name="highlight_re2">&gt;</text:span></text:span><text:line-break/><text:s text:c="12"/><text:span text:style-name="highlight_sc3"><text:span text:style-name="highlight_re1">&lt;include</text:span> <text:span text:style-name="highlight_re0">name</text:span>=<text:span text:style-name="highlight_st0">"*.jar"</text:span> <text:span text:style-name="highlight_re2">/&gt;</text:span></text:span><text:line-break/><text:s text:c="8"/><text:span text:style-name="highlight_sc3"><text:span text:style-name="highlight_re1">&lt;/fileset<text:span text:style-name="highlight_re2">&gt;</text:span></text:span></text:span><text:line-break/><text:s text:c="4"/><text:span text:style-name="highlight_sc3"><text:span text:style-name="highlight_re1">&lt;/path<text:span text:style-name="highlight_re2">&gt;</text:span></text:span></text:span><text:line-break/><text:s text:c="4"/><text:span text:style-name="highlight_sc3"><text:span text:style-name="highlight_re1">&lt;taskdef</text:span> <text:span text:style-name="highlight_re0">name</text:span>=<text:span text:style-name="highlight_st0">"pmd"</text:span> <text:span text:style-name="highlight_re0">classname</text:span>=<text:span text:style-name="highlight_st0">"net.sourceforge.pmd.ant.PMDTask"</text:span> </text:span><text:line-break/><text:span text:style-name="highlight_sc3"><text:s text:c="8"/><text:span text:style-name="highlight_re0">classpathref</text:span>=<text:span text:style-name="highlight_st0">"pmd2.classpath"</text:span> <text:span text:style-name="highlight_re2">/&gt;</text:span></text:span><text:line-break/><text:s text:c="4"/><text:span text:style-name="highlight_sc3"><text:span text:style-name="highlight_re1">&lt;target</text:span> <text:span text:style-name="highlight_re0">name</text:span>=<text:span text:style-name="highlight_st0">"report.pmd"</text:span><text:span text:style-name="highlight_re2">&gt;</text:span></text:span><text:line-break/><text:s text:c="8"/><text:span text:style-name="highlight_sc3"><text:span text:style-name="highlight_re1">&lt;mkdir</text:span> <text:span text:style-name="highlight_re0">dir</text:span>=<text:span text:style-name="highlight_st0">"${report.pmd.dir}"</text:span> <text:span text:style-name="highlight_re2">/&gt;</text:span></text:span><text:line-break/><text:s text:c="8"/><text:span text:style-name="highlight_sc3"><text:span text:style-name="highlight_re1">&lt;pmd</text:span> <text:span text:style-name="highlight_re0">rulesetfiles</text:span>=<text:span text:style-name="highlight_st0">"rulesets/favorites.xml"</text:span><text:span text:style-name="highlight_re2">&gt;</text:span></text:span><text:line-break/><text:s text:c="12"/><text:span text:style-name="highlight_sc3"><text:span text:style-name="highlight_re1">&lt;formatter</text:span> <text:span text:style-name="highlight_re0">type</text:span>=<text:span text:style-name="highlight_st0">"xml"</text:span> <text:span text:style-name="highlight_re0">toFile</text:span>=<text:span text:style-name="highlight_st0">"${report.pmd.dir}/pmd_report.xml"</text:span> <text:span text:style-name="highlight_re2">/&gt;</text:span></text:span><text:line-break/><text:s text:c="12"/><text:span text:style-name="highlight_sc3"><text:span text:style-name="highlight_re1">&lt;fileset</text:span> <text:span text:style-name="highlight_re0">dir</text:span>=<text:span text:style-name="highlight_st0">"${src.dir}"</text:span><text:span text:style-name="highlight_re2">&gt;</text:span></text:span><text:line-break/><text:s text:c="16"/><text:span text:style-name="highlight_sc3"><text:span text:style-name="highlight_re1">&lt;include</text:span> <text:span text:style-name="highlight_re0">name</text:span>=<text:span text:style-name="highlight_st0">"**/*.java"</text:span> <text:span text:style-name="highlight_re2">/&gt;</text:span></text:span><text:line-break/><text:s text:c="12"/><text:span text:style-name="highlight_sc3"><text:span text:style-name="highlight_re1">&lt;/fileset<text:span text:style-name="highlight_re2">&gt;</text:span></text:span></text:span><text:line-break/><text:s text:c="8"/><text:span text:style-name="highlight_sc3"><text:span text:style-name="highlight_re1">&lt;/pmd<text:span text:style-name="highlight_re2">&gt;</text:span></text:span></text:span><text:line-break/><text:s text:c="8"/><text:span text:style-name="highlight_sc3"><text:span text:style-name="highlight_re1">&lt;xslt</text:span> <text:span text:style-name="highlight_re0">in</text:span>=<text:span text:style-name="highlight_st0">"${report.pmd.dir}/pmd_report.xml"</text:span></text:span><text:line-break/><text:span text:style-name="highlight_sc3"><text:s text:c="14"/><text:span text:style-name="highlight_re0">style</text:span>=<text:span text:style-name="highlight_st0">"${pmd.home.dir}/etc/xslt/pmd-report-per-class.xslt"</text:span></text:span><text:line-break/><text:span text:style-name="highlight_sc3"><text:s text:c="14"/><text:span text:style-name="highlight_re0">out</text:span>=<text:span text:style-name="highlight_st0">"${report.pmd.dir}/pmd_report.html"</text:span></text:span><text:line-break/><text:span text:style-name="highlight_sc3"><text:s text:c="8"/><text:span text:style-name="highlight_re2">/&gt;</text:span></text:span><text:line-break/><text:s text:c="4"/><text:span text:style-name="highlight_sc3"><text:span text:style-name="highlight_re1">&lt;/target<text:span text:style-name="highlight_re2">&gt;</text:span></text:span></text:span><text:line-break/> <text:line-break/><text:s text:c="4"/><text:span text:style-name="highlight_sc-1">&lt;!-- --&gt;</text:span><text:line-break/><text:s text:c="4"/><text:span text:style-name="highlight_sc3"><text:span text:style-name="highlight_re1">&lt;target</text:span> <text:span text:style-name="highlight_re0">name</text:span>=<text:span text:style-name="highlight_st0">"compile"</text:span> <text:span text:style-name="highlight_re0">depends</text:span>=<text:span text:style-name="highlight_st0">"clean"</text:span> <text:span text:style-name="highlight_re0">description</text:span>=<text:span text:style-name="highlight_st0">"Compile the entire project."</text:span><text:span text:style-name="highlight_re2">&gt;</text:span></text:span><text:line-break/><text:s text:c="8"/><text:span text:style-name="highlight_sc3"><text:span text:style-name="highlight_re1">&lt;mkdir</text:span> <text:span text:style-name="highlight_re0">dir</text:span>=<text:span text:style-name="highlight_st0">"${bin.dir}"</text:span> <text:span text:style-name="highlight_re2">/&gt;</text:span></text:span><text:line-break/><text:s text:c="8"/><text:span text:style-name="highlight_sc3"><text:span text:style-name="highlight_re1">&lt;javac</text:span> <text:span text:style-name="highlight_re0">debug</text:span>=<text:span text:style-name="highlight_st0">"true"</text:span></text:span><text:line-break/><text:span text:style-name="highlight_sc3"><text:s text:c="15"/><text:span text:style-name="highlight_re0">debuglevel</text:span>=<text:span text:style-name="highlight_st0">"lines, source"</text:span></text:span><text:line-break/><text:span text:style-name="highlight_sc3"><text:s text:c="15"/><text:span text:style-name="highlight_re0">srcdir</text:span>=<text:span text:style-name="highlight_st0">"${src.dir}"</text:span></text:span><text:line-break/><text:span text:style-name="highlight_sc3"><text:s text:c="15"/><text:span text:style-name="highlight_re0">destdir</text:span>=<text:span text:style-name="highlight_st0">"${bin.dir}"</text:span></text:span><text:line-break/><text:span text:style-name="highlight_sc3"><text:s text:c="15"/><text:span text:style-name="highlight_re0">classpathref</text:span>=<text:span text:style-name="highlight_st0">"run.classpath"</text:span></text:span><text:line-break/><text:span text:style-name="highlight_sc3"><text:s text:c="8"/><text:span text:style-name="highlight_re2">/&gt;</text:span></text:span><text:line-break/><text:s text:c="4"/><text:span text:style-name="highlight_sc3"><text:span text:style-name="highlight_re1">&lt;/target<text:span text:style-name="highlight_re2">&gt;</text:span></text:span></text:span><text:line-break/> <text:line-break/><text:s text:c="4"/><text:span text:style-name="highlight_sc-1">&lt;!-- --&gt;</text:span><text:line-break/><text:s text:c="4"/><text:span text:style-name="highlight_sc3"><text:span text:style-name="highlight_re1">&lt;target</text:span> <text:span text:style-name="highlight_re0">name</text:span>=<text:span text:style-name="highlight_st0">"cobertura.instrument"</text:span></text:span><text:line-break/><text:span text:style-name="highlight_sc3"><text:s text:c="12"/><text:span text:style-name="highlight_re0">depends</text:span>=<text:span text:style-name="highlight_st0">"clean, compile"</text:span></text:span><text:line-break/><text:span text:style-name="highlight_sc3"><text:s text:c="12"/><text:span text:style-name="highlight_re0">description</text:span>=<text:span text:style-name="highlight_st0">"Instrument the project for code coverage."</text:span></text:span><text:line-break/><text:span text:style-name="highlight_sc3"><text:s text:c="4"/><text:span text:style-name="highlight_re2">&gt;</text:span></text:span><text:line-break/><text:s text:c="8"/><text:span text:style-name="highlight_sc3"><text:span text:style-name="highlight_re1">&lt;mkdir</text:span> <text:span text:style-name="highlight_re0">dir</text:span>=<text:span text:style-name="highlight_st0">"${report.temp.dir}"</text:span> <text:span text:style-name="highlight_re2">/&gt;</text:span></text:span><text:line-break/><text:s text:c="8"/><text:span text:style-name="highlight_sc3"><text:span text:style-name="highlight_re1">&lt;cobertura-instrument</text:span> <text:span text:style-name="highlight_re0">todir</text:span>=<text:span text:style-name="highlight_st0">"${instrumented.dir}"</text:span> <text:span text:style-name="highlight_re0">datafile</text:span>=<text:span text:style-name="highlight_st0">"${cobertura.ser.file}"</text:span><text:span text:style-name="highlight_re2">&gt;</text:span></text:span><text:line-break/><text:s text:c="12"/><text:span text:style-name="highlight_sc3"><text:span text:style-name="highlight_re1">&lt;ignore</text:span> <text:span text:style-name="highlight_re0">regex</text:span>=<text:span text:style-name="highlight_st0">"org.apache.log4j.*"</text:span> <text:span text:style-name="highlight_re2">/&gt;</text:span></text:span><text:line-break/><text:s text:c="12"/><text:span text:style-name="highlight_sc3"><text:span text:style-name="highlight_re1">&lt;fileset</text:span> <text:span text:style-name="highlight_re0">dir</text:span>=<text:span text:style-name="highlight_st0">"${bin.dir}"</text:span><text:span text:style-name="highlight_re2">&gt;</text:span></text:span><text:line-break/><text:s text:c="16"/><text:span text:style-name="highlight_sc3"><text:span text:style-name="highlight_re1">&lt;include</text:span> <text:span text:style-name="highlight_re0">name</text:span>=<text:span text:style-name="highlight_st0">"**/*.class"</text:span> <text:span text:style-name="highlight_re2">/&gt;</text:span></text:span><text:line-break/><text:s text:c="16"/><text:span text:style-name="highlight_sc3"><text:span text:style-name="highlight_re1">&lt;exclude</text:span> <text:span text:style-name="highlight_re0">name</text:span>=<text:span text:style-name="highlight_st0">"**/*Test.class"</text:span> <text:span text:style-name="highlight_re2">/&gt;</text:span></text:span><text:line-break/><text:s text:c="12"/><text:span text:style-name="highlight_sc3"><text:span text:style-name="highlight_re1">&lt;/fileset<text:span text:style-name="highlight_re2">&gt;</text:span></text:span></text:span><text:line-break/><text:s text:c="8"/><text:span text:style-name="highlight_sc3"><text:span text:style-name="highlight_re1">&lt;/cobertura-instrument<text:span text:style-name="highlight_re2">&gt;</text:span></text:span></text:span><text:line-break/><text:s text:c="4"/><text:span text:style-name="highlight_sc3"><text:span text:style-name="highlight_re1">&lt;/target<text:span text:style-name="highlight_re2">&gt;</text:span></text:span></text:span><text:line-break/> <text:line-break/><text:s text:c="4"/><text:span text:style-name="highlight_sc-1">&lt;!-- --&gt;</text:span><text:line-break/><text:s text:c="4"/><text:span text:style-name="highlight_sc3"><text:span text:style-name="highlight_re1">&lt;target</text:span> <text:span text:style-name="highlight_re0">name</text:span>=<text:span text:style-name="highlight_st0">"junit"</text:span></text:span><text:line-break/><text:span text:style-name="highlight_sc3"><text:s text:c="12"/><text:span text:style-name="highlight_re0">depends</text:span>=<text:span text:style-name="highlight_st0">"clean, compile, cobertura.instrument"</text:span></text:span><text:line-break/><text:span text:style-name="highlight_sc3"><text:s text:c="12"/><text:span text:style-name="highlight_re0">description</text:span>=<text:span text:style-name="highlight_st0">"Run all junit test cases."</text:span></text:span><text:line-break/><text:span text:style-name="highlight_sc3"><text:s text:c="4"/><text:span text:style-name="highlight_re2">&gt;</text:span></text:span><text:line-break/><text:s text:c="8"/><text:span text:style-name="highlight_sc3"><text:span text:style-name="highlight_re1">&lt;mkdir</text:span> <text:span text:style-name="highlight_re0">dir</text:span>=<text:span text:style-name="highlight_st0">"${report.cobertura.dir}"</text:span> <text:span text:style-name="highlight_re2">/&gt;</text:span></text:span><text:line-break/><text:s text:c="8"/><text:span text:style-name="highlight_sc3"><text:span text:style-name="highlight_re1">&lt;mkdir</text:span> <text:span text:style-name="highlight_re0">dir</text:span>=<text:span text:style-name="highlight_st0">"${report.temp.dir}"</text:span> <text:span text:style-name="highlight_re2">/&gt;</text:span></text:span><text:line-break/> <text:line-break/><text:s text:c="8"/><text:span text:style-name="highlight_sc3"><text:span text:style-name="highlight_re1">&lt;junit</text:span> <text:span text:style-name="highlight_re0">printsummary</text:span>=<text:span text:style-name="highlight_st0">"yes"</text:span> <text:span text:style-name="highlight_re0">fork</text:span>=<text:span text:style-name="highlight_st0">"yes"</text:span> <text:span text:style-name="highlight_re0">haltonfailure</text:span>=<text:span text:style-name="highlight_st0">"no"</text:span><text:span text:style-name="highlight_re2">&gt;</text:span></text:span><text:line-break/> <text:line-break/><text:s text:c="12"/><text:span text:style-name="highlight_sc-1">&lt;!-- Specify the name of the coverage data file to use.</text:span><text:line-break/><text:span text:style-name="highlight_sc-1"><text:s text:c="17"/>The value specified below is the default.<text:s text:c="4"/>--&gt;</text:span><text:line-break/><text:s text:c="12"/><text:span text:style-name="highlight_sc3"><text:span text:style-name="highlight_re1">&lt;sysproperty</text:span> <text:span text:style-name="highlight_re0">key</text:span>=<text:span text:style-name="highlight_st0">"net.sourceforge.cobertura.datafile"</text:span> </text:span><text:line-break/><text:span text:style-name="highlight_sc3"><text:s text:c="16"/><text:span text:style-name="highlight_re0">file</text:span>=<text:span text:style-name="highlight_st0">"${cobertura.ser.file}"</text:span> <text:span text:style-name="highlight_re2">/&gt;</text:span></text:span><text:line-break/> <text:line-break/><text:s text:c="12"/><text:span text:style-name="highlight_sc-1">&lt;!-- Note the classpath order: instrumented classes are before </text:span><text:line-break/><text:span text:style-name="highlight_sc-1"><text:s text:c="17"/>the original (uninstrumented) classes.<text:s text:c="2"/>This is important. --&gt;</text:span><text:line-break/><text:s text:c="12"/><text:span text:style-name="highlight_sc3"><text:span text:style-name="highlight_re1">&lt;classpath</text:span> <text:span text:style-name="highlight_re0">location</text:span>=<text:span text:style-name="highlight_st0">"${instrumented.dir}"</text:span> <text:span text:style-name="highlight_re2">/&gt;</text:span></text:span><text:line-break/><text:s text:c="12"/><text:span text:style-name="highlight_sc3"><text:span text:style-name="highlight_re1">&lt;classpath</text:span> <text:span text:style-name="highlight_re0">location</text:span>=<text:span text:style-name="highlight_st0">"${bin.dir}"</text:span> <text:span text:style-name="highlight_re2">/&gt;</text:span></text:span><text:line-break/><text:s text:c="12"/><text:span text:style-name="highlight_sc3"><text:span text:style-name="highlight_re1">&lt;classpath</text:span> <text:span text:style-name="highlight_re0">location</text:span>=<text:span text:style-name="highlight_st0">"${basedir}/lib/junit-4.5.jar}"</text:span> <text:span text:style-name="highlight_re2">/&gt;</text:span></text:span><text:line-break/> <text:line-break/><text:s text:c="12"/><text:span text:style-name="highlight_sc-1">&lt;!-- The instrumented classes reference classes used by the</text:span><text:line-break/><text:span text:style-name="highlight_sc-1"><text:s text:c="17"/>Cobertura runtime, so Cobertura and its dependencies</text:span><text:line-break/><text:span text:style-name="highlight_sc-1"><text:s text:c="17"/>must be on your classpath. --&gt;</text:span><text:line-break/><text:s text:c="12"/><text:span text:style-name="highlight_sc3"><text:span text:style-name="highlight_re1">&lt;classpath</text:span> <text:span text:style-name="highlight_re0">refid</text:span>=<text:span text:style-name="highlight_st0">"cobertura.classpath"</text:span> <text:span text:style-name="highlight_re2">/&gt;</text:span></text:span><text:line-break/> <text:line-break/><text:s text:c="12"/><text:span text:style-name="highlight_sc3"><text:span text:style-name="highlight_re1">&lt;formatter</text:span> <text:span text:style-name="highlight_re0">type</text:span>=<text:span text:style-name="highlight_st0">"plain"</text:span> <text:span text:style-name="highlight_re2">/&gt;</text:span></text:span><text:line-break/><text:s text:c="12"/><text:span text:style-name="highlight_sc3"><text:span text:style-name="highlight_re1">&lt;formatter</text:span> <text:span text:style-name="highlight_re0">type</text:span>=<text:span text:style-name="highlight_st0">"xml"</text:span> <text:span text:style-name="highlight_re2">/&gt;</text:span></text:span><text:line-break/> <text:line-break/><text:s text:c="12"/><text:span text:style-name="highlight_sc3"><text:span text:style-name="highlight_re1">&lt;batchtest</text:span> <text:span text:style-name="highlight_re0">todir</text:span>=<text:span text:style-name="highlight_st0">"${report.temp.dir}"</text:span><text:span text:style-name="highlight_re2">&gt;</text:span></text:span><text:line-break/><text:s text:c="16"/><text:span text:style-name="highlight_sc3"><text:span text:style-name="highlight_re1">&lt;fileset</text:span> <text:span text:style-name="highlight_re0">dir</text:span>=<text:span text:style-name="highlight_st0">"${src.dir}"</text:span><text:span text:style-name="highlight_re2">&gt;</text:span></text:span><text:line-break/><text:s text:c="20"/><text:span text:style-name="highlight_sc3"><text:span text:style-name="highlight_re1">&lt;include</text:span> <text:span text:style-name="highlight_re0">name</text:span>=<text:span text:style-name="highlight_st0">"**/*Test.java"</text:span> <text:span text:style-name="highlight_re2">/&gt;</text:span></text:span><text:line-break/><text:s text:c="16"/><text:span text:style-name="highlight_sc3"><text:span text:style-name="highlight_re1">&lt;/fileset<text:span text:style-name="highlight_re2">&gt;</text:span></text:span></text:span><text:line-break/><text:s text:c="12"/><text:span text:style-name="highlight_sc3"><text:span text:style-name="highlight_re1">&lt;/batchtest<text:span text:style-name="highlight_re2">&gt;</text:span></text:span></text:span><text:line-break/><text:s text:c="8"/><text:span text:style-name="highlight_sc3"><text:span text:style-name="highlight_re1">&lt;/junit<text:span text:style-name="highlight_re2">&gt;</text:span></text:span></text:span><text:line-break/><text:s text:c="4"/><text:span text:style-name="highlight_sc3"><text:span text:style-name="highlight_re1">&lt;/target<text:span text:style-name="highlight_re2">&gt;</text:span></text:span></text:span><text:line-break/> <text:line-break/><text:s text:c="4"/><text:span text:style-name="highlight_sc-1">&lt;!-- --&gt;</text:span><text:line-break/><text:s text:c="4"/><text:span text:style-name="highlight_sc3"><text:span text:style-name="highlight_re1">&lt;target</text:span> <text:span text:style-name="highlight_re0">name</text:span>=<text:span text:style-name="highlight_st0">"report.junit"</text:span> <text:span text:style-name="highlight_re0">depends</text:span>=<text:span text:style-name="highlight_st0">"junit"</text:span> </text:span><text:line-break/><text:span text:style-name="highlight_sc3"><text:s text:c="8"/><text:span text:style-name="highlight_re0">description</text:span>=<text:span text:style-name="highlight_st0">"Create a report for the test result."</text:span><text:span text:style-name="highlight_re2">&gt;</text:span></text:span><text:line-break/><text:s text:c="8"/><text:span text:style-name="highlight_sc3"><text:span text:style-name="highlight_re1">&lt;delete</text:span> <text:span text:style-name="highlight_re0">dir</text:span>=<text:span text:style-name="highlight_st0">"${report.junit.dir}"</text:span> <text:span text:style-name="highlight_re2">/&gt;</text:span></text:span><text:line-break/><text:s text:c="8"/><text:span text:style-name="highlight_sc3"><text:span text:style-name="highlight_re1">&lt;mkdir</text:span> <text:span text:style-name="highlight_re0">dir</text:span>=<text:span text:style-name="highlight_st0">"${report.junit.dir}"</text:span> <text:span text:style-name="highlight_re2">/&gt;</text:span></text:span><text:line-break/><text:s text:c="8"/><text:span text:style-name="highlight_sc3"><text:span text:style-name="highlight_re1">&lt;junitreport</text:span> <text:span text:style-name="highlight_re0">todir</text:span>=<text:span text:style-name="highlight_st0">"${report.junit.dir}"</text:span><text:span text:style-name="highlight_re2">&gt;</text:span></text:span><text:line-break/><text:s text:c="12"/><text:span text:style-name="highlight_sc3"><text:span text:style-name="highlight_re1">&lt;fileset</text:span> <text:span text:style-name="highlight_re0">dir</text:span>=<text:span text:style-name="highlight_st0">"${report.temp.dir}"</text:span><text:span text:style-name="highlight_re2">&gt;</text:span></text:span><text:line-break/><text:s text:c="16"/><text:span text:style-name="highlight_sc3"><text:span text:style-name="highlight_re1">&lt;include</text:span> <text:span text:style-name="highlight_re0">name</text:span>=<text:span text:style-name="highlight_st0">"*.xml"</text:span> <text:span text:style-name="highlight_re2">/&gt;</text:span></text:span><text:line-break/><text:s text:c="12"/><text:span text:style-name="highlight_sc3"><text:span text:style-name="highlight_re1">&lt;/fileset<text:span text:style-name="highlight_re2">&gt;</text:span></text:span></text:span><text:line-break/><text:s text:c="12"/><text:span text:style-name="highlight_sc3"><text:span text:style-name="highlight_re1">&lt;report</text:span> <text:span text:style-name="highlight_re0">format</text:span>=<text:span text:style-name="highlight_st0">"frames"</text:span> <text:span text:style-name="highlight_re0">todir</text:span>=<text:span text:style-name="highlight_st0">"${report.junit.dir}"</text:span> <text:span text:style-name="highlight_re2">/&gt;</text:span></text:span><text:line-break/><text:s text:c="8"/><text:span text:style-name="highlight_sc3"><text:span text:style-name="highlight_re1">&lt;/junitreport<text:span text:style-name="highlight_re2">&gt;</text:span></text:span></text:span><text:line-break/><text:s text:c="4"/><text:span text:style-name="highlight_sc3"><text:span text:style-name="highlight_re1">&lt;/target<text:span text:style-name="highlight_re2">&gt;</text:span></text:span></text:span><text:line-break/> <text:line-break/><text:s text:c="4"/><text:span text:style-name="highlight_sc-1">&lt;!-- --&gt;</text:span><text:line-break/><text:s text:c="4"/><text:span text:style-name="highlight_sc3"><text:span text:style-name="highlight_re1">&lt;target</text:span> <text:span text:style-name="highlight_re0">name</text:span>=<text:span text:style-name="highlight_st0">"report.findbugs"</text:span> <text:span text:style-name="highlight_re0">description</text:span>=<text:span text:style-name="highlight_st0">"Generate a report on error analysis."</text:span><text:span text:style-name="highlight_re2">&gt;</text:span></text:span><text:line-break/><text:s text:c="8"/><text:span text:style-name="highlight_sc3"><text:span text:style-name="highlight_re1">&lt;xslt</text:span> <text:span text:style-name="highlight_re0">in</text:span>=<text:span text:style-name="highlight_st0">"${report.findbugs.dir}/findbugs.xml"</text:span></text:span><text:line-break/><text:span text:style-name="highlight_sc3"><text:s text:c="14"/><text:span text:style-name="highlight_re0">style</text:span>=<text:span text:style-name="highlight_st0">"${findbugs.home.dir}/src/xsl/fancy.xsl"</text:span></text:span><text:line-break/><text:span text:style-name="highlight_sc3"><text:s text:c="14"/><text:span text:style-name="highlight_re0">out</text:span>=<text:span text:style-name="highlight_st0">"${report.findbugs.dir}/findbugs-default.html"</text:span></text:span><text:line-break/><text:span text:style-name="highlight_sc3"><text:s text:c="8"/><text:span text:style-name="highlight_re2">/&gt;</text:span></text:span><text:line-break/><text:s text:c="4"/><text:span text:style-name="highlight_sc3"><text:span text:style-name="highlight_re1">&lt;/target<text:span text:style-name="highlight_re2">&gt;</text:span></text:span></text:span><text:line-break/> <text:line-break/><text:s text:c="4"/><text:span text:style-name="highlight_sc-1">&lt;!-- --&gt;</text:span><text:line-break/><text:s text:c="4"/><text:span text:style-name="highlight_sc3"><text:span text:style-name="highlight_re1">&lt;target</text:span> <text:span text:style-name="highlight_re0">name</text:span>=<text:span text:style-name="highlight_st0">"report.cobertura"</text:span></text:span><text:line-break/><text:span text:style-name="highlight_sc3"><text:s text:c="12"/><text:span text:style-name="highlight_re0">depends</text:span>=<text:span text:style-name="highlight_st0">"junit"</text:span></text:span><text:line-break/><text:span text:style-name="highlight_sc3"><text:s text:c="12"/><text:span text:style-name="highlight_re0">description</text:span>=<text:span text:style-name="highlight_st0">"Generate an HTML report on Cobertura."</text:span></text:span><text:line-break/><text:span text:style-name="highlight_sc3"><text:s text:c="4"/><text:span text:style-name="highlight_re2">&gt;</text:span></text:span><text:line-break/><text:s text:c="8"/><text:span text:style-name="highlight_sc3"><text:span text:style-name="highlight_re1">&lt;cobertura-report</text:span> <text:span text:style-name="highlight_re0">format</text:span>=<text:span text:style-name="highlight_st0">"html"</text:span></text:span><text:line-break/><text:span text:style-name="highlight_sc3"><text:s text:c="26"/><text:span text:style-name="highlight_re0">datafile</text:span>=<text:span text:style-name="highlight_st0">"${cobertura.ser.file}"</text:span></text:span><text:line-break/><text:span text:style-name="highlight_sc3"><text:s text:c="26"/><text:span text:style-name="highlight_re0">destdir</text:span>=<text:span text:style-name="highlight_st0">"${report.cobertura.dir}"</text:span></text:span><text:line-break/><text:span text:style-name="highlight_sc3"><text:s text:c="8"/><text:span text:style-name="highlight_re2">&gt;</text:span></text:span><text:line-break/><text:s text:c="12"/><text:span text:style-name="highlight_sc3"><text:span text:style-name="highlight_re1">&lt;fileset</text:span> <text:span text:style-name="highlight_re0">dir</text:span>=<text:span text:style-name="highlight_st0">"${src.dir}"</text:span><text:span text:style-name="highlight_re2">&gt;</text:span></text:span><text:line-break/><text:s text:c="16"/><text:span text:style-name="highlight_sc3"><text:span text:style-name="highlight_re1">&lt;include</text:span> <text:span text:style-name="highlight_re0">name</text:span>=<text:span text:style-name="highlight_st0">"**/*.java"</text:span> <text:span text:style-name="highlight_re2">/&gt;</text:span></text:span><text:line-break/><text:s text:c="12"/><text:span text:style-name="highlight_sc3"><text:span text:style-name="highlight_re1">&lt;/fileset<text:span text:style-name="highlight_re2">&gt;</text:span></text:span></text:span><text:line-break/><text:s text:c="8"/><text:span text:style-name="highlight_sc3"><text:span text:style-name="highlight_re1">&lt;/cobertura-report<text:span text:style-name="highlight_re2">&gt;</text:span></text:span></text:span><text:line-break/><text:s text:c="4"/><text:span text:style-name="highlight_sc3"><text:span text:style-name="highlight_re1">&lt;/target<text:span text:style-name="highlight_re2">&gt;</text:span></text:span></text:span><text:line-break/> <text:line-break/> <text:line-break/><text:s text:c="4"/><text:span text:style-name="highlight_sc-1">&lt;!-- --&gt;</text:span><text:line-break/><text:s text:c="4"/><text:span text:style-name="highlight_sc3"><text:span text:style-name="highlight_re1">&lt;target</text:span> <text:span text:style-name="highlight_re0">name</text:span>=<text:span text:style-name="highlight_st0">"report.checkstyle"</text:span> </text:span><text:line-break/><text:span text:style-name="highlight_sc3"><text:s text:c="8"/><text:span text:style-name="highlight_re0">description</text:span>=<text:span text:style-name="highlight_st0">"Generate a report of code convention violations."</text:span><text:span text:style-name="highlight_re2">&gt;</text:span></text:span><text:line-break/><text:s text:c="8"/><text:span text:style-name="highlight_sc3"><text:span text:style-name="highlight_re1">&lt;taskdef</text:span> <text:span text:style-name="highlight_re0">resource</text:span>=<text:span text:style-name="highlight_st0">"checkstyletask.properties"</text:span></text:span><text:line-break/><text:span text:style-name="highlight_sc3"><text:s text:c="17"/><text:span text:style-name="highlight_re0">classpath</text:span>=<text:span text:style-name="highlight_st0">"${checkstyle.home.dir}/checkstyle-all-5.0.jar"</text:span></text:span><text:line-break/><text:span text:style-name="highlight_sc3"><text:s text:c="8"/><text:span text:style-name="highlight_re2">/&gt;</text:span></text:span><text:line-break/> <text:line-break/><text:s text:c="8"/><text:span text:style-name="highlight_sc-1">&lt;!-- run verification of installation--&gt;</text:span><text:line-break/><text:s text:c="8"/><text:span text:style-name="highlight_sc3"><text:span text:style-name="highlight_re1">&lt;available</text:span> <text:span text:style-name="highlight_re0">file</text:span>=<text:span text:style-name="highlight_st0">"${checkstyle.home.dir}/checkstyle-all-5.0.jar"</text:span></text:span><text:line-break/><text:span text:style-name="highlight_sc3"><text:s text:c="19"/><text:span text:style-name="highlight_re0">property</text:span>=<text:span text:style-name="highlight_st0">"checkstyle.available"</text:span></text:span><text:line-break/><text:span text:style-name="highlight_sc3"><text:s text:c="8"/><text:span text:style-name="highlight_re2">/&gt;</text:span></text:span><text:line-break/><text:s text:c="8"/><text:span text:style-name="highlight_sc3"><text:span text:style-name="highlight_re1">&lt;fail</text:span> <text:span text:style-name="highlight_re0">unless</text:span>=<text:span text:style-name="highlight_st0">"checkstyle.available"</text:span></text:span><text:line-break/><text:span text:style-name="highlight_sc3"><text:s text:c="14"/><text:span text:style-name="highlight_re0">message</text:span>=<text:span text:style-name="highlight_st0">"Error: CHECKSTYLE_HOME not set or checkstyle-all-5.0.jar not found."</text:span></text:span><text:line-break/><text:span text:style-name="highlight_sc3"><text:s text:c="8"/><text:span text:style-name="highlight_re2">/&gt;</text:span></text:span><text:line-break/><text:s text:c="8"/><text:span text:style-name="highlight_sc3"><text:span text:style-name="highlight_re1">&lt;mkdir</text:span> <text:span text:style-name="highlight_re0">dir</text:span>=<text:span text:style-name="highlight_st0">"${report.checkstyle.dir}"</text:span> <text:span text:style-name="highlight_re2">/&gt;</text:span></text:span><text:line-break/> <text:line-break/><text:s text:c="8"/><text:span text:style-name="highlight_sc-1">&lt;!-- run analysis--&gt;</text:span><text:line-break/><text:s text:c="8"/><text:span text:style-name="highlight_sc3"><text:span text:style-name="highlight_re1">&lt;checkstyle</text:span> <text:span text:style-name="highlight_re0">config</text:span>=<text:span text:style-name="highlight_st0">"${checkstyle.home.dir}/sun_checks.xml"</text:span></text:span><text:line-break/><text:span text:style-name="highlight_sc3"><text:s text:c="20"/><text:span text:style-name="highlight_re0">failureProperty</text:span>=<text:span text:style-name="highlight_st0">"checkstyle.failure"</text:span></text:span><text:line-break/><text:span text:style-name="highlight_sc3"><text:s text:c="20"/><text:span text:style-name="highlight_re0">failOnViolation</text:span>=<text:span text:style-name="highlight_st0">"false"</text:span></text:span><text:line-break/><text:span text:style-name="highlight_sc3"><text:s text:c="8"/><text:span text:style-name="highlight_re2">&gt;</text:span></text:span><text:line-break/><text:s text:c="12"/><text:span text:style-name="highlight_sc3"><text:span text:style-name="highlight_re1">&lt;formatter</text:span> <text:span text:style-name="highlight_re0">type</text:span>=<text:span text:style-name="highlight_st0">"xml"</text:span> <text:span text:style-name="highlight_re0">tofile</text:span>=<text:span text:style-name="highlight_st0">"${report.checkstyle.dir}/checkstyle_report.xml"</text:span> <text:span text:style-name="highlight_re2">/&gt;</text:span></text:span><text:line-break/><text:s text:c="12"/><text:span text:style-name="highlight_sc3"><text:span text:style-name="highlight_re1">&lt;fileset</text:span> <text:span text:style-name="highlight_re0">dir</text:span>=<text:span text:style-name="highlight_st0">"${src.dir}"</text:span> <text:span text:style-name="highlight_re0">includes</text:span>=<text:span text:style-name="highlight_st0">"**/*.java"</text:span> <text:span text:style-name="highlight_re2">/&gt;</text:span></text:span><text:line-break/><text:s text:c="8"/><text:span text:style-name="highlight_sc3"><text:span text:style-name="highlight_re1">&lt;/checkstyle<text:span text:style-name="highlight_re2">&gt;</text:span></text:span></text:span><text:line-break/> <text:line-break/><text:s text:c="8"/><text:span text:style-name="highlight_sc3"><text:span text:style-name="highlight_re1">&lt;style</text:span> <text:span text:style-name="highlight_re0">in</text:span>=<text:span text:style-name="highlight_st0">"${report.checkstyle.dir}/checkstyle_report.xml"</text:span></text:span><text:line-break/><text:span text:style-name="highlight_sc3"><text:s text:c="15"/><text:span text:style-name="highlight_re0">out</text:span>=<text:span text:style-name="highlight_st0">"${report.checkstyle.dir}/checkstyle_report.html"</text:span></text:span><text:line-break/><text:span text:style-name="highlight_sc3"><text:s text:c="15"/><text:span text:style-name="highlight_re0">style</text:span>=<text:span text:style-name="highlight_st0">"${checkstyle.home.dir}/contrib/checkstyle-noframes.xsl"</text:span></text:span><text:line-break/><text:span text:style-name="highlight_sc3"><text:s text:c="8"/><text:span text:style-name="highlight_re2">/&gt;</text:span></text:span><text:line-break/><text:s text:c="4"/><text:span text:style-name="highlight_sc3"><text:span text:style-name="highlight_re1">&lt;/target<text:span text:style-name="highlight_re2">&gt;</text:span></text:span></text:span><text:line-break/> <text:line-break/><text:s text:c="4"/><text:span text:style-name="highlight_sc-1">&lt;!-- --&gt;</text:span><text:line-break/><text:s text:c="4"/><text:span text:style-name="highlight_sc3"><text:span text:style-name="highlight_re1">&lt;target</text:span> <text:span text:style-name="highlight_re0">name</text:span>=<text:span text:style-name="highlight_st0">"clean.temp"</text:span> <text:span text:style-name="highlight_re0">description</text:span>=<text:span text:style-name="highlight_st0">"Delete all temporary files and folders."</text:span><text:span text:style-name="highlight_re2">&gt;</text:span></text:span><text:line-break/><text:s text:c="8"/><text:span text:style-name="highlight_sc3"><text:span text:style-name="highlight_re1">&lt;delete</text:span> <text:span text:style-name="highlight_re0">dir</text:span>=<text:span text:style-name="highlight_st0">"${instrumented.dir}"</text:span> <text:span text:style-name="highlight_re2">/&gt;</text:span></text:span><text:line-break/><text:s text:c="8"/><text:span text:style-name="highlight_sc3"><text:span text:style-name="highlight_re1">&lt;delete</text:span> <text:span text:style-name="highlight_re0">dir</text:span>=<text:span text:style-name="highlight_st0">"${report.temp.dir}"</text:span> <text:span text:style-name="highlight_re2">/&gt;</text:span></text:span><text:line-break/><text:s text:c="4"/><text:span text:style-name="highlight_sc3"><text:span text:style-name="highlight_re1">&lt;/target<text:span text:style-name="highlight_re2">&gt;</text:span></text:span></text:span><text:line-break/> <text:line-break/><text:s text:c="4"/><text:span text:style-name="highlight_sc-1">&lt;!-- --&gt;</text:span><text:line-break/><text:s text:c="4"/><text:span text:style-name="highlight_sc3"><text:span text:style-name="highlight_re1">&lt;target</text:span> <text:span text:style-name="highlight_re0">name</text:span>=<text:span text:style-name="highlight_st0">"run"</text:span></text:span><text:line-break/><text:span text:style-name="highlight_sc3"><text:s text:c="12"/><text:span text:style-name="highlight_re0">description</text:span>=<text:span text:style-name="highlight_st0">"Run the build"</text:span></text:span><text:line-break/><text:span text:style-name="highlight_sc3"><text:s text:c="12"/><text:span text:style-name="highlight_re0">depends</text:span>=<text:span text:style-name="highlight_st0">"clean, </text:span><text:line-break/><text:span text:style-name="highlight_sc3"><text:s text:c="16"/>prepare.report.dir, </text:span><text:line-break/><text:span text:style-name="highlight_sc3"><text:s text:c="16"/>report.checkstyle, </text:span><text:line-break/><text:span text:style-name="highlight_sc3"><text:s text:c="16"/>report.pmd, </text:span><text:line-break/><text:span text:style-name="highlight_sc3"><text:s text:c="16"/>compile,<text:s text:c="2"/></text:span><text:line-break/><text:span text:style-name="highlight_sc3"><text:s text:c="16"/>cobertura.instrument, </text:span><text:line-break/><text:span text:style-name="highlight_sc3"><text:s text:c="16"/>junit, </text:span><text:line-break/><text:span text:style-name="highlight_sc3"><text:s text:c="16"/>report.junit, </text:span><text:line-break/><text:span text:style-name="highlight_sc3"><text:s text:c="16"/>findbugs, </text:span><text:line-break/><text:span text:style-name="highlight_sc3"><text:s text:c="16"/>report.findbugs, </text:span><text:line-break/><text:span text:style-name="highlight_sc3"><text:s text:c="16"/>report.cobertura, </text:span><text:line-break/><text:span text:style-name="highlight_sc3"><text:s text:c="16"/>clean.temp"</text:span></text:span><text:line-break/><text:span text:style-name="highlight_sc3"><text:s text:c="4"/><text:span text:style-name="highlight_re2">&gt;</text:span></text:span><text:line-break/><text:s text:c="4"/><text:span text:style-name="highlight_sc3"><text:span text:style-name="highlight_re1">&lt;/target<text:span text:style-name="highlight_re2">&gt;</text:span></text:span></text:span><text:line-break/> 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ext:h text:style-name="Heading_20_1" text:outline-level="1"><text:bookmark-start text:name="__RefHeading___classe_typedebien_5"/><text:bookmark-start text:name="classe_typedebien"/>Classe TypeDeBien<text:bookmark-end text:name="__RefHeading___classe_typedebien_5"/><text:bookmark-end text:name="classe_typedebie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domaine</text:span><text:span text:style-name="highlight_sy0">;</text:span><text:line-break/> <text:line-break/><text:span text:style-name="highlight_co3">/**<text:line-break/> *<text:line-break/> * @author Br<text:line-break/> */</text:span><text:line-break/><text:span text:style-name="highlight_kw1">public</text:span> <text:span text:style-name="highlight_kw1">class</text:span> TypeDeBien <text:span text:style-name="highlight_br0">{</text:span><text:line-break/> <text:line-break/> <text:line-break/><text:span text:style-name="highlight_br0">}</text:span></text:p>
          </table:table-cell>
        </table:table-row>
      </table:table>
      <text:h text:style-name="Heading_20_1" text:outline-level="1"><text:bookmark-start text:name="__RefHeading___d_autres_classes_java_6"/><text:bookmark-start text:name="d_autres_classes_java"/>D'autres classes Java<text:bookmark-end text:name="__RefHeading___d_autres_classes_java_6"/><text:bookmark-end text:name="d_autres_classes_java"/></text:h>
      <text:p text:style-name="Text_20_body">L'archive :<text:a xlink:type="simple" xlink:href="https://wikisio.lyceejeanbart.fr/lib/exe/fetch.php?media=ouvert_a_tous:dafop_2014:jenkins:domaine.zip" text:style-name="Internet_20_link" text:visited-style-name="Visited_20_Internet_20_Link">domaine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4T08::11:04</meta:creation-date>
    <dc:creator>Generated</dc:creator>
    <dc:date>2026-02-04T08::11:04</dc:date>
    <dc:language>en-US</dc:language>
    <meta:editing-cycles>1</meta:editing-cycles>
    <meta:editing-duration>PT0S</meta:editing-duration>
    <dc:title>ouvert_a_tous:dafop_2014:jenkins:accueil</dc:title>
  </office:meta>
</office:document-meta>
</file>