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accueil"/><text:bookmark-start text:name="__RefHeading___mercurial_1"/><text:bookmark-start text:name="mercurial"/>Mercurial<text:bookmark-end text:name="__RefHeading___mercurial_1"/><text:bookmark-end text:name="mercurial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p text:style-name="Text_20_body">Documents</text:p>
      <text:p text:style-name="Text_20_body">Un condensé du <text:a xlink:type="simple" xlink:href="https://wikisio.lyceejeanbart.fr/lib/exe/fetch.php?media=ouvert_a_tous:dafop_2014:mercurial:conceptsetvocabulairemercurial.pdf" text:style-name="Internet_20_link" text:visited-style-name="Visited_20_Internet_20_Link">vocabulaire et des notions de base</text:a></text:p>
      <text:p text:style-name="Text_20_body">Un peu plus pointu : <text:a xlink:type="simple" xlink:href="https://wikisio.lyceejeanbart.fr/lib/exe/fetch.php?media=ouvert_a_tous:dafop_2014:mercurial:25tipsforintermediatemercurialusers.pdf" text:style-name="Internet_20_link" text:visited-style-name="Visited_20_Internet_20_Link">25tipsforintermediatemercurialusers.pdf</text:a></text:p>
      <text:p text:style-name="Text_20_body">Un site en français : <text:a xlink:type="simple" xlink:href="http://open-time.net/post/2011/05/13/Mercurial-pour-nous-les-nuls" text:style-name="Internet_20_link" text:visited-style-name="Visited_20_Internet_20_Link">http://open-time.net/post/2011/05/13/Mercurial-pour-nous-les-nuls</text:a></text:p>
      <text:h text:style-name="Heading_20_2" text:outline-level="2"><text:bookmark-start text:name="__RefHeading___exemples_de_depots_3"/><text:bookmark-start text:name="exemples_de_depots"/>Exemples de dépôts<text:bookmark-end text:name="__RefHeading___exemples_de_depots_3"/><text:bookmark-end text:name="exemples_de_depots"/></text:h>
      <text:list text:style-name="List_20_1" text:continue-numbering="false">
        <text:list-item>
          <text:p text:style-name="List_20_1_Content_First"> <text:a xlink:type="simple" xlink:href="http://selenic.com/repo/hg" text:style-name="Internet_20_link" text:visited-style-name="Visited_20_Internet_20_Link">http://selenic.com/repo/hg</text:a></text:p>
        </text:list-item>
        <text:list-item>
          <text:p text:style-name="List_20_1_Content_Last"> <text:a xlink:type="simple" xlink:href="http://www.selenic.com/repo/hg-stable" text:style-name="Internet_20_link" text:visited-style-name="Visited_20_Internet_20_Link">http://www.selenic.com/repo/hg-stable</text:a></text:p>
        </text:list-item>
      </text:list>
      <text:h text:style-name="Heading_20_2" text:outline-level="2"><text:bookmark-start text:name="__RefHeading___la_gestion_des_branches_4"/><text:bookmark-start text:name="la_gestion_des_branches"/>La gestion des branches<text:bookmark-end text:name="__RefHeading___la_gestion_des_branches_4"/><text:bookmark-end text:name="la_gestion_des_branches"/></text:h>
      <text:p text:style-name="Text_20_body">Comment organiser un dépôt logiciel (pas forcément spécifique à Mercurial)</text:p>
      <text:list text:style-name="List_20_1" text:continue-numbering="false">
        <text:list-item>
          <text:p text:style-name="List_20_1_Content_First"> <text:a xlink:type="simple" xlink:href="http://blog.codinghorror.com/software-branching-and-parallel-universes/" text:style-name="Internet_20_link" text:visited-style-name="Visited_20_Internet_20_Link">http://blog.codinghorror.com/software-branching-and-parallel-universes/</text:a></text:p>
        </text:list-item>
        <text:list-item>
          <text:p text:style-name="List_20_1_Content"> <text:a xlink:type="simple" xlink:href="https://go-dvcs.atlassian.com/display/training/Release+Cycle+Workflow" text:style-name="Internet_20_link" text:visited-style-name="Visited_20_Internet_20_Link">https://go-dvcs.atlassian.com/display/training/Release+Cycle+Workflow</text:a> : attention flèches à l'envers ? <text:a xlink:type="simple" xlink:href="https://wikisio.lyceejeanbart.fr/lib/exe/fetch.php?media=ouvert_a_tous:dafop_2014:mercurial:releasecycleworkflow.pdf" text:style-name="Internet_20_link" text:visited-style-name="Visited_20_Internet_20_Link">releasecycleworkflow.pdf</text:a></text:p>
        </text:list-item>
        <text:list-item>
          <text:p text:style-name="List_20_1_Content"> <text:a xlink:type="simple" xlink:href="http://draketo.de/light/english/mercurial/complete-branching-strategy" text:style-name="Internet_20_link" text:visited-style-name="Visited_20_Internet_20_Link">http://draketo.de/light/english/mercurial/complete-branching-strategy</text:a></text:p>
        </text:list-item>
        <text:list-item>
          <text:p text:style-name="List_20_1_Content"> <text:a xlink:type="simple" xlink:href="https://www.atlassian.com/fr/git/workflows" text:style-name="Internet_20_link" text:visited-style-name="Visited_20_Internet_20_Link">https://www.atlassian.com/fr/git/workflows</text:a></text:p>
        </text:list-item>
        <text:list-item>
          <text:p text:style-name="List_20_1_Content"> <text:a xlink:type="simple" xlink:href="http://nvie.com/posts/a-successful-git-branching-model/" text:style-name="Internet_20_link" text:visited-style-name="Visited_20_Internet_20_Link">http://nvie.com/posts/a-successful-git-branching-model/</text:a></text:p>
        </text:list-item>
        <text:list-item>
          <text:p text:style-name="List_20_1_Content"> <text:a xlink:type="simple" xlink:href="https://www.atlassian.com/fr/git/workflows#!workflow-feature-branch" text:style-name="Internet_20_link" text:visited-style-name="Visited_20_Internet_20_Link">https://www.atlassian.com/fr/git/workflows#!workflow-feature-branch</text:a></text:p>
        </text:list-item>
        <text:list-item>
          <text:p text:style-name="List_20_1_Content"> <text:a xlink:type="simple" xlink:href="http://stevelosh.com/blog/2010/05/mercurial-workflows-stable-default/" text:style-name="Internet_20_link" text:visited-style-name="Visited_20_Internet_20_Link">http://stevelosh.com/blog/2010/05/mercurial-workflows-stable-default/</text:a></text:p>
        </text:list-item>
        <text:list-item>
          <text:p text:style-name="List_20_1_Content"> <text:a xlink:type="simple" xlink:href="http://bitflop.com/document/98" text:style-name="Internet_20_link" text:visited-style-name="Visited_20_Internet_20_Link">http://bitflop.com/document/98</text:a></text:p>
        </text:list-item>
        <text:list-item>
          <text:p text:style-name="List_20_1_Content_Last"> <text:a xlink:type="simple" xlink:href="https://users.lal.in2p3.fr/perus/Presentations/LoOPS/131219-workflow/index.html" text:style-name="Internet_20_link" text:visited-style-name="Visited_20_Internet_20_Link">https://users.lal.in2p3.fr/perus/Presentations/LoOPS/131219-workflow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9:27</meta:creation-date>
    <dc:creator>Generated</dc:creator>
    <dc:date>2026-07-03T22::49:27</dc:date>
    <dc:language>en-US</dc:language>
    <meta:editing-cycles>1</meta:editing-cycles>
    <meta:editing-duration>PT0S</meta:editing-duration>
    <dc:title>ouvert_a_tous:dafop_2014:mercurial:accueil</dc:title>
  </office:meta>
</office:document-meta>
</file>