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"/><text:bookmark-start text:name="__RefHeading___creation_d_un_fichier_build.xml_en_utilisant_redmine_et_mercurial_1"/><text:bookmark-start text:name="creation_d_un_fichier_build.xml_en_utilisant_redmine_et_mercurial"/>Création d'un fichier build.xml en utilisant Redmine et Mercurial<text:bookmark-end text:name="__RefHeading___creation_d_un_fichier_build.xml_en_utilisant_redmine_et_mercurial_1"/><text:bookmark-end text:name="creation_d_un_fichier_build.xml_en_utilisant_redmine_et_mercurial"/></text:h>
      <text:list text:style-name="List_20_1" text:continue-numbering="false">
        <text:list-item>
          <text:p text:style-name="List_20_1_Content_First"> Redmine : <text:a xlink:type="simple" xlink:href="http://192.168.108.113/projects/build_xml" text:style-name="Internet_20_link" text:visited-style-name="Visited_20_Internet_20_Link">http://192.168.108.113/projects/build_xml</text:a></text:p>
        </text:list-item>
        <text:list-item>
          <text:p text:style-name="List_20_1_Content_Last"> Mercurial :<text:a xlink:type="simple" xlink:href="https://wikisio.lyceejeanbart.fr/doku.php?id=192.168.108.111:8080_scm_hg_build_xml" text:style-name="Internet_20_link" text:visited-style-name="Visited_20_Internet_20_Link">8080/scm/hg/build_xml/</text:a></text:p>
        </text:list-item>
      </text:list>
      <text:h text:style-name="Heading_20_2" text:outline-level="2"><text:bookmark-start text:name="__RefHeading___clonage_du_depot_2"/><text:bookmark-start text:name="clonage_du_depot"/>Clonage du dépôt<text:bookmark-end text:name="__RefHeading___clonage_du_depot_2"/><text:bookmark-end text:name="clonage_du_depot"/></text:h>
      <text:h text:style-name="Heading_20_3" text:outline-level="3"><text:bookmark-start text:name="__RefHeading___la_commande_3"/><text:bookmark-start text:name="la_commande"/>La commande<text:bookmark-end text:name="__RefHeading___la_commande_3"/><text:bookmark-end text:name="la_commande"/></text:h>
      <text:p text:style-name="Text_20_body">H:\essais\build_xml&gt;<text:span text:style-name="Strong_20_Emphasis">hg clone <text:a xlink:type="simple" xlink:href="http://192.168.108.111:8080/scm/hg/build_xml/" text:style-name="Internet_20_link" text:visited-style-name="Visited_20_Internet_20_Link">http://192.168.108.111:8080/scm/hg/build_xml/</text:a></text:span></text:p>
      <text:p text:style-name="Preformatted_20_Text">using http://192.168.108.111:8080/scm/hg/build_xml/<text:line-break/>sending capabilities command<text:line-break/>[HgKeyring] Keyring URL: http://192.168.108.111:8080/scm/hg/build_xml/<text:line-break/>Username not specified in .hg/hgrc. Keyring will not be used.<text:line-break/>http authorization required<text:line-break/>realm: SONIA :: SCM Manager<text:line-break/>user: daniele<text:line-break/>password:</text:p>
      <text:p text:style-name="Text_20_body">Saisie du mot de passe</text:p>
      <text:p text:style-name="Preformatted_20_Text">[HgKeyring] Manually entered password. Url: http://192.168.108.111:8080/scm/hg/build_xml/,<text:line-break/> user: daniele, passwd: *******<text:line-break/>destination directory: build_xml<text:line-break/>query 1; heads<text:line-break/>sending batch command<text:line-break/>requesting all changes<text:line-break/>sending getbundle command<text:line-break/>adding changesets<text:line-break/>changesets: 1 chunks<text:line-break/>add changeset 5b4782aaddd2<text:line-break/>changesets: 2 chunks<text:line-break/>add changeset 8b21deb1ddf9<text:line-break/>adding manifests<text:line-break/>manifests: 1/2 chunks (50.00%)<text:line-break/>manifests: 2/2 chunks (100.00%)<text:line-break/>adding file changes<text:line-break/>adding .hgignore revisions<text:line-break/>files: 1/2 chunks (50.00%)<text:line-break/>adding build.xml revisions<text:line-break/>files: 2/2 chunks (100.00%)<text:line-break/>added 2 changesets with 2 changes to 2 files<text:line-break/>preparing listkeys for "phases"<text:line-break/>sending listkeys command<text:line-break/>updating the branch cache<text:line-break/>calling hook changegroup.lfiles: hgext.largefiles.reposetup.checkrequireslfiles<text:line-break/>preparing listkeys for "bookmarks"<text:line-break/>sending listkeys command<text:line-break/>updating to branch default<text:line-break/>resolving manifests<text:line-break/> branchmerge: False, force: False, partial: False<text:line-break/> ancestor: 000000000000, local: 000000000000+, remote: 8b21deb1ddf9<text:line-break/> .hgignore: remote created -&gt; g<text:line-break/> build.xml: remote created -&gt; g<text:line-break/>getting .hgignore<text:line-break/>getting build.xml<text:line-break/>updating: build.xml 2/2 files (100.00%)<text:line-break/>2 files updated, 0 files merged, 0 files removed, 0 files unresolved</text:p>
      <text:h text:style-name="Heading_20_3" text:outline-level="3"><text:bookmark-start text:name="__RefHeading___verifications_4"/><text:bookmark-start text:name="verifications"/>Vérifications<text:bookmark-end text:name="__RefHeading___verifications_4"/><text:bookmark-end text:name="verifications"/></text:h>
      <text:h text:style-name="Heading_20_4" text:outline-level="4"><text:bookmark-start text:name="__RefHeading___dans_le_depot_5"/><text:bookmark-start text:name="dans_le_depot"/>Dans le dépôt<text:bookmark-end text:name="__RefHeading___dans_le_depot_5"/><text:bookmark-end text:name="dans_le_depot"/></text:h>
      <text:h text:style-name="Heading_20_5" text:outline-level="5"><text:bookmark-start text:name="__RefHeading___revisions_6"/><text:bookmark-start text:name="revisions"/>Révisions<text:bookmark-end text:name="__RefHeading___revisions_6"/><text:bookmark-end text:name="revisions"/></text:h>
      <text:p text:style-name="Text_20_body">H:\essais\build_xml&gt;<text:span text:style-name="Strong_20_Emphasis">hg log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étrage du depot Mercurial closes #6</text:p>
      <text:p text:style-name="Text_20_body">H:\essais\build_xml&gt;<text:span text:style-name="Strong_20_Emphasis">hg branches</text:span></text:p>
      <text:p text:style-name="Preformatted_20_Text">default<text:s text:c="24"/>1:8b21deb1ddf97d6f16239a2d08151be2aa8cc590</text:p>
      <text:p text:style-name="Text_20_body">H:\essais\build_xml&gt;<text:span text:style-name="Strong_20_Emphasis">hg glog –style compact</text:span></text:p>
      <text:p text:style-name="Preformatted_20_Text"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étrage du depot Mercurial closes #6</text:p>
      <text:p text:style-name="Text_20_body">H:\essais\build_xml&gt;<text:span text:style-name="Strong_20_Emphasis">hg log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Útrage du depot Mercurial closes #6</text:p>
      <text:p text:style-name="Text_20_body">H:\essais\build_xml&gt;<text:span text:style-name="Strong_20_Emphasis">hg branches</text:span></text:p>
      <text:p text:style-name="Preformatted_20_Text">default<text:s text:c="24"/>1:8b21deb1ddf97d6f16239a2d08151be2aa8cc590</text:p>
      <text:p text:style-name="Text_20_body">H:\essais\build_xml&gt;<text:span text:style-name="Strong_20_Emphasis">hg glog –style compact</text:span></text:p>
      <text:p text:style-name="Preformatted_20_Text"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étrage du depot Mercurial closes #6</text:p>
      <text:h text:style-name="Heading_20_5" text:outline-level="5"><text:bookmark-start text:name="__RefHeading___branches_et_tetes_7"/><text:bookmark-start text:name="branches_et_tetes"/>Branches et Têtes<text:bookmark-end text:name="__RefHeading___branches_et_tetes_7"/><text:bookmark-end text:name="branches_et_tetes"/></text:h>
      <text:p text:style-name="Text_20_body">H:\essais\build_xml&gt;<text:span text:style-name="Strong_20_Emphasis">hg heads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/text:p>
      <text:h text:style-name="Heading_20_5" text:outline-level="5"><text:bookmark-start text:name="__RefHeading___etiquettes_8"/><text:bookmark-start text:name="etiquettes"/>Étiquettes<text:bookmark-end text:name="__RefHeading___etiquettes_8"/><text:bookmark-end text:name="etiquettes"/></text:h>
      <text:p text:style-name="Text_20_body">H:\essais\build_xml&gt;<text:span text:style-name="Emphasis">hg tags</text:span></text:p>
      <text:p text:style-name="Preformatted_20_Text">tip<text:s text:c="32"/>1:8b21deb1ddf97d6f16239a2d08151be2aa8cc590</text:p>
      <text:p text:style-name="Text_20_body">H:\essais\build_xml&gt;<text:span text:style-name="Emphasis">hg glog</text:span></text:p>
      <text:p text:style-name="Preformatted_20_Text">@<text:s text:c="2"/>changeset:<text:s text:c="3"/>1:8b21deb1ddf97d6f16239a2d08151be2aa8cc590<text:line-break/>|<text:s text:c="2"/>tag:<text:s text:c="9"/>tip<text:line-break/>|<text:s text:c="2"/>parent:<text:s text:c="6"/>0:5b4782aaddd2bfe24cc34abfc4cc468bae934122<text:line-break/>|<text:s text:c="2"/>parent:<text:s text:c="6"/>-1:0000000000000000000000000000000000000000<text:line-break/>|<text:s text:c="2"/>manifest:<text:s text:c="4"/>1:539f3f20213ae06e60497f9a35e91e982f9baea7<text:line-break/>|<text:s text:c="2"/>user:<text:s text:c="8"/>daniele<text:line-break/>|<text:s text:c="2"/>date:<text:s text:c="8"/>Thu Jun 19 22:28:00 2014 +0200<text:line-break/>|<text:s text:c="2"/>files+:<text:s text:c="6"/>build.xml<text:line-break/>|<text:s text:c="2"/>extra:<text:s text:c="7"/>branch=default<text:line-break/>|<text:s text:c="2"/>description:<text:line-break/>|<text:s text:c="2"/>Ajout du fichier build.xml closes #2<text:line-break/>|<text:line-break/>|<text:line-break/>o<text:s text:c="2"/>changeset:<text:s text:c="3"/>0:5b4782aaddd2bfe24cc34abfc4cc468bae934122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18fcc6f123166e6a2092782a3e09b434bdeb43a2<text:line-break/><text:s text:c="3"/>user:<text:s text:c="8"/>daniele<text:line-break/><text:s text:c="3"/>date:<text:s text:c="8"/>Thu Jun 19 22:27:28 2014 +0200<text:line-break/><text:s text:c="3"/>files+:<text:s text:c="6"/>.hgignore<text:line-break/><text:s text:c="3"/>extra:<text:s text:c="7"/>branch=default<text:line-break/><text:s text:c="3"/>description:<text:line-break/><text:s text:c="3"/>ParamÚtrage du depot Mercurial closes #6</text:p>
      <text:h text:style-name="Heading_20_5" text:outline-level="5"><text:bookmark-start text:name="__RefHeading___sommaire_9"/><text:bookmark-start text:name="sommaire"/>Sommaire<text:bookmark-end text:name="__RefHeading___sommaire_9"/><text:bookmark-end text:name="sommaire"/></text:h>
      <text:p text:style-name="Text_20_body">Cette commande permet de connaître l'état de la copie de travail.</text:p>
      <text:p text:style-name="Text_20_body">H:\essais\build_xml&gt;<text:span text:style-name="Strong_20_Emphasis">hg summary</text:span></text:p>
      <text:p text:style-name="Preformatted_20_Text">parent: 1:8b21deb1ddf9 tip<text:line-break/> Ajout du fichier build.xml closes #2<text:line-break/>branch: default<text:line-break/>commit: (clean)<text:line-break/>update: (current)<text:line-break/>mq:<text:s text:c="5"/>(empty queue)</text:p>
      <text:p text:style-name="Preformatted_20_Text">H:\essais\build_xml_clone_pour_f-compile&gt;**hg summary**&lt;code&gt;<text:line-break/>parent: 17:1d93d3a95151 tip<text:line-break/> Création d'une cible init et d'une cible compile dans build.xml - refs #7<text:line-break/>branch: f-compile<text:line-break/>commit: (clean)<text:line-break/>update: (current)<text:line-break/>mq:<text:s text:c="5"/>(empty queue)</text:p>
      <text:p text:style-name="Text_20_body">H:\essais\build_xml_clone_pour_f-compile&gt;<text:span text:style-name="Strong_20_Emphasis">hg branch</text:span></text:p>
      <text:p text:style-name="Preformatted_20_Text">f-compile</text:p>
      <text:p text:style-name="Text_20_body">H:\essais\build_xml_clone_pour_f-compile&gt;<text:span text:style-name="Strong_20_Emphasis">hg update default</text:span></text:p>
      <text:p text:style-name="Preformatted_20_Text">resolving manifests<text:line-break/> branchmerge: False, force: False, partial: False<text:line-break/> ancestor: 1d93d3a95151, local: 1d93d3a95151+, remote: 6bb137890448<text:line-break/> build.xml: remote is newer -&gt; g<text:line-break/>getting build.xml<text:line-break/>updating: build.xml 1/1 files (100.00%)<text:line-break/>1 files updated, 0 files merged, 0 files removed, 0 files unresolved</text:p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&lt;/code&gt;
H:\essais\build_xml_clone_pour_f-compile&gt;<text:span text:style-name="Strong_20_Emphasis">hg summary</text:span></text:p>
      <text:p text:style-name="Preformatted_20_Text">parent: 11:6bb137890448<text:line-break/> Fusion de stable dans default LISEZMOI.txt precise le workflow<text:line-break/>branch: default<text:line-break/>commit: (clean)<text:line-break/>update: (current)<text:line-break/>mq:<text:s text:c="5"/>(empty queue)</text:p>
      <text:h text:style-name="Heading_20_4" text:outline-level="4"><text:bookmark-start text:name="__RefHeading___dans_la_copie_de_travail_10"/><text:bookmark-start text:name="dans_la_copie_de_travail"/>Dans la copie de travail<text:bookmark-end text:name="__RefHeading___dans_la_copie_de_travail_10"/><text:bookmark-end text:name="dans_la_copie_de_travail"/></text:h>
      <text:p text:style-name="Text_20_body">H:\essais\&gt;<text:span text:style-name="Emphasis">cd build_xml</text:span></text:p>
      <text:p text:style-name="Text_20_body">H:\essais\build_xml&gt;<text:span text:style-name="Emphasis">ls</text:span></text:p>
      <text:p text:style-name="Preformatted_20_Text">build_xml</text:p>
      <text:p text:style-name="Text_20_body">H:\essais\build_xml&gt;<text:span text:style-name="Emphasis">ls -al</text:span></text:p>
      <text:p text:style-name="Preformatted_20_Text">drwxrwxrwx<text:s text:c="3"/>1 user<text:s text:c="5"/>group<text:s text:c="11"/>0 Jun 20 10:48 .<text:line-break/>drwxrwxrwx<text:s text:c="3"/>1 user<text:s text:c="5"/>group<text:s text:c="11"/>0 Jun 19 15:29 ..<text:line-break/>drwxrwxrwx<text:s text:c="3"/>1 user<text:s text:c="5"/>group<text:s text:c="11"/>0 Jun 23 11:55 .hg<text:line-break/>-rw-rw-rw-<text:s text:c="3"/>1 user<text:s text:c="5"/>group<text:s text:c="10"/>31 Jun 23 11:55 .hgignore<text:line-break/>-rw-rw-rw-<text:s text:c="3"/>1 user<text:s text:c="5"/>group<text:s text:c="10"/>36 Jun 23 11:55 build.xml</text:p>
      <text:p text:style-name="Text_20_body">H:\essais\build_xml&gt;<text:span text:style-name="Emphasis">type build.xml</text:span></text:p>
      <text:p text:style-name="Preformatted_20_Text">&lt;project<text:s text:c="2"/>basedir="."&gt;<text:line-break/>&lt;/project&gt;</text:p>
      <text:h text:style-name="Heading_20_2" text:outline-level="2"><text:bookmark-start text:name="__RefHeading___sauvegarde_du_depot_avec_ses_nouvelles_branches_sur_le_serveur_de_revisions_11"/><text:bookmark-start text:name="sauvegarde_du_depot_avec_ses_nouvelles_branches_sur_le_serveur_de_revisions"/>Sauvegarde du dépôt, avec ses nouvelles branches, sur le serveur de révisions<text:bookmark-end text:name="__RefHeading___sauvegarde_du_depot_avec_ses_nouvelles_branches_sur_le_serveur_de_revisions_11"/><text:bookmark-end text:name="sauvegarde_du_depot_avec_ses_nouvelles_branches_sur_le_serveur_de_revisions"/></text:h>
      <text:p text:style-name="Text_20_body">$ <text:span text:style-name="Strong_20_Emphasis">hg push –new-branch</text:span></text:p>
      <text:p text:style-name="Preformatted_20_Text">http authorization required<text:line-break/>realm: SONIA :: SCM Manager<text:line-break/>user: daniele<text:line-break/>password:<text:line-break/>pushing to http://192.168.108.111:8080/scm/hg/build_xml/<text:line-break/>searching for changes<text:line-break/>remote: adding changesets<text:line-break/>remote: adding manifests<text:line-break/>remote: adding file changes<text:line-break/>remote: added 10 changesets with 5 changes to 2 files (+1 heads)<text:line-break/>root@badafop2014redmine tempo_hg/build_xml#<text:line-break/></text:p>
      <text:h text:style-name="Heading_20_2" text:outline-level="2"><text:bookmark-start text:name="__RefHeading___connaitre_les_changements_qui_vont_etre_pousses_ou_qui_peuvent_etre_tires_du_serveur_12"/><text:bookmark-start text:name="connaitre_les_changements_qui_vont_etre_pousses_ou_qui_peuvent_etre_tires_du_serveur"/>Connaitre les changements qui vont être poussés ou qui peuvent être tirés du serveur<text:bookmark-end text:name="__RefHeading___connaitre_les_changements_qui_vont_etre_pousses_ou_qui_peuvent_etre_tires_du_serveur_12"/><text:bookmark-end text:name="connaitre_les_changements_qui_vont_etre_pousses_ou_qui_peuvent_etre_tires_du_serveur"/></text:h>
      <text:p text:style-name="Preformatted_20_Text"> hg outgoing<text:line-break/> <text:line-break/> hg inco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7:12</meta:creation-date>
    <dc:creator>Generated</dc:creator>
    <dc:date>2026-07-03T22::47:12</dc:date>
    <dc:language>en-US</dc:language>
    <meta:editing-cycles>1</meta:editing-cycles>
    <meta:editing-duration>PT0S</meta:editing-duration>
    <dc:title>ouvert_a_tous:dafop_2014:mercurial:build_xml</dc:title>
  </office:meta>
</office:document-meta>
</file>