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<text:a xlink:type="simple" xlink:href="https://wikisio.lyceejeanbart.fr/doku.php?id=ouvert_a_tous:dafop_2014:mercurial:build_xml" text:style-name="Internet_20_link" text:visited-style-name="Visited_20_Internet_20_Link">Revenir à la page précédente</text:a>  </text:p>
          </table:table-cell>
          <table:table-cell office:value-type="string" table:style-name="tablecell">
            <text:p text:style-name="tablealigncenter">    <text:a xlink:type="simple" xlink:href="https://wikisio.lyceejeanbart.fr/doku.php?id=ouvert_a_tous:dafop_2014:mercurial:accueil" text:style-name="Internet_20_link" text:visited-style-name="Visited_20_Internet_20_Link">Revenir à la page d'accueil Mercurial</text:a>    </text:p>
          </table:table-cell>
          <table:table-cell office:value-type="string" table:style-name="tablecell"/>
        </table:table-row>
      </table:table>
      <text:h text:style-name="Heading_20_1" text:outline-level="1"><text:bookmark text:name="ouvert_a_tous:dafop_2014:mercurial:build_xml_creation_branches_perennes"/><text:bookmark-start text:name="__RefHeading___exercice_1"/><text:bookmark-start text:name="exercice"/>Exercice<text:bookmark-end text:name="__RefHeading___exercice_1"/><text:bookmark-end text:name="exercice"/></text:h>
      <text:p text:style-name="Text_20_body">Cette page vous présente des résultats d'instructions <text:span text:style-name="Source_20_Text">shell</text:span> (<text:span text:style-name="Source_20_Text">bash</text:span> ou <text:span text:style-name="Source_20_Text">MS-DOS</text:span>) et <text:span text:style-name="Source_20_Text">Mercurial</text:span>.</text:p>
      <text:h text:style-name="Heading_20_5" text:outline-level="5"><text:bookmark-start text:name="__RefHeading___travail_demande_2"/><text:bookmark-start text:name="travail_demande"/>Travail demandé<text:bookmark-end text:name="__RefHeading___travail_demande_2"/><text:bookmark-end text:name="travail_demande"/></text:h>
      <text:list text:style-name="List_20_1" text:continue-numbering="false">
        <text:list-item>
          <text:p text:style-name="List_20_1_Content_First"> Retrouvez ces instructions</text:p>
        </text:list-item>
        <text:list-item>
          <text:p text:style-name="List_20_1_Content_Last"> Indiquez en français ce qu'a cherché à faire ce développeur/administrateur réseau.</text:p>
        </text:list-item>
      </text:list>
      <text:p text:style-name="Text_20_body">Pour vous aider, vous pouvez utiliser l'icone en haut à droite : "En ODT" ou "En PDF" et inscrire les instructions dans le texte obtenu.</text:p>
      <text:h text:style-name="Heading_20_2" text:outline-level="2"><text:bookmark-start text:name="__RefHeading___resultat_de_l_execution_3"/><text:bookmark-start text:name="resultat_de_l_execution"/>Résultat de l'exécution<text:bookmark-end text:name="__RefHeading___resultat_de_l_execution_3"/><text:bookmark-end text:name="resultat_de_l_execution"/></text:h>
      <text:p text:style-name="Preformatted_20_Text">total 20<text:line-break/>drwxr-xr-x 3 root root 4096 Jun 23 14:13 .<text:line-break/>drwxr-xr-x 3 root root 4096 Jun 23 14:13 ..<text:line-break/>drwxr-xr-x 3 root root 4096 Jun 23 14:13 .hg<text:line-break/>-rw-r--r-- 1 root root<text:s text:c="3"/>31 Jun 23 14:13 .hgignore<text:line-break/>-rw-r--r-- 1 root root<text:s text:c="3"/>36 Jun 23 14:13 build.xml<text:line-break/><text:line-break/><text:line-break/>/root/tempo_hg<text:line-break/><text:line-break/><text:line-break/>total 48<text:line-break/>drwxr-xr-x 3 root root 4096 Jun 23 14:13 .<text:line-break/>drwxr-xr-x 3 root root 4096 Jun 23 14:13 ..<text:line-break/>-rw-r--r-- 1 root root<text:s text:c="3"/>57 Jun 23 14:13 00changelog.i<text:line-break/>-rw-r--r-- 1 root root<text:s text:c="4"/>8 Jun 23 14:13 branch<text:line-break/>-rw-r--r-- 1 root root<text:s text:c="3"/>92 Jun 23 14:13 branchheads.cache<text:line-break/>-rw-r--r-- 1 root root<text:s text:c="3"/>92 Jun 23 14:13 dirstate<text:line-break/>-rw-r--r-- 1 root root<text:s text:c="3"/>64 Jun 23 14:13 hgrc<text:line-break/>-rw-r--r-- 1 root root<text:s text:c="3"/>23 Jun 23 14:13 requires<text:line-break/>drwxr-xr-x 3 root root 4096 Jun 23 14:13 store<text:line-break/>-rw-r--r-- 1 root root<text:s text:c="3"/>44 Jun 23 14:13 tags.cache<text:line-break/>-rw-r--r-- 1 root root<text:s text:c="4"/>7 Jun 23 14:13 undo.branch<text:line-break/>-rw-r--r-- 1 root root<text:s text:c="3"/>53 Jun 23 14:13 undo.desc<text:line-break/>-rw-r--r-- 1 root root<text:s text:c="4"/>0 Jun 23 14:13 undo.dirstate<text:line-break/>total 48<text:line-break/><text:line-break/><text:line-break/>drwxr-xr-x 3 root root 4096 Jun 23 14:13 .<text:line-break/>drwxr-xr-x 3 root root 4096 Jun 23 14:13 ..<text:line-break/>-rw-r--r-- 1 root root<text:s text:c="3"/>57 Jun 23 14:13 00changelog.i<text:line-break/>-rw-r--r-- 1 root root<text:s text:c="4"/>8 Jun 23 14:13 branch<text:line-break/>-rw-r--r-- 1 root root<text:s text:c="3"/>92 Jun 23 14:13 branchheads.cache<text:line-break/>-rw-r--r-- 1 root root<text:s text:c="3"/>92 Jun 23 14:13 dirstate<text:line-break/>-rw-r--r-- 1 root root<text:s text:c="2"/>120 Jun 23 14:13 hgrc<text:line-break/>-rw-r--r-- 1 root root<text:s text:c="3"/>23 Jun 23 14:13 requires<text:line-break/>drwxr-xr-x 3 root root 4096 Jun 23 14:13 store<text:line-break/>-rw-r--r-- 1 root root<text:s text:c="3"/>44 Jun 23 14:13 tags.cache<text:line-break/>-rw-r--r-- 1 root root<text:s text:c="4"/>7 Jun 23 14:13 undo.branch<text:line-break/>-rw-r--r-- 1 root root<text:s text:c="3"/>53 Jun 23 14:13 undo.desc<text:line-break/>-rw-r--r-- 1 root root<text:s text:c="4"/>0 Jun 23 14:13 undo.dirstate</text:p>
      <text:p text:style-name="Preformatted_20_Text">echo "<text:line-break/>[ui]<text:line-break/>username = daniele &lt;daniele.hiot@lycee.jb&gt;<text:line-break/>[extensions]<text:line-break/>graphlog=<text:line-break/>[phases]<text:line-break/>publish = False<text:line-break/>[web]<text:line-break/>encoding = UTF-8<text:line-break/>" &gt; ./.hg/hgrc</text:p>
      <text:p text:style-name="Preformatted_20_Text">changeset:<text:s text:c="3"/>1:8b21deb1ddf9<text:line-break/>tag:<text:s text:c="9"/>tip<text:line-break/>user:<text:s text:c="8"/>daniele<text:line-break/>date:<text:s text:c="8"/>Thu Jun 19 22:28:00 2014 +0200<text:line-break/>summary:<text:s text:c="5"/>Ajout du fichier build.xml closes #2<text:line-break/><text:line-break/>changeset:<text:s text:c="3"/>0:5b4782aaddd2<text:line-break/>user:<text:s text:c="8"/>daniele<text:line-break/>date:<text:s text:c="8"/>Thu Jun 19 22:27:28 2014 +0200<text:line-break/>summary:<text:s text:c="5"/>Param?trage du depot Mercurial closes #6<text:line-break/><text:line-break/>total 20<text:line-break/><text:line-break/><text:line-break/>drwxr-xr-x 3 root root 4096 Jun 23 14:13 .<text:line-break/>drwxr-xr-x 3 root root 4096 Jun 23 14:13 ..<text:line-break/>drwxr-xr-x 3 root root 4096 Jun 23 14:13 .hg<text:line-break/>-rw-r--r-- 1 root root<text:s text:c="3"/>31 Jun 23 14:13 .hgignore<text:line-break/>-rw-r--r-- 1 root root<text:s text:c="4"/>0 Jun 23 14:13 LISEZMOI.txt<text:line-break/>-rw-r--r-- 1 root root<text:s text:c="3"/>36 Jun 23 14:13 build.xml<text:line-break/><text:line-break/>marked working directory as branch stable<text:line-break/><text:line-break/>stable<text:s text:c="25"/>3:d6ef26498edd<text:line-break/>default<text:s text:c="24"/>2:d4117ffd6d0d (inactive)<text:line-break/><text:line-break/>tip<text:s text:c="32"/>3:d6ef26498edd<text:line-break/>tip<text:s text:c="32"/>4:170b0a984501<text:line-break/>V0.01<text:s text:c="30"/>3:d6ef26498edd<text:line-break/><text:line-break/>changeset:<text:s text:c="3"/>4:170b0a984501<text:line-break/>branch:<text:s text:c="6"/>stable<text:line-break/>tag:<text:s text:c="9"/>tip<text:line-break/>user:<text:s text:c="8"/>daniele &lt;daniele.hiot@lycee.jb&gt;<text:line-break/>date:<text:s text:c="8"/>Mon Jun 23 14:13:52 2014 +0000<text:line-break/>summary:<text:s text:c="5"/>Added tag V0.01 for changeset d6ef26498edd<text:line-break/><text:line-break/>changeset:<text:s text:c="3"/>3:d6ef26498edd<text:line-break/>branch:<text:s text:c="6"/>stable<text:line-break/>tag:<text:s text:c="9"/>V0.01<text:line-break/>user:<text:s text:c="8"/>daniele &lt;daniele.hiot@lycee.jb&gt;<text:line-break/>date:<text:s text:c="8"/>Mon Jun 23 14:13:51 2014 +0000<text:line-break/>summary:<text:s text:c="5"/>LISEZMOI.txt avec titre<text:line-break/><text:line-break/>changeset:<text:s text:c="3"/>2:d4117ffd6d0d<text:line-break/>user:<text:s text:c="8"/>daniele &lt;daniele.hiot@lycee.jb&gt;<text:line-break/>date:<text:s text:c="8"/>Mon Jun 23 14:13:51 2014 +0000<text:line-break/>summary:<text:s text:c="5"/>LISEZMOI.txt vide<text:line-break/><text:line-break/>changeset:<text:s text:c="3"/>1:8b21deb1ddf9<text:line-break/>user:<text:s text:c="8"/>daniele<text:line-break/>date:<text:s text:c="8"/>Thu Jun 19 22:28:00 2014 +0200<text:line-break/>summary:<text:s text:c="5"/>Ajout du fichier build.xml closes #2<text:line-break/><text:line-break/>changeset:<text:s text:c="3"/>0:5b4782aaddd2<text:line-break/>user:<text:s text:c="8"/>daniele<text:line-break/>date:<text:s text:c="8"/>Thu Jun 19 22:27:28 2014 +0200<text:line-break/>summary:<text:s text:c="5"/>Param?trage du depot Mercurial closes #6<text:line-break/><text:line-break/><text:line-break/>1 files updated, 0 files merged, 1 files removed, 0 files unresolved<text:line-break/>marked working directory as branch maintenance<text:line-break/><text:line-break/><text:line-break/>0 files updated, 0 files merged, 0 files removed, 0 files unresolved<text:line-break/>marked working directory as branch prep-release<text:line-break/><text:line-break/>@<text:s text:c="2"/>changeset:<text:s text:c="3"/>6:ebd97889959b<text:line-break/>|<text:s text:c="2"/>branch:<text:s text:c="6"/>prep-release<text:line-break/>|<text:s text:c="2"/>tag:<text:s text:c="9"/>tip<text:line-break/>|<text:s text:c="2"/>parent:<text:s text:c="6"/>2:d4117ffd6d0d<text:line-break/>|<text:s text:c="2"/>user:<text:s text:c="8"/>daniele &lt;daniele.hiot@lycee.jb&gt;<text:line-break/>|<text:s text:c="2"/>date:<text:s text:c="8"/>Mon Jun 23 14:13:52 2014 +0000<text:line-break/>|<text:s text:c="2"/>summary:<text:s text:c="5"/>ajout branche prep-release<text:line-break/>|<text:line-break/>| o<text:s text:c="2"/>changeset:<text:s text:c="3"/>5:44d50d2001e2<text:line-break/>|/<text:s text:c="3"/>branch:<text:s text:c="6"/>maintenance<text:line-break/>|<text:s text:c="4"/>parent:<text:s text:c="6"/>2:d4117ffd6d0d<text:line-break/>|<text:s text:c="4"/>user:<text:s text:c="8"/>daniele &lt;daniele.hiot@lycee.jb&gt;<text:line-break/>|<text:s text:c="4"/>date:<text:s text:c="8"/>Mon Jun 23 14:13:52 2014 +0000<text:line-break/>|<text:s text:c="4"/>summary:<text:s text:c="5"/>ajout branche maintenance<text:line-break/>|<text:line-break/>| o<text:s text:c="2"/>changeset:<text:s text:c="3"/>4:170b0a984501<text:line-break/>| |<text:s text:c="2"/>branch:<text:s text:c="6"/>stable<text:line-break/>| |<text:s text:c="2"/>user:<text:s text:c="8"/>daniele &lt;daniele.hiot@lycee.jb&gt;<text:line-break/>| |<text:s text:c="2"/>date:<text:s text:c="8"/>Mon Jun 23 14:13:52 2014 +0000<text:line-break/>| |<text:s text:c="2"/>summary:<text:s text:c="5"/>Added tag V0.01 for changeset d6ef26498edd<text:line-break/>| |<text:line-break/>| o<text:s text:c="2"/>changeset:<text:s text:c="3"/>3:d6ef26498edd<text:line-break/>|/<text:s text:c="3"/>branch:<text:s text:c="6"/>stable<text:line-break/>|<text:s text:c="4"/>tag:<text:s text:c="9"/>V0.01<text:line-break/>|<text:s text:c="4"/>user:<text:s text:c="8"/>daniele &lt;daniele.hiot@lycee.jb&gt;<text:line-break/>|<text:s text:c="4"/>date:<text:s text:c="8"/>Mon Jun 23 14:13:51 2014 +0000<text:line-break/>|<text:s text:c="4"/>summary:<text:s text:c="5"/>LISEZMOI.txt avec titre<text:line-break/>|<text:line-break/>o<text:s text:c="2"/>changeset:<text:s text:c="3"/>2:d4117ffd6d0d<text:line-break/>|<text:s text:c="2"/>user:<text:s text:c="8"/>daniele &lt;daniele.hiot@lycee.jb&gt;<text:line-break/>|<text:s text:c="2"/>date:<text:s text:c="8"/>Mon Jun 23 14:13:51 2014 +0000<text:line-break/>|<text:s text:c="2"/>summary:<text:s text:c="5"/>LISEZMOI.txt vide<text:line-break/>|<text:line-break/>o<text:s text:c="2"/>changeset:<text:s text:c="3"/>1:8b21deb1ddf9<text:line-break/>|<text:s text:c="2"/>user:<text:s text:c="8"/>daniele<text:line-break/>|<text:s text:c="2"/>date:<text:s text:c="8"/>Thu Jun 19 22:28:00 2014 +0200<text:line-break/>|<text:s text:c="2"/>summary:<text:s text:c="5"/>Ajout du fichier build.xml closes #2<text:line-break/>|<text:line-break/>o<text:s text:c="2"/>changeset:<text:s text:c="3"/>0:5b4782aaddd2<text:line-break/><text:s text:c="3"/>user:<text:s text:c="8"/>daniele<text:line-break/><text:s text:c="3"/>date:<text:s text:c="8"/>Thu Jun 19 22:27:28 2014 +0200<text:line-break/><text:s text:c="3"/>summary:<text:s text:c="5"/>Param?trage du depot Mercurial closes #6<text:line-break/><text:line-break/>@<text:s text:c="2"/>6[tip]:2<text:s text:c="3"/>ebd97889959b<text:s text:c="3"/>2014-06-23 14:13 +0000<text:s text:c="3"/>daniele<text:line-break/>|<text:s text:c="4"/>ajout branche prep-release<text:line-break/>|<text:line-break/>| o<text:s text:c="2"/>5:2<text:s text:c="3"/>44d50d2001e2<text:s text:c="3"/>2014-06-23 14:13 +0000<text:s text:c="3"/>daniele<text:line-break/>|/<text:s text:c="5"/>ajout branche maintenance<text:line-break/>|<text:line-break/>| o<text:s text:c="2"/>4<text:s text:c="3"/>170b0a984501<text:s text:c="3"/>2014-06-23 14:13 +0000<text:s text:c="3"/>daniele<text:line-break/>| |<text:s text:c="4"/>Added tag V0.01 for changeset d6ef26498edd<text:line-break/>| |<text:line-break/>| o<text:s text:c="2"/>3[V0.01]<text:s text:c="3"/>d6ef26498edd<text:s text:c="3"/>2014-06-23 14:13 +0000<text:s text:c="3"/>daniele<text:line-break/>|/<text:s text:c="5"/>LISEZMOI.txt avec titre<text:line-break/>|<text:line-break/>o<text:s text:c="2"/>2<text:s text:c="3"/>d4117ffd6d0d<text:s text:c="3"/>2014-06-23 14:13 +0000<text:s text:c="3"/>daniele<text:line-break/>|<text:s text:c="4"/>LISEZMOI.txt vide<text:line-break/>|<text:line-break/>o<text:s text:c="2"/>1<text:s text:c="3"/>8b21deb1ddf9<text:s text:c="3"/>2014-06-19 22:28 +0200<text:s text:c="3"/>daniele<text:line-break/>|<text:s text:c="4"/>Ajout du fichier build.xml closes #2<text:line-break/>|<text:line-break/>o<text:s text:c="2"/>0<text:s text:c="3"/>5b4782aaddd2<text:s text:c="3"/>2014-06-19 22:27 +0200<text:s text:c="3"/>daniele<text:line-break/><text:s text:c="5"/>Param?trage du depot Mercurial closes #6<text:line-break/><text:line-break/>-- Il y avait un bug dans le fichier LISEZMOI.txt --<text:line-break/><text:line-break/>0 files updated, 0 files merged, 0 files removed, 0 files unresolved<text:line-break/><text:line-break/>2 files updated, 0 files merged, 0 files removed, 0 files unresolved<text:line-break/>(branch merge, don't forget to commit)<text:line-break/><text:line-break/>-- Ajout dans LISEZMOI.txt --<text:line-break/><text:line-break/>1 files updated, 0 files merged, 0 files removed, 0 files unresolved<text:line-break/><text:line-break/>1 files updated, 0 files merged, 0 files removed, 0 files unresolved<text:line-break/>(branch merge, don't forget to commit)<text:line-break/><text:line-break/>1 files updated, 0 files merged, 1 files removed, 0 files unresolved<text:line-break/><text:line-break/>2 files updated, 0 files merged, 0 files removed, 0 files unresolved<text:line-break/>(branch merge, don't forget to commit)<text:line-break/><text:line-break/>M .hgtags<text:line-break/><text:line-break/>M LISEZMOI.txt<text:line-break/><text:line-break/>@<text:s text:c="4"/>11[tip]:2,10<text:s text:c="3"/>6bb137890448<text:s text:c="3"/>2014-06-23 14:13 +0000<text:s text:c="3"/>daniele<text:line-break/>|\<text:s text:c="5"/>Fusion de stable dans default LISEZMOI.txt precise le workflow<text:line-break/>| |<text:line-break/>| o<text:s text:c="2"/>10<text:s text:c="3"/>abb01d174d87<text:s text:c="3"/>2014-06-23 14:13 +0000<text:s text:c="3"/>daniele<text:line-break/>| |<text:s text:c="4"/>Added tag V0.1.1 for changeset 40a7ace8e96d<text:line-break/>| |<text:line-break/>| o<text:s text:c="4"/>9[V0.1.1]:4,8<text:s text:c="3"/>40a7ace8e96d<text:s text:c="3"/>2014-06-23 14:13 +0000<text:s text:c="3"/>daniele<text:line-break/>| |\<text:s text:c="5"/>Fusion de maintenance dans stable LISEZMOI.txt precise le workflow<text:line-break/>| | |<text:line-break/>| | o<text:s text:c="2"/>8<text:s text:c="3"/>96e3fe73e45c<text:s text:c="3"/>2014-06-23 14:13 +0000<text:s text:c="3"/>daniele<text:line-break/>| | |<text:s text:c="4"/>Modification du fichier LISEZMOI.txt dans branche maintenance<text:line-break/>| | |<text:line-break/>| | o<text:s text:c="2"/>7:5,4<text:s text:c="3"/>ed2c9c0478e6<text:s text:c="3"/>2014-06-23 14:13 +0000<text:s text:c="3"/>daniele<text:line-break/>| |/|<text:s text:c="4"/>fusion stable dans maintenance<text:line-break/>| | |<text:line-break/>+-----o<text:s text:c="2"/>6:2<text:s text:c="3"/>ebd97889959b<text:s text:c="3"/>2014-06-23 14:13 +0000<text:s text:c="3"/>daniele<text:line-break/>| | |<text:s text:c="6"/>ajout branche prep-release<text:line-break/>| | |<text:line-break/>+---o<text:s text:c="2"/>5:2<text:s text:c="3"/>44d50d2001e2<text:s text:c="3"/>2014-06-23 14:13 +0000<text:s text:c="3"/>daniele<text:line-break/>| |<text:s text:c="6"/>ajout branche maintenance<text:line-break/>| |<text:line-break/>| o<text:s text:c="2"/>4<text:s text:c="3"/>170b0a984501<text:s text:c="3"/>2014-06-23 14:13 +0000<text:s text:c="3"/>daniele<text:line-break/>| |<text:s text:c="4"/>Added tag V0.01 for changeset d6ef26498edd<text:line-break/>| |<text:line-break/>| o<text:s text:c="2"/>3[V0.01]<text:s text:c="3"/>d6ef26498edd<text:s text:c="3"/>2014-06-23 14:13 +0000<text:s text:c="3"/>daniele<text:line-break/>|/<text:s text:c="5"/>LISEZMOI.txt avec titre<text:line-break/>|<text:line-break/>o<text:s text:c="2"/>2<text:s text:c="3"/>d4117ffd6d0d<text:s text:c="3"/>2014-06-23 14:13 +0000<text:s text:c="3"/>daniele<text:line-break/>|<text:s text:c="4"/>LISEZMOI.txt vide<text:line-break/>|<text:line-break/>o<text:s text:c="2"/>1<text:s text:c="3"/>8b21deb1ddf9<text:s text:c="3"/>2014-06-19 22:28 +0200<text:s text:c="3"/>daniele<text:line-break/>|<text:s text:c="4"/>Ajout du fichier build.xml closes #2<text:line-break/>|<text:line-break/>o<text:s text:c="2"/>0<text:s text:c="3"/>5b4782aaddd2<text:s text:c="3"/>2014-06-19 22:27 +0200<text:s text:c="3"/>daniele<text:line-break/><text:s text:c="5"/>Param?trage du depot Mercurial closes #6<text:line-break/><text:line-break/><text:line-break/>@<text:s text:c="4"/>changeset:<text:s text:c="3"/>11:6bb137890448<text:line-break/>|\<text:s text:c="3"/>tag:<text:s text:c="9"/>tip<text:line-break/>| |<text:s text:c="2"/>parent:<text:s text:c="6"/>2:d4117ffd6d0d<text:line-break/>| |<text:s text:c="2"/>parent:<text:s text:c="6"/>10:abb01d174d87<text:line-break/>| |<text:s text:c="2"/>user:<text:s text:c="8"/>daniele &lt;daniele.hiot@lycee.jb&gt;<text:line-break/>| |<text:s text:c="2"/>date:<text:s text:c="8"/>Mon Jun 23 14:13:54 2014 +0000<text:line-break/>| |<text:s text:c="2"/>summary:<text:s text:c="5"/>Fusion de stable dans default LISEZMOI.txt precise le workflow<text:line-break/>| |<text:line-break/>| o<text:s text:c="2"/>changeset:<text:s text:c="3"/>10:abb01d174d87<text:line-break/>| |<text:s text:c="2"/>branch:<text:s text:c="6"/>stable<text:line-break/>| |<text:s text:c="2"/>user:<text:s text:c="8"/>daniele &lt;daniele.hiot@lycee.jb&gt;<text:line-break/>| |<text:s text:c="2"/>date:<text:s text:c="8"/>Mon Jun 23 14:13:53 2014 +0000<text:line-break/>| |<text:s text:c="2"/>summary:<text:s text:c="5"/>Added tag V0.1.1 for changeset 40a7ace8e96d<text:line-break/>| |<text:line-break/>| o<text:s text:c="4"/>changeset:<text:s text:c="3"/>9:40a7ace8e96d<text:line-break/>| |\<text:s text:c="3"/>branch:<text:s text:c="6"/>stable<text:line-break/>| | |<text:s text:c="2"/>tag:<text:s text:c="9"/>V0.1.1<text:line-break/>| | |<text:s text:c="2"/>parent:<text:s text:c="6"/>4:170b0a984501<text:line-break/>| | |<text:s text:c="2"/>parent:<text:s text:c="6"/>8:96e3fe73e45c<text:line-break/>| | |<text:s text:c="2"/>user:<text:s text:c="8"/>daniele &lt;daniele.hiot@lycee.jb&gt;<text:line-break/>| | |<text:s text:c="2"/>date:<text:s text:c="8"/>Mon Jun 23 14:13:53 2014 +0000<text:line-break/>| | |<text:s text:c="2"/>summary:<text:s text:c="5"/>Fusion de maintenance dans stable LISEZMOI.txt precise le workflow<text:line-break/>| | |<text:line-break/>| | o<text:s text:c="2"/>changeset:<text:s text:c="3"/>8:96e3fe73e45c<text:line-break/>| | |<text:s text:c="2"/>branch:<text:s text:c="6"/>maintenance<text:line-break/>| | |<text:s text:c="2"/>user:<text:s text:c="8"/>daniele &lt;daniele.hiot@lycee.jb&gt;<text:line-break/>| | |<text:s text:c="2"/>date:<text:s text:c="8"/>Mon Jun 23 14:13:53 2014 +0000<text:line-break/>| | |<text:s text:c="2"/>summary:<text:s text:c="5"/>Modification du fichier LISEZMOI.txt dans branche maintenance<text:line-break/>| | |<text:line-break/>| | o<text:s text:c="2"/>changeset:<text:s text:c="3"/>7:ed2c9c0478e6<text:line-break/>| |/|<text:s text:c="2"/>branch:<text:s text:c="6"/>maintenance<text:line-break/>| | |<text:s text:c="2"/>parent:<text:s text:c="6"/>5:44d50d2001e2<text:line-break/>| | |<text:s text:c="2"/>parent:<text:s text:c="6"/>4:170b0a984501<text:line-break/>| | |<text:s text:c="2"/>user:<text:s text:c="8"/>daniele &lt;daniele.hiot@lycee.jb&gt;<text:line-break/>| | |<text:s text:c="2"/>date:<text:s text:c="8"/>Mon Jun 23 14:13:53 2014 +0000<text:line-break/>| | |<text:s text:c="2"/>summary:<text:s text:c="5"/>fusion stable dans maintenance<text:line-break/>| | |<text:line-break/>+-----o<text:s text:c="2"/>changeset:<text:s text:c="3"/>6:ebd97889959b<text:line-break/>| | |<text:s text:c="4"/>branch:<text:s text:c="6"/>prep-release<text:line-break/>| | |<text:s text:c="4"/>parent:<text:s text:c="6"/>2:d4117ffd6d0d<text:line-break/>| | |<text:s text:c="4"/>user:<text:s text:c="8"/>daniele &lt;daniele.hiot@lycee.jb&gt;<text:line-break/>| | |<text:s text:c="4"/>date:<text:s text:c="8"/>Mon Jun 23 14:13:52 2014 +0000<text:line-break/>| | |<text:s text:c="4"/>summary:<text:s text:c="5"/>ajout branche prep-release<text:line-break/>| | |<text:line-break/>+---o<text:s text:c="2"/>changeset:<text:s text:c="3"/>5:44d50d2001e2<text:line-break/>| |<text:s text:c="4"/>branch:<text:s text:c="6"/>maintenance<text:line-break/>| |<text:s text:c="4"/>parent:<text:s text:c="6"/>2:d4117ffd6d0d<text:line-break/>| |<text:s text:c="4"/>user:<text:s text:c="8"/>daniele &lt;daniele.hiot@lycee.jb&gt;<text:line-break/>| |<text:s text:c="4"/>date:<text:s text:c="8"/>Mon Jun 23 14:13:52 2014 +0000<text:line-break/>| |<text:s text:c="4"/>summary:<text:s text:c="5"/>ajout branche maintenance<text:line-break/>| |<text:line-break/>| o<text:s text:c="2"/>changeset:<text:s text:c="3"/>4:170b0a984501<text:line-break/>| |<text:s text:c="2"/>branch:<text:s text:c="6"/>stable<text:line-break/>| |<text:s text:c="2"/>user:<text:s text:c="8"/>daniele &lt;daniele.hiot@lycee.jb&gt;<text:line-break/>| |<text:s text:c="2"/>date:<text:s text:c="8"/>Mon Jun 23 14:13:52 2014 +0000<text:line-break/>| |<text:s text:c="2"/>summary:<text:s text:c="5"/>Added tag V0.01 for changeset d6ef26498edd<text:line-break/>| |<text:line-break/>| o<text:s text:c="2"/>changeset:<text:s text:c="3"/>3:d6ef26498edd<text:line-break/>|/<text:s text:c="3"/>branch:<text:s text:c="6"/>stable<text:line-break/>|<text:s text:c="4"/>tag:<text:s text:c="9"/>V0.01<text:line-break/>|<text:s text:c="4"/>user:<text:s text:c="8"/>daniele &lt;daniele.hiot@lycee.jb&gt;<text:line-break/>|<text:s text:c="4"/>date:<text:s text:c="8"/>Mon Jun 23 14:13:51 2014 +0000<text:line-break/>|<text:s text:c="4"/>summary:<text:s text:c="5"/>LISEZMOI.txt avec titre<text:line-break/>|<text:line-break/>o<text:s text:c="2"/>changeset:<text:s text:c="3"/>2:d4117ffd6d0d<text:line-break/>|<text:s text:c="2"/>user:<text:s text:c="8"/>daniele &lt;daniele.hiot@lycee.jb&gt;<text:line-break/>|<text:s text:c="2"/>date:<text:s text:c="8"/>Mon Jun 23 14:13:51 2014 +0000<text:line-break/>|<text:s text:c="2"/>summary:<text:s text:c="5"/>LISEZMOI.txt vide<text:line-break/>|<text:line-break/>o<text:s text:c="2"/>changeset:<text:s text:c="3"/>1:8b21deb1ddf9<text:line-break/>|<text:s text:c="2"/>user:<text:s text:c="8"/>daniele<text:line-break/>|<text:s text:c="2"/>date:<text:s text:c="8"/>Thu Jun 19 22:28:00 2014 +0200<text:line-break/>|<text:s text:c="2"/>summary:<text:s text:c="5"/>Ajout du fichier build.xml closes #2<text:line-break/>|<text:line-break/>o<text:s text:c="2"/>changeset:<text:s text:c="3"/>0:5b4782aaddd2<text:line-break/><text:s text:c="3"/>user:<text:s text:c="8"/>daniele<text:line-break/><text:s text:c="3"/>date:<text:s text:c="8"/>Thu Jun 19 22:27:28 2014 +0200<text:line-break/><text:s text:c="3"/>summary:<text:s text:c="5"/>Param?trage du depot Mercurial closes #6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ikisio.lyceejeanbart.fr/doku.php?id=ouvert_a_tous:dafop_2014:mercurial:accueil" text:style-name="Internet_20_link" text:visited-style-name="Visited_20_Internet_20_Link">Revenir à la page d'accueil Mercurial</text:a>    </text:p>
          </table:table-cell>
          <table:table-cell office:value-type="string" table:style-name="tablecell">
            <text:p text:style-name="tablealigncenter">    <text:a xlink:type="simple" xlink:href="#ouvert_a_tous:dafop_2014:mercurial:build_xml_creation_branches_perennes" text:style-name="Local_20_link" text:visited-style-name="Visited_20_Local_20_Link">Aller à la suite des instructions de création des branches</text:a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4:19</meta:creation-date>
    <dc:creator>Generated</dc:creator>
    <dc:date>2025-06-17T00::24:19</dc:date>
    <dc:language>en-US</dc:language>
    <meta:editing-cycles>1</meta:editing-cycles>
    <meta:editing-duration>PT0S</meta:editing-duration>
    <dc:title>ouvert_a_tous:dafop_2014:mercurial:build_xml_creation_branches_perennes</dc:title>
  </office:meta>
</office:document-meta>
</file>