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mercurial:build_xml_creation_branches_perennes_esquisse"/><text:bookmark-start text:name="__RefHeading___creation_des_branches_perennes_1"/><text:bookmark-start text:name="creation_des_branches_perennes"/>Création des branches pérennes<text:bookmark-end text:name="__RefHeading___creation_des_branches_perennes_1"/><text:bookmark-end text:name="creation_des_branches_perennes"/></text:h>
      <text:p text:style-name="Text_20_body">Cette page présente un "brouillon" pour la création des branches pérennes telles qu'elle est présentée (et réellement réalisée) dans un exercice ici → : <text:a xlink:type="simple" xlink:href="https://wikisio.lyceejeanbart.fr/doku.php?id=ouvert_a_tous:dafop_2014:mercurial:build_xml_creation_branches_perennes" text:style-name="Internet_20_link" text:visited-style-name="Visited_20_Internet_20_Link">Exercice</text:a></text:p>
      <text:p text:style-name="Preformatted_20_Text">H:\essais\build_xml&gt;hg glog --style compact<text:line-break/>@<text:s text:c="2"/>1[tip]:0,-1<text:s text:c="3"/>8b21deb1ddf9<text:s text:c="3"/>2014-06-19 22:28 +0200<text:s text:c="3"/>daniele<text:line-break/>|<text:s text:c="4"/>Ajout du fichier build.xml closes #2<text:line-break/>|<text:line-break/>o<text:s text:c="2"/>0:-1,-1<text:s text:c="3"/>5b4782aaddd2<text:s text:c="3"/>2014-06-19 22:27 +0200<text:s text:c="3"/>daniele<text:line-break/><text:s text:c="5"/>ParamÚtrage du depot Mercurial closes #6<text:line-break/></text:p>
      <text:p text:style-name="Text_20_body">Il s'agit, ici, de créer des branches nommées dont la durée de vie sera celle de l'application.</text:p>
      <text:h text:style-name="Heading_20_2" text:outline-level="2"><text:bookmark-start text:name="__RefHeading___creation_de_la_branche_stable_2"/><text:bookmark-start text:name="creation_de_la_branche_stable"/>Création de la branche stable<text:bookmark-end text:name="__RefHeading___creation_de_la_branche_stable_2"/><text:bookmark-end text:name="creation_de_la_branche_stable"/></text:h>
      <text:h text:style-name="Heading_20_3" text:outline-level="3"><text:bookmark-start text:name="__RefHeading___commande_de_creation_de_la_branche_nommee_3"/><text:bookmark-start text:name="commande_de_creation_de_la_branche_nommee"/>Commande de création de la branche nommée<text:bookmark-end text:name="__RefHeading___commande_de_creation_de_la_branche_nommee_3"/><text:bookmark-end text:name="commande_de_creation_de_la_branche_nommee"/></text:h>
      <text:p text:style-name="Text_20_body">H:\essais\build_xml&gt;<text:span text:style-name="Strong_20_Emphasis">hg branch stable</text:span></text:p>
      <text:p text:style-name="Preformatted_20_Text">marked working directory as branch stable<text:line-break/>(branches are permanent and global, did you want a bookmark?)</text:p>
      <text:h text:style-name="Heading_20_3" text:outline-level="3"><text:bookmark-start text:name="__RefHeading___enregistrement_de_la_branche_dans_le_depot_4"/><text:bookmark-start text:name="enregistrement_de_la_branche_dans_le_depot"/>Enregistrement de la branche dans le dépôt<text:bookmark-end text:name="__RefHeading___enregistrement_de_la_branche_dans_le_depot_4"/><text:bookmark-end text:name="enregistrement_de_la_branche_dans_le_depot"/></text:h>
      <text:p text:style-name="Text_20_body">H:\essais\build_xml&gt;<text:span text:style-name="Strong_20_Emphasis">hg commit -u daniele -m "Ajout de la branche stable"</text:span></text:p>
      <text:p text:style-name="Preformatted_20_Text">calling hook commit.lfiles: hgext.largefiles.reposetup.checkrequireslfiles<text:line-break/>committed changeset 2:0908014185d127703357bc518d548b7d13e25865</text:p>
      <text:p text:style-name="Text_20_body">H:\essais\build_xml&gt;<text:span text:style-name="Strong_20_Emphasis">hg glog –style compact</text:span></text:p>
      <text:p text:style-name="Preformatted_20_Text">@<text:s text:c="2"/>2[tip]:1,-1<text:s text:c="3"/>0908014185d1<text:s text:c="3"/>2014-06-23 14:51 +0200<text:s text:c="3"/>daniele<text:line-break/>|<text:s text:c="4"/>Ajout de la branche stable<text:line-break/>|<text:line-break/>o<text:s text:c="2"/>1:0,-1<text:s text:c="3"/>8b21deb1ddf9<text:s text:c="3"/>2014-06-19 22:28 +0200<text:s text:c="3"/>daniele<text:line-break/>|<text:s text:c="4"/>Ajout du fichier build.xml closes #2<text:line-break/>|<text:line-break/>o<text:s text:c="2"/>0:-1,-1<text:s text:c="3"/>5b4782aaddd2<text:s text:c="3"/>2014-06-19 22:27 +0200<text:s text:c="3"/>daniele<text:line-break/><text:s text:c="5"/>ParamÚtrage du depot Mercurial closes #6</text:p>
      <text:p text:style-name="Text_20_body">H:\essais\build_xml&gt;hg log</text:p>
      <text:p text:style-name="Preformatted_20_Text">changeset:<text:s text:c="3"/>2:0908014185d127703357bc518d548b7d13e25865<text:line-break/>branch:<text:s text:c="6"/>stable<text:line-break/>tag:<text:s text:c="9"/>tip<text:line-break/>phase:<text:s text:c="7"/>draft<text:line-break/>parent:<text:s text:c="6"/>1:8b21deb1ddf97d6f16239a2d08151be2aa8cc590<text:line-break/>parent:<text:s text:c="6"/>-1:0000000000000000000000000000000000000000<text:line-break/>manifest:<text:s text:c="4"/>1:539f3f20213ae06e60497f9a35e91e982f9baea7<text:line-break/>user:<text:s text:c="8"/>daniele<text:line-break/>date:<text:s text:c="8"/>Mon Jun 23 14:51:00 2014 +0200<text:line-break/>extra:<text:s text:c="7"/>branch=stable<text:line-break/>description:<text:line-break/>Ajout de la branche stable<text:line-break/><text:line-break/><text:line-break/>changeset:<text:s text:c="3"/>1:8b21deb1ddf97d6f16239a2d08151be2aa8cc590<text:line-break/>parent:<text:s text:c="6"/>0:5b4782aaddd2bfe24cc34abfc4cc468bae934122<text:line-break/>parent:<text:s text:c="6"/>-1:0000000000000000000000000000000000000000<text:line-break/>manifest:<text:s text:c="4"/>1:539f3f20213ae06e60497f9a35e91e982f9baea7<text:line-break/>user:<text:s text:c="8"/>daniele<text:line-break/>date:<text:s text:c="8"/>Thu Jun 19 22:28:00 2014 +0200<text:line-break/>files+:<text:s text:c="6"/>build.xml<text:line-break/>extra:<text:s text:c="7"/>branch=default<text:line-break/>description:<text:line-break/>Ajout du fichier build.xml closes #2<text:line-break/><text:line-break/><text:line-break/>changeset:<text:s text:c="3"/>0:5b4782aaddd2bfe24cc34abfc4cc468bae934122<text:line-break/>parent:<text:s text:c="6"/>-1:0000000000000000000000000000000000000000<text:line-break/>parent:<text:s text:c="6"/>-1:0000000000000000000000000000000000000000<text:line-break/>manifest:<text:s text:c="4"/>0:18fcc6f123166e6a2092782a3e09b434bdeb43a2<text:line-break/>user:<text:s text:c="8"/>daniele<text:line-break/>date:<text:s text:c="8"/>Thu Jun 19 22:27:28 2014 +0200<text:line-break/>files+:<text:s text:c="6"/>.hgignore<text:line-break/>extra:<text:s text:c="7"/>branch=default<text:line-break/>description:<text:line-break/>ParamÚtrage du depot Mercurial closes #6</text:p>
      <text:h text:style-name="Heading_20_2" text:outline-level="2"><text:bookmark-start text:name="__RefHeading___creation_de_la_branche_maintenance_5"/><text:bookmark-start text:name="creation_de_la_branche_maintenance"/>Création de la branche maintenance<text:bookmark-end text:name="__RefHeading___creation_de_la_branche_maintenance_5"/><text:bookmark-end text:name="creation_de_la_branche_maintenance"/></text:h>
      <text:p text:style-name="Text_20_body">H:\essais\build_xml&gt;<text:span text:style-name="Strong_20_Emphasis">hg branch maintenance</text:span></text:p>
      <text:p text:style-name="Preformatted_20_Text">marked working directory as branch maintenance<text:line-break/>(branches are permanent and global, did you want a bookmark?)</text:p>
      <text:p text:style-name="Text_20_body">H:\essais\build_xml&gt;<text:span text:style-name="Strong_20_Emphasis">hg commit -u daniele -m "Ajout de la branche maintenance"</text:span></text:p>
      <text:p text:style-name="Preformatted_20_Text">calling hook commit.lfiles: hgext.largefiles.reposetup.checkrequireslfiles<text:line-break/>committed changeset 3:fc61541ec1440c4c0bcc2a38dc87f9f704a6bceb</text:p>
      <text:p text:style-name="Text_20_body">H:\essais\build_xml&gt;<text:span text:style-name="Strong_20_Emphasis">hg heads –style compact</text:span></text:p>
      <text:p text:style-name="Preformatted_20_Text">3[tip]:2,-1<text:s text:c="3"/>fc61541ec144<text:s text:c="3"/>2014-06-23 14:55 +0200<text:s text:c="3"/>daniele<text:line-break/><text:s text:c="2"/>Ajout de la branche maintenance<text:line-break/><text:line-break/>2:1,-1<text:s text:c="3"/>0908014185d1<text:s text:c="3"/>2014-06-23 14:51 +0200<text:s text:c="3"/>daniele<text:line-break/><text:s text:c="2"/>Ajout de la branche stable<text:line-break/><text:line-break/>1:0,-1<text:s text:c="3"/>8b21deb1ddf9<text:s text:c="3"/>2014-06-19 22:28 +0200<text:s text:c="3"/>daniele<text:line-break/><text:s text:c="2"/>Ajout du fichier build.xml closes #2</text:p>
      <text:p text:style-name="Text_20_body">H:\essais\build_xml&gt;<text:span text:style-name="Strong_20_Emphasis">hg glog –style compact</text:span></text:p>
      <text:p text:style-name="Preformatted_20_Text">@<text:s text:c="2"/>3[tip]:2,-1<text:s text:c="3"/>fc61541ec144<text:s text:c="3"/>2014-06-23 14:55 +0200<text:s text:c="3"/>daniele<text:line-break/>|<text:s text:c="4"/>Ajout de la branche maintenance<text:line-break/>|<text:line-break/>o<text:s text:c="2"/>2:1,-1<text:s text:c="3"/>0908014185d1<text:s text:c="3"/>2014-06-23 14:51 +0200<text:s text:c="3"/>daniele<text:line-break/>|<text:s text:c="4"/>Ajout de la branche stable<text:line-break/>|<text:line-break/>o<text:s text:c="2"/>1:0,-1<text:s text:c="3"/>8b21deb1ddf9<text:s text:c="3"/>2014-06-19 22:28 +0200<text:s text:c="3"/>daniele<text:line-break/>|<text:s text:c="4"/>Ajout du fichier build.xml closes #2<text:line-break/>|<text:line-break/>o<text:s text:c="2"/>0:-1,-1<text:s text:c="3"/>5b4782aaddd2<text:s text:c="3"/>2014-06-19 22:27 +0200<text:s text:c="3"/>daniele<text:line-break/><text:s text:c="5"/>ParamÚtrage du depot Mercurial closes #6</text:p>
      <text:h text:style-name="Heading_20_2" text:outline-level="2"><text:bookmark-start text:name="__RefHeading___creation_de_la_branche_prepare-release_6"/><text:bookmark-start text:name="creation_de_la_branche_prepare-release"/>Création de la branche prepare-release<text:bookmark-end text:name="__RefHeading___creation_de_la_branche_prepare-release_6"/><text:bookmark-end text:name="creation_de_la_branche_prepare-release"/></text:h>
      <text:p text:style-name="Text_20_body">H:\essais\build_xml&gt;<text:span text:style-name="Strong_20_Emphasis">hg update -r 0</text:span></text:p>
      <text:p text:style-name="Preformatted_20_Text">resolving manifests<text:line-break/> branchmerge: False, force: False, partial: False<text:line-break/> ancestor: 8b21deb1ddf9, local: 8b21deb1ddf9+, remote: 5b4782aaddd2<text:line-break/> build.xml: other deleted -&gt; r<text:line-break/>removing build.xml<text:line-break/>updating: build.xml 1/1 files (100.00%)<text:line-break/>0 files updated, 0 files merged, 1 files removed, 0 files unresolved</text:p>
      <text:p text:style-name="Text_20_body">H:\essais\build_xml&gt;<text:span text:style-name="Strong_20_Emphasis">hg branch prepare-release</text:span></text:p>
      <text:p text:style-name="Preformatted_20_Text">marked working directory as branch prepare-release<text:line-break/>(branches are permanent and global, did you want a bookmark?)</text:p>
      <text:p text:style-name="Text_20_body">H:\essais\build_xml&gt;<text:span text:style-name="Strong_20_Emphasis">hg commit -u daniele -m "Ajout de la branche prepare-release"</text:span></text:p>
      <text:p text:style-name="Preformatted_20_Text">H:\essais\build_xml&gt;hg commit -u daniele -m "Ajout de la branche prepare-release"<text:line-break/>calling hook commit.lfiles: hgext.largefiles.reposetup.checkrequireslfiles<text:line-break/>committed changeset 4:fa155425fad3127962f796ad031a30562c5e6c52</text:p>
      <text:p text:style-name="Preformatted_20_Text">H:\essais\build_xml&gt;hg glog --style compact<text:line-break/>@<text:s text:c="2"/>4[tip]:0,-1<text:s text:c="3"/>fa155425fad3<text:s text:c="3"/>2014-06-23 15:10 +0200<text:s text:c="3"/>daniele<text:line-break/>|<text:s text:c="4"/>Ajout de la branche prepare-release<text:line-break/>|<text:line-break/>| o<text:s text:c="2"/>3:2,-1<text:s text:c="3"/>fc61541ec144<text:s text:c="3"/>2014-06-23 14:55 +0200<text:s text:c="3"/>daniele<text:line-break/>| |<text:s text:c="4"/>Ajout de la branche maintenance<text:line-break/>| |<text:line-break/>| o<text:s text:c="2"/>2:1,-1<text:s text:c="3"/>0908014185d1<text:s text:c="3"/>2014-06-23 14:51 +0200<text:s text:c="3"/>daniele<text:line-break/>| |<text:s text:c="4"/>Ajout de la branche stable<text:line-break/>| |<text:line-break/>| o<text:s text:c="2"/>1:0,-1<text:s text:c="3"/>8b21deb1ddf9<text:s text:c="3"/>2014-06-19 22:28 +0200<text:s text:c="3"/>daniele<text:line-break/>|/<text:s text:c="5"/>Ajout du fichier build.xml closes #2<text:line-break/>|<text:line-break/>o<text:s text:c="2"/>0:-1,-1<text:s text:c="3"/>5b4782aaddd2<text:s text:c="3"/>2014-06-19 22:27 +0200<text:s text:c="3"/>daniele<text:line-break/><text:s text:c="5"/>ParamÚtrage du depot Mercurial closes #6<text:line-break/><text:line-break/><text:line-break/>H:\essais\build_xml&gt;hg summary<text:line-break/>parent: 4:fa155425fad3 tip<text:line-break/> Ajout de la branche prepare-release<text:line-break/>branch: prepare-release<text:line-break/>commit: (clean)<text:line-break/>update: (current)<text:line-break/>mq:<text:s text:c="5"/>(empty queue)<text:line-break/><text:line-break/>H:\essais\build_xml&gt;hg update -r0<text:line-break/>resolving manifests<text:line-break/> branchmerge: False, force: False, partial: False<text:line-break/> ancestor: fa155425fad3, local: fa155425fad3+, remote: 5b4782aaddd2<text:line-break/>0 files updated, 0 files merged, 0 files removed, 0 files unresolved<text:line-break/><text:line-break/>H:\essais\build_xml&gt;hg summary<text:line-break/>parent: 0:5b4782aaddd2<text:line-break/> ParamÚtrage du depot Mercurial closes #6<text:line-break/>branch: default<text:line-break/>commit: (clean)<text:line-break/>update: 1 new changesets (update)<text:line-break/>mq:<text:s text:c="5"/>(empty queu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52:38</meta:creation-date>
    <dc:creator>Generated</dc:creator>
    <dc:date>2025-06-17T00::52:38</dc:date>
    <dc:language>en-US</dc:language>
    <meta:editing-cycles>1</meta:editing-cycles>
    <meta:editing-duration>PT0S</meta:editing-duration>
    <dc:title>ouvert_a_tous:dafop_2014:mercurial:build_xml_creation_branches_perennes_esquisse</dc:title>
  </office:meta>
</office:document-meta>
</file>