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build_xml_fusion_f-compile"/><text:bookmark-start text:name="__RefHeading___ajout_d_une_nouvelle_caracteristique_dans_la_branche_stable_1"/><text:bookmark-start text:name="ajout_d_une_nouvelle_caracteristique_dans_la_branche_stable"/>Ajout d'une nouvelle caractéristique dans la branche stable<text:bookmark-end text:name="__RefHeading___ajout_d_une_nouvelle_caracteristique_dans_la_branche_stable_1"/><text:bookmark-end text:name="ajout_d_une_nouvelle_caracteristique_dans_la_branche_stable"/></text:h>
      <text:p text:style-name="Text_20_body">Cette page vous montre comment on intègre une caractéristique ("feature") dans la branche <text:span text:style-name="Source_20_Text">stable</text:span>.</text:p>
      <text:h text:style-name="Heading_20_2" text:outline-level="2"><text:bookmark-start text:name="__RefHeading___rappel_2"/><text:bookmark-start text:name="rappel"/>Rappel<text:bookmark-end text:name="__RefHeading___rappel_2"/><text:bookmark-end text:name="rappel"/></text:h>
      <text:p text:style-name="Text_20_body">La "feature" a été développée dans le branche <text:span text:style-name="Source_20_Text">f-compile</text:span>. (f- comme "feature").</text:p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p text:style-name="Text_20_body">La branche <text:span text:style-name="Source_20_Text">f-compile</text:span> va être :</text:p>
      <text:list text:style-name="List_20_1" text:continue-numbering="false">
        <text:list-item>
          <text:p text:style-name="List_20_1_Content_First"> insérée dans la branche <text:span text:style-name="Source_20_Text">default</text:span>.</text:p>
        </text:list-item>
        <text:list-item>
          <text:p text:style-name="List_20_1_Content"> puis copiée dans la branche <text:span text:style-name="Source_20_Text">prep-release</text:span> (prepare-release)</text:p>
        </text:list-item>
        <text:list-item>
          <text:p text:style-name="List_20_1_Content"> où on :</text:p>
          <text:list text:style-name="List_20_1">
            <text:list-item>
              <text:p text:style-name="List_20_1_Content"> ajoutera une documentation,</text:p>
            </text:list-item>
            <text:list-item>
              <text:p text:style-name="List_20_1_Content"> corrigera des bugs,</text:p>
            </text:list-item>
            <text:list-item>
              <text:p text:style-name="List_20_1_Content_Last"> … </text:p>
            </text:list-item>
          </text:list>
        </text:list-item>
      </text:list>
      <text:p text:style-name="Text_20_body">La branche <text:span text:style-name="Source_20_Text">prep-release</text:span> sera ensuite copiée dans la branche <text:span text:style-name="Source_20_Text">stable</text:span> où elle sera étiquetée avec le numéro adéquat.</text:p>
      <text:p text:style-name="Text_20_body">La branche <text:span text:style-name="Source_20_Text">prep-release</text:span> sera enfin copiée dans la be=ranche <text:span text:style-name="Source_20_Text">default</text:span> qui cotiendra, ainsi, toutes les modifications de l'application.</text:p>
      <text:p text:style-name="Text_20_body">H:\essais\build_xml_clone_pour_f-compile&gt;<text:span text:style-name="Strong_20_Emphasis">hg summary</text:span></text:p>
      <text:p text:style-name="Preformatted_20_Text">parent: 17:1d93d3a95151 tip<text:line-break/> Création d'une cible init et d'une cible compile dans build.xml - ref<text:line-break/>branch: f-compile<text:line-break/>commit: (clean)<text:line-break/>update: (current)<text:line-break/>mq:<text:s text:c="5"/>(empty queue)</text:p>
      <text:p text:style-name="Text_20_body">H:\essais\build_xml_clone_pour_f-compile&gt;<text:span text:style-name="Strong_20_Emphasis">hg branch  f-compile</text:span></text:p>
      <text:p text:style-name="Text_20_body">H:\essais\build_xml_clone_pour_f-compile&gt;<text:span text:style-name="Strong_20_Emphasis">hg update default</text:span></text:p>
      <text:p text:style-name="Preformatted_20_Text">resolving manifests<text:line-break/> branchmerge: False, force: False, partial: False<text:line-break/> ancestor: 1d93d3a95151, local: 1d93d3a95151+, remote: 6bb137890448<text:line-break/> build.xml: remote is newer -&gt; g<text:line-break/>getting build.xml<text:line-break/>updating: build.xml 1/1 files (100.00%)<text:line-break/>1 files updated, 0 files merged, 0 files removed, 0 files unresolved</text:p>
      <text:p text:style-name="Text_20_body">H:\essais\build_xml_clone_pour_f-compile&gt;<text:span text:style-name="Strong_20_Emphasis">hg branch</text:span></text:p>
      <text:p text:style-name="Preformatted_20_Text">default</text:p>
      <text:p text:style-name="Text_20_body">H:\essais\build_xml_clone_pour_f-compile&gt;<text:span text:style-name="Strong_20_Emphasis">hg summary</text:span></text:p>
      <text:p text:style-name="Preformatted_20_Text">parent: 11:6bb137890448<text:line-break/> Fusion de stable dans default LISEZMOI.txt precise le workflow<text:line-break/>branch: default<text:line-break/>commit: (clean)<text:line-break/>update: (current)<text:line-break/>mq:<text:s text:c="5"/>(empty queue)</text:p>
      <text:p text:style-name="Text_20_body">H:\essais\build_xml_clone_pour_f-compile&gt;<text:span text:style-name="Strong_20_Emphasis">hg merge f-compile</text:span></text:p>
      <text:p text:style-name="Preformatted_20_Text"><text:s text:c="2"/>searching for copies back to rev 12<text:line-break/>resolving manifests<text:line-break/> branchmerge: True, force: False, partial: False<text:line-break/> ancestor: 6bb137890448, local: 6bb137890448+, remote: 1d93d3a95151<text:line-break/> build.xml: remote is newer -&gt; g<text:line-break/>getting build.xml<text:line-break/>updating: build.xml 1/1 files (100.00%)<text:line-break/>1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f-compile dans branche default - closes #7"</text:span></text:p>
      <text:p text:style-name="Preformatted_20_Text">build.xml<text:line-break/>calling hook commit.lfiles: hgext.largefiles.reposetup.checkrequireslfiles<text:line-break/>committed changeset 18:de83e362b0fbfeee5d4ddf4285f092877d78a4e6</text:p>
      <text:p text:style-name="Text_20_body">Normalement on devrait :</text:p>
      <text:list text:style-name="List_20_1" text:continue-numbering="false">
        <text:list-item>
          <text:p text:style-name="List_20_1_Content_First"> fusionner default avec prep-release</text:p>
        </text:list-item>
        <text:list-item>
          <text:p text:style-name="List_20_1_Content_Last"> puis ajouter des documentations</text:p>
        </text:list-item>
      </text:list>
      <text:p text:style-name="Text_20_body">H:\essais\build_xml_clone_pour_f-compile&gt;<text:span text:style-name="Strong_20_Emphasis">hg branches</text:span></text:p>
      <text:p text:style-name="Preformatted_20_Text">default<text:s text:c="23"/>18:de83e362b0fbfeee5d4ddf4285f092877d78a4e6<text:line-break/>prep-release<text:s text:c="19"/>6:ebd97889959b40935574e4b5cf35b940da287bf5<text:line-break/>f-compile<text:s text:c="21"/>17:1d93d3a95151f77a22ad45332c760ba7c8118daa (inactive)<text:line-break/>stable<text:s text:c="24"/>10:abb01d174d873eb4c7a9ff834dc02e758dc5fab8 (inactive)<text:line-break/>maintenance<text:s text:c="20"/>8:96e3fe73e45c5841679a7f178687f6f3baccfce9 (inactive)</text:p>
      <text:h text:style-name="Heading_20_2" text:outline-level="2"><text:bookmark-start text:name="__RefHeading___fusion_de_default_dans_prep-release_4"/><text:bookmark-start text:name="fusion_de_default_dans_prep-release"/>Fusion de default dans prep-release<text:bookmark-end text:name="__RefHeading___fusion_de_default_dans_prep-release_4"/><text:bookmark-end text:name="fusion_de_default_dans_prep-release"/></text:h>
      <text:p text:style-name="Text_20_body">H:\essais\build_xml_clone_pour_f-compile&gt;<text:span text:style-name="Strong_20_Emphasis">hg update prep-release</text:span></text:p>
      <text:p text:style-name="Preformatted_20_Text">resolving manifests<text:line-break/> branchmerge: False, force: False, partial: False<text:line-break/> ancestor: de83e362b0fb, local: de83e362b0fb+, remote: ebd97889959b<text:line-break/> .hgtags: other deleted -&gt; r<text:line-break/> LISEZMOI.txt: remote is newer -&gt; g<text:line-break/> build.xml: remote is newer -&gt; g<text:line-break/>removing .hgtags<text:line-break/>updating: .hgtags 1/3 files (33.33%)<text:line-break/>getting LISEZMOI.txt<text:line-break/>getting build.xml<text:line-break/>updating: build.xml 3/3 files (100.00%)<text:line-break/>2 files updated, 0 files merged, 1 files removed, 0 files unresolved</text:p>
      <text:p text:style-name="Text_20_body">Modification du fichier LISEZMOI.txt
cat LISEZMOI.txt</text:p>
      <text:p text:style-name="Preformatted_20_Text">--<text:s text:c="2"/>Demo branches --"<text:line-break/><text:line-break/>-- Création des Branches dans le dépôt --<text:line-break/><text:line-break/>--<text:s text:c="3"/>Evolution<text:s text:c="2"/>--<text:line-break/>Version V1.0 - Ajout de la caractéristique (feature) : compilation dans le fichier build.xml</text:p>
      <text:p text:style-name="Text_20_body"><text:span text:style-name="Strong_20_Emphasis">hg status</text:span></text:p>
      <text:p text:style-name="Preformatted_20_Text">M LISEZMOI.txt</text:p>
      <text:p text:style-name="Text_20_body"><text:span text:style-name="Strong_20_Emphasis">hg commit -u bruno -m "Documentation de l'application : on modifie LISEZMOI.txt pour indiquer la version et la feature correspondante"</text:span></text:p>
      <text:p text:style-name="Preformatted_20_Text">calling hook commit.lfiles: hgext.largefiles.reposetup.checkrequireslfiles<text:line-break/>committed changeset 20:015fa94e1b287ba1969ca44a7a0878ffc506be56</text:p>
      <text:h text:style-name="Heading_20_2" text:outline-level="2"><text:bookmark-start text:name="__RefHeading___enregistrement_dans_la_branche_stable_5"/><text:bookmark-start text:name="enregistrement_dans_la_branche_stable"/>Enregistrement dans la branche stable<text:bookmark-end text:name="__RefHeading___enregistrement_dans_la_branche_stable_5"/><text:bookmark-end text:name="enregistrement_dans_la_branche_stable"/></text:h>
      <text:p text:style-name="Preformatted_20_Text">H:\essais\build_xml_clone_pour_f-compile&gt;hg update stable<text:line-break/>resolving manifests<text:line-break/> branchmerge: False, force: False, partial: False<text:line-break/> ancestor: 015fa94e1b28, local: 015fa94e1b28+, remote: abb01d174d87<text:line-break/> LISEZMOI.txt: remote is newer -&gt; g<text:line-break/> build.xml: remote is newer -&gt; g<text:line-break/>getting LISEZMOI.txt<text:line-break/>getting build.xml<text:line-break/>updating: build.xml 2/2 files (100.00%)<text:line-break/>2 files updated, 0 files merged, 0 files removed, 0 files unresolved</text:p>
      <text:p text:style-name="Text_20_body">&lt;/code&gt;
H:\essais\build_xml_clone_pour_f-compile&gt;<text:span text:style-name="Strong_20_Emphasis">hg merge prep-release</text:span></text:p>
      <text:p text:style-name="Preformatted_20_Text"><text:s text:c="2"/>searching for copies back to rev 6<text:line-break/>resolving manifests<text:line-break/> branchmerge: True, force: False, partial: False<text:line-break/> ancestor: abb01d174d87, local: abb01d174d87+, remote: 015fa94e1b28<text:line-break/> LISEZMOI.txt: remote is newer -&gt; g<text:line-break/> build.xml: remote is newer -&gt; g<text:line-break/>getting LISEZMOI.txt<text:line-break/>getting build.xml<text:line-break/>updating: build.xml 2/2 files (100.00%)<text:line-break/>2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la branche prep-release dans la branche stable"</text:span></text:p>
      <text:p text:style-name="Preformatted_20_Text">LISEZMOI.txt<text:line-break/>build.xml<text:line-break/>calling hook commit.lfiles: hgext.largefiles.reposetup.checkrequireslfiles<text:line-break/>committed changeset 21:d1b07206d6d7fe4f8c44f8b70023b822ad46a181</text:p>
      <text:p text:style-name="Text_20_body"><text:span text:style-name="Strong_20_Emphasis">hg tag V1.0</text:span></text:p>
      <text:h text:style-name="Heading_20_2" text:outline-level="2"><text:bookmark-start text:name="__RefHeading___copie_de_prep-release_dans_default_6"/><text:bookmark-start text:name="copie_de_prep-release_dans_default"/>Copie de prep-release dans default<text:bookmark-end text:name="__RefHeading___copie_de_prep-release_dans_default_6"/><text:bookmark-end text:name="copie_de_prep-release_dans_default"/></text:h>
      <text:p text:style-name="Text_20_body">Erreur de manipulation
On a d'abord fait un <text:span text:style-name="Source_20_Text">hg default</text:span>.</text:p>
      <text:p text:style-name="Text_20_body">Puis un : <text:span text:style-name="Source_20_Text">hg merge stable</text:span> (sans hg commit)</text:p>
      <text:p text:style-name="Text_20_body">C'était une erreur : le tag V1.0 n'a pas à se trouver dans la branche default.</text:p>
      <text:p text:style-name="Text_20_body">On voulait fusionner <text:span text:style-name="Source_20_Text">prep-release</text:span> dans la branche <text:span text:style-name="Source_20_Text">default</text:span>.</text:p>
      <text:p text:style-name="Text_20_body">Pour annuler le hg merge, il suffit de demander :</text:p>
      <text:p text:style-name="Text_20_body">H:\essais\build_xml_clone_pour_f-compile&gt;<text:span text:style-name="Strong_20_Emphasis">hg update -C -r .</text:span></text:p>
      <text:p text:style-name="Preformatted_20_Text">resolving manifests<text:line-break/> branchmerge: False, force: True, partial: False<text:line-break/> ancestor: de83e362b0fb+, local: de83e362b0fb+, remote: de83e362b0fb<text:line-break/> .hgtags: remote is newer -&gt; g<text:line-break/> LISEZMOI.txt: remote is newer -&gt; g<text:line-break/>getting .hgtags<text:line-break/>getting LISEZMOI.txt<text:line-break/>updating: LISEZMOI.txt 2/2 files (100.00%)<text:line-break/>2 files updated, 0 files merged, 0 files removed, 0 files unresolved<text:line-break/><text:line-break/>H:\essais\build_xml_clone_pour_f-compile&gt;hg branch<text:line-break/>default<text:line-break/><text:line-break/>H:\essais\build_xml_clone_pour_f-compile&gt;**hg merge prep-release**&lt;code&gt;<text:line-break/><text:s text:c="2"/>searching for copies back to rev 6<text:line-break/>resolving manifests<text:line-break/> branchmerge: True, force: False, partial: False<text:line-break/> ancestor: de83e362b0fb, local: de83e362b0fb+, remote: 015fa94e1b28<text:line-break/> LISEZMOI.txt: remote is newer -&gt; g<text:line-break/>getting LISEZMOI.txt<text:line-break/>updating: LISEZMOI.txt 1/1 files (100.00%)<text:line-break/>1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la branche prep-release dans la branche default qui contiendra la version stable sans l'etiquette de version"</text:span></text:p>
      <text:p text:style-name="Preformatted_20_Text">LISEZMOI.txt<text:line-break/>calling hook commit.lfiles: hgext.largefiles.reposetup.checkrequireslfiles<text:line-break/>committed changeset 23:89d35752f6d46f3ccc78368810021fb33ebb0e58</text:p>
      <text:h text:style-name="Heading_20_2" text:outline-level="2"><text:bookmark-start text:name="__RefHeading___copie_de_la_branche_stable_dans_default_7"/><text:bookmark-start text:name="copie_de_la_branche_stable_dans_default"/>Copie de la branche stable dans default<text:bookmark-end text:name="__RefHeading___copie_de_la_branche_stable_dans_default_7"/><text:bookmark-end text:name="copie_de_la_branche_stable_dans_default"/></text:h>
      <text:p text:style-name="Text_20_body">H:\essais\build_xml_clone_pour_f-compile&gt;<text:span text:style-name="Strong_20_Emphasis">hg branch</text:span></text:p>
      <text:p text:style-name="Preformatted_20_Text">default</text:p>
      <text:p text:style-name="Text_20_body">H:\essais\build_xml_clone_pour_f-compile&gt;<text:span text:style-name="Strong_20_Emphasis">hg merge stable</text:span></text:p>
      <text:p text:style-name="Preformatted_20_Text"><text:s text:c="2"/>searching for copies back to rev 21<text:line-break/>resolving manifests<text:line-break/> branchmerge: True, force: False, partial: False<text:line-break/> ancestor: 015fa94e1b28, local: 89d35752f6d4+, remote: 90fcdcaaf5ed<text:line-break/> .hgtags: remote is newer -&gt; g<text:line-break/>getting .hgtags<text:line-break/>updating: .hgtags 1/1 files (100.00%)<text:line-break/>1 files updated, 0 files merged, 0 files removed, 0 files unresolved<text:line-break/>(branch merge, don't forget to commit)</text:p>
      <text:p text:style-name="Text_20_body">H:\essais\build_xml_clone_pour_f-compile&gt;<text:span text:style-name="Strong_20_Emphasis">hg commit -u bruno -m "Fusion de la branche stable dans la branche default qui contiendra la version stable avec l'etiquette de version"</text:span></text:p>
      <text:p text:style-name="Preformatted_20_Text">.hgtags<text:line-break/>calling hook commit.lfiles: hgext.largefiles.reposetup.checkrequireslfiles<text:line-break/>committed changeset 24:c336a7d188b0f98f2525be449f56737fa096fee8</text:p>
      <text:h text:style-name="Heading_20_2" text:outline-level="2"><text:bookmark-start text:name="__RefHeading___envoi_des_modifications_sur_le_serveur_de_revisions_8"/><text:bookmark-start text:name="envoi_des_modifications_sur_le_serveur_de_revisions"/>Envoi des modifications sur le serveur de révisions<text:bookmark-end text:name="__RefHeading___envoi_des_modifications_sur_le_serveur_de_revisions_8"/><text:bookmark-end text:name="envoi_des_modifications_sur_le_serveur_de_revisions"/></text:h>
      <text:p text:style-name="Preformatted_20_Text">H:\essais\build_xml_clone_pour_f-compile&gt;hg push<text:line-break/>pushing to http://192.168.108.111:8080/scm/hg/build_xml<text:line-break/>using http://192.168.108.111:8080/scm/hg/build_xml<text:line-break/>sending capabilities command<text:line-break/>[HgKeyring] Keyring URL: http://192.168.108.111:8080/scm/hg/build_xml<text:line-break/>Username not specified in .hg/hgrc. Keyring will not be used.<text:line-break/>http authorization required<text:line-break/>realm: SONIA :: SCM Manager<text:line-break/>user: bruno<text:line-break/>password:<text:line-break/>[HgKeyring] Manually entered password. Url: http://192.168.108.111:8080/scm/hg/build_xml,<text:line-break/>user: bruno, passwd: *******<text:line-break/>query 1; heads<text:line-break/>sending batch command<text:line-break/>searching for changes<text:line-break/>all remote heads known locally<text:line-break/>sending branchmap command<text:line-break/>sending branchmap command<text:line-break/>preparing listkeys for "bookmarks"<text:line-break/>sending listkeys command<text:line-break/>6 changesets found<text:line-break/>list of changesets:<text:line-break/>fde0e68cd5347afdce3e3ae9b3606d0a65324739<text:line-break/>015fa94e1b287ba1969ca44a7a0878ffc506be56<text:line-break/>d1b07206d6d7fe4f8c44f8b70023b822ad46a181<text:line-break/>90fcdcaaf5ed8d731a50576c897b363b2544e9ff<text:line-break/>89d35752f6d46f3ccc78368810021fb33ebb0e58<text:line-break/>c336a7d188b0f98f2525be449f56737fa096fee8<text:line-break/>bundling: 1/6 changesets (16.67%)<text:line-break/>bundling: 2/6 changesets (33.33%)<text:line-break/>bundling: 3/6 changesets (50.00%)<text:line-break/>bundling: 4/6 changesets (66.67%)<text:line-break/>bundling: 5/6 changesets (83.33%)<text:line-break/>bundling: 6/6 changesets (100.00%)<text:line-break/>bundling: 1/6 manifests (16.67%)<text:line-break/>bundling: 2/6 manifests (33.33%)<text:line-break/>bundling: 3/6 manifests (50.00%)<text:line-break/>bundling: 4/6 manifests (66.67%)<text:line-break/>bundling: 5/6 manifests (83.33%)<text:line-break/>bundling: 6/6 manifests (100.00%)<text:line-break/>bundling: .hgtags 1/2 files (50.00%)<text:line-break/>bundling: LISEZMOI.txt 2/2 files (100.00%)<text:line-break/>sending unbundle command<text:line-break/>sending 1533 bytes<text:line-break/>sending: 1/2 kb (50.00%)<text:line-break/>sending: 1/2 kb (50.00%)<text:line-break/>remote: adding changesets<text:line-break/>remote: adding manifests<text:line-break/>remote: adding file changes<text:line-break/>remote: added 6 changesets with 2 changes to 2 files (-1 heads)<text:line-break/>preparing listkeys for "phases"<text:line-break/>sending listkeys command<text:line-break/>preparing pushkey for "phases:c336a7d188b0f98f2525be449f56737fa096fee8"<text:line-break/>sending pushkey command<text:line-break/>sending 0 bytes<text:line-break/>try to push obsolete markers to remote<text:line-break/>checking for updated bookmarks<text:line-break/>preparing listkeys for "bookmarks"<text:line-break/>sending listkeys command<text:line-break/><text:line-break/>H:\essais\build_xml_clone_pour_f-compile&gt;</text:p>
      <text:h text:style-name="Heading_20_2" text:outline-level="2"><text:bookmark-start text:name="__RefHeading___en_resume_9"/><text:bookmark-start text:name="en_resume"/>En résumé<text:bookmark-end text:name="__RefHeading___en_resume_9"/><text:bookmark-end text:name="en_resume"/></text:h>
      <text:h text:style-name="Heading_20_3" text:outline-level="3"><text:bookmark-start text:name="__RefHeading___depot_sur_le_poste_client_10"/><text:bookmark-start text:name="depot_sur_le_poste_client"/>Dépôt sur le poste client<text:bookmark-end text:name="__RefHeading___depot_sur_le_poste_client_10"/><text:bookmark-end text:name="depot_sur_le_poste_client"/></text:h>
      <text:p text:style-name="Text_20_body"><draw:frame draw:style-name="media" draw:name="0" text:anchor-type="as-char" draw:z-index="0" svg:width="" svg:rel-width="100%" svg:height="0cm"><draw:image xlink:href="/var/www/wikisio.lyceejeanbart.fr/data/media/ouvert_a_tous/dafop_2014/mercurial/arbo_apres_modif_stable.jpg" xlink:type="simple" xlink:show="embed" xlink:actuate="onLoad"/></draw:frame></text:p>
      <text:h text:style-name="Heading_20_3" text:outline-level="3"><text:bookmark-start text:name="__RefHeading___depot_sur_le_serveur_de_revisions_11"/><text:bookmark-start text:name="depot_sur_le_serveur_de_revisions"/>Dépôt sur le serveur de révisions<text:bookmark-end text:name="__RefHeading___depot_sur_le_serveur_de_revisions_11"/><text:bookmark-end text:name="depot_sur_le_serveur_de_revisions"/></text:h>
      <text:p text:style-name="Text_20_body"><draw:frame draw:style-name="media" draw:name="1" text:anchor-type="as-char" draw:z-index="1" svg:width="" svg:rel-width="100%" svg:height="0cm"><draw:image xlink:href="/var/www/wikisio.lyceejeanbart.fr/data/media/ouvert_a_tous/dafop_2014/mercurial/arbo_aprs_ajout_complet_f-compil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7:30</meta:creation-date>
    <dc:creator>Generated</dc:creator>
    <dc:date>2026-07-03T22::47:30</dc:date>
    <dc:language>en-US</dc:language>
    <meta:editing-cycles>1</meta:editing-cycles>
    <meta:editing-duration>PT0S</meta:editing-duration>
    <dc:title>ouvert_a_tous:dafop_2014:mercurial:build_xml_fusion_f-compile</dc:title>
  </office:meta>
</office:document-meta>
</file>