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mercurial:exemple_session_mercurial_avec_merge"/><text:bookmark-start text:name="__RefHeading___mercurial_-_exemple_de_fusion_de_2_revisions_1"/><text:bookmark-start text:name="mercurial_-_exemple_de_fusion_de_2_revisions"/>Mercurial - Exemple de fusion de 2 révisions<text:bookmark-end text:name="__RefHeading___mercurial_-_exemple_de_fusion_de_2_revisions_1"/><text:bookmark-end text:name="mercurial_-_exemple_de_fusion_de_2_revisions"/></text:h>
      <text:p text:style-name="Text_20_body">Les deux branches sont des branches anonymes obtenues par un : <text:span text:style-name="Source_20_Text">hg update -r 0</text:span> (ou équivalent).<text:line-break/>
Cet exemple de fusion vous démontre l'ajout de fichiers et modification d'un même fichier dans chaque branche dans un dépôt Mercurial.<text:line-break/>
Il utilise l'outil KDiff3 (par défaut) pour la fusion des lignes d'un fichier.<text:line-break/>
Remarque : normalement les ordres hg commit, hg tag (et d'autres) nécessitent d'ajouter une propriété <text:span text:style-name="Source_20_Text">-u bruno</text:span> pour indiquer qui a réalisé l'ordre hg commit.<text:line-break/> Pour indiquer à Mercurial un vakeur par défaut, il suffit d'ajouter dans le fichier <text:span text:style-name="Source_20_Text">.hg/hgrc</text:span> (le créer, s'il n'existe pas) du dépôt :</text:p>
      <text:p text:style-name="Preformatted_20_Text">[ui]<text:line-break/>username = bruno &lt;bruno.anselin@lycee.jb&gt;</text:p>
      <text:h text:style-name="Heading_20_2" text:outline-level="2"><text:bookmark-start text:name="__RefHeading___creation_du_depot_mercurial_2"/><text:bookmark-start text:name="creation_du_depot_mercurial"/>Création du dépôt Mercurial<text:bookmark-end text:name="__RefHeading___creation_du_depot_mercurial_2"/><text:bookmark-end text:name="creation_du_depot_mercurial"/></text:h>
      <text:h text:style-name="Heading_20_3" text:outline-level="3"><text:bookmark-start text:name="__RefHeading___instruction_de_creation_3"/><text:bookmark-start text:name="instruction_de_creation"/>Instruction de création<text:bookmark-end text:name="__RefHeading___instruction_de_creation_3"/><text:bookmark-end text:name="instruction_de_creation"/></text:h>
      <text:p text:style-name="Text_20_body">i:\essais&gt;<text:span text:style-name="Strong_20_Emphasis">hg init essai_merge</text:span></text:p>
      <text:p text:style-name="Text_20_body">Variante :</text:p>
      <text:p text:style-name="Preformatted_20_Text"><text:s text:c="2"/>i:\essais\&gt;mkdir essai_merge<text:line-break/><text:s text:c="2"/>i:\essais\&gt;cd essai_merge<text:line-break/><text:s text:c="2"/>i:\essais\essai_merge&gt;hg init</text:p>
      <text:h text:style-name="Heading_20_3" text:outline-level="3"><text:bookmark-start text:name="__RefHeading___verification_dans_la_copie_de_travail_4"/><text:bookmark-start text:name="verification_dans_la_copie_de_travail"/>Vérification dans la copie de travail<text:bookmark-end text:name="__RefHeading___verification_dans_la_copie_de_travail_4"/><text:bookmark-end text:name="verification_dans_la_copie_de_travail"/></text:h>
      <text:p text:style-name="Text_20_body">i:\essais\essai_merge&gt;<text:span text:style-name="Emphasis">cd essai_merge</text:span></text:p>
      <text:p text:style-name="Text_20_body">i:\essais\essai_merge&gt;<text:span text:style-name="Emphasis">ls -al</text:span></text:p>
      <text:p text:style-name="Preformatted_20_Text">total 0<text:line-break/>drwxrwxrwx<text:s text:c="3"/>1 user<text:s text:c="5"/>group<text:s text:c="11"/>0 Jun 23 07:48 .<text:line-break/>drwxrwxrwx<text:s text:c="3"/>1 user<text:s text:c="5"/>group<text:s text:c="11"/>0 Jun<text:s text:c="2"/>3 09:41 ..<text:line-break/>drwxrwxrwx<text:s text:c="3"/>1 user<text:s text:c="5"/>group<text:s text:c="11"/>0 Jun 23 07:48 .hg</text:p>
      <text:h text:style-name="Heading_20_3" text:outline-level="3"><text:bookmark-start text:name="__RefHeading___pour_mercurial_il_ne_s_est_rien_passe_en_termes_de_revisions_5"/><text:bookmark-start text:name="pour_mercurial_il_ne_s_est_rien_passe_en_termes_de_revisions"/>Pour Mercurial, il ne s'est rien passé en termes de révisions<text:bookmark-end text:name="__RefHeading___pour_mercurial_il_ne_s_est_rien_passe_en_termes_de_revisions_5"/><text:bookmark-end text:name="pour_mercurial_il_ne_s_est_rien_passe_en_termes_de_revisions"/></text:h>
      <text:p text:style-name="Text_20_body">i:\essais\essai_merge&gt;<text:span text:style-name="Strong_20_Emphasis">hg tags</text:span></text:p>
      <text:p text:style-name="Preformatted_20_Text">tip<text:s text:c="31"/>-1:0000000000000000000000000000000000000000</text:p>
      <text:p text:style-name="Text_20_body">i:\essais\essai_merge&gt;<text:span text:style-name="Strong_20_Emphasis">hg status</text:span></text:p>
      <text:p text:style-name="Text_20_body">i:\essais\essai_merge&gt;<text:span text:style-name="Strong_20_Emphasis">hg log</text:span></text:p>
      <text:p text:style-name="Text_20_body">i:\essais\essai_merge&gt;<text:span text:style-name="Strong_20_Emphasis">hg glog</text:span></text:p>
      <text:p text:style-name="Text_20_body">i:\essais\essai_merge&gt;<text:span text:style-name="Strong_20_Emphasis">hg tag Version_initiale</text:span></text:p>
      <text:p text:style-name="Preformatted_20_Text">abort: cannot tag null revision</text:p>
      <text:h text:style-name="Heading_20_2" text:outline-level="2"><text:bookmark-start text:name="__RefHeading___premieres_modifications_6"/><text:bookmark-start text:name="premieres_modifications"/>Premières Modifications<text:bookmark-end text:name="__RefHeading___premieres_modifications_6"/><text:bookmark-end text:name="premieres_modifications"/></text:h>
      <text:h text:style-name="Heading_20_3" text:outline-level="3"><text:bookmark-start text:name="__RefHeading___dans_la_copie_de_travail_7"/><text:bookmark-start text:name="dans_la_copie_de_travail"/>Dans la copie de travail<text:bookmark-end text:name="__RefHeading___dans_la_copie_de_travail_7"/><text:bookmark-end text:name="dans_la_copie_de_travail"/></text:h>
      <text:p text:style-name="Text_20_body">Création de trois fichiers : f0.txt, f1.txt, f3.txt.</text:p>
      <text:p text:style-name="Text_20_body">i:\essais\essai_merge&gt;<text:span text:style-name="Emphasis">type f0.txt</text:span></text:p>
      <text:p text:style-name="Preformatted_20_Text">f0<text:line-break/>f1<text:line-break/>f3</text:p>
      <text:p text:style-name="Text_20_body">i:\essais\essai_merge&gt;<text:span text:style-name="Emphasis">type f1.txt</text:span></text:p>
      <text:p text:style-name="Preformatted_20_Text">1</text:p>
      <text:p text:style-name="Text_20_body">i:\essais\essai_merge&gt;<text:span text:style-name="Emphasis">type f3.txt</text:span></text:p>
      <text:p text:style-name="Preformatted_20_Text">3</text:p>
      <text:h text:style-name="Heading_20_3" text:outline-level="3"><text:bookmark-start text:name="__RefHeading___premieres_manipulations_dans_le_depot_mercurial_8"/><text:bookmark-start text:name="premieres_manipulations_dans_le_depot_mercurial"/>Premières Manipulations dans le dépôt Mercurial<text:bookmark-end text:name="__RefHeading___premieres_manipulations_dans_le_depot_mercurial_8"/><text:bookmark-end text:name="premieres_manipulations_dans_le_depot_mercurial"/></text:h>
      <text:h text:style-name="Heading_20_4" text:outline-level="4"><text:bookmark-start text:name="__RefHeading___verifications_9"/><text:bookmark-start text:name="verifications"/>Vérifications<text:bookmark-end text:name="__RefHeading___verifications_9"/><text:bookmark-end text:name="verifications"/></text:h>
      <text:p text:style-name="Text_20_body">i:\essais\essai_merge&gt;<text:span text:style-name="Strong_20_Emphasis">hg status</text:span></text:p>
      <text:p text:style-name="Preformatted_20_Text">? f0.txt<text:line-break/>? f1.txt<text:line-break/>? f3.txt</text:p>
      <text:h text:style-name="Heading_20_4" text:outline-level="4"><text:bookmark-start text:name="__RefHeading___ajouts_dans_le_depot_10"/><text:bookmark-start text:name="ajouts_dans_le_depot"/>Ajouts dans le dépôt<text:bookmark-end text:name="__RefHeading___ajouts_dans_le_depot_10"/><text:bookmark-end text:name="ajouts_dans_le_depot"/></text:h>
      <text:p text:style-name="Text_20_body">i:\essais\essai_merge&gt;<text:span text:style-name="Strong_20_Emphasis">hg add f0.txt f1.txt f3.txt</text:span></text:p>
      <text:p text:style-name="Preformatted_20_Text">adding f0.txt<text:line-break/>adding f1.txt<text:line-break/>adding f3.txt</text:p>
      <text:p text:style-name="Text_20_body">i:\essais\essai_merge&gt;<text:span text:style-name="Strong_20_Emphasis">hg status</text:span></text:p>
      <text:p text:style-name="Preformatted_20_Text">A f0.txt<text:line-break/>A f1.txt<text:line-break/>A f3.txt</text:p>
      <text:h text:style-name="Heading_20_4" text:outline-level="4"><text:bookmark-start text:name="__RefHeading___enregistrement_des_ajouts_11"/><text:bookmark-start text:name="enregistrement_des_ajouts"/>Enregistrement des ajouts<text:bookmark-end text:name="__RefHeading___enregistrement_des_ajouts_11"/><text:bookmark-end text:name="enregistrement_des_ajouts"/></text:h>
      <text:p text:style-name="Text_20_body">i:\essais\essai_merge&gt;<text:span text:style-name="Strong_20_Emphasis">hg commit -m "ajout fic0, fic1 et fic3  et f0, f1,f3 dans f0"</text:span></text:p>
      <text:p text:style-name="Preformatted_20_Text">f0.txt<text:line-break/>f1.txt<text:line-break/>f3.txt<text:line-break/>calling hook commit.lfiles: hgext.largefiles.reposetup.checkrequireslfiles<text:line-break/>committed changeset 0:e247eeb83ffee66d1164c2e85520222f03975ece </text:p>
      <text:h text:style-name="Heading_20_4" text:outline-level="4"><text:bookmark-start text:name="__RefHeading___creation_d_une_etiquette_12"/><text:bookmark-start text:name="creation_d_une_etiquette"/>Création d'une étiquette<text:bookmark-end text:name="__RefHeading___creation_d_une_etiquette_12"/><text:bookmark-end text:name="creation_d_une_etiquette"/></text:h>
      <text:p text:style-name="Text_20_body">i:\essais\essai_merge&gt;<text:span text:style-name="Strong_20_Emphasis">hg tags</text:span></text:p>
      <text:p text:style-name="Preformatted_20_Text">tip<text:s text:c="32"/>0:e247eeb83ffee66d1164c2e85520222f03975ece</text:p>
      <text:p text:style-name="Text_20_body">i:\essais\essai_merge&gt;<text:span text:style-name="Strong_20_Emphasis">hg tag Version_initiale</text:span></text:p>
      <text:p text:style-name="Preformatted_20_Text">.hgtags<text:line-break/>calling hook commit.lfiles: hgext.largefiles.reposetup.checkrequireslfiles</text:p>
      <text:p text:style-name="Text_20_body">i:\essais\essai_merge<text:span text:style-name="Strong_20_Emphasis">&gt;hg tags</text:span></text:p>
      <text:p text:style-name="Preformatted_20_Text">tip<text:s text:c="32"/>1:795a063c03e31056e8234288916dcca7ea04f7c0<text:line-break/>Version_initiale<text:s text:c="19"/>0:e247eeb83ffee66d1164c2e85520222f03975ece</text:p>
      <text:h text:style-name="Heading_20_4" text:outline-level="4"><text:bookmark-start text:name="__RefHeading___verifications_des_modifications_dans_le_depot_13"/><text:bookmark-start text:name="verifications_des_modifications_dans_le_depot"/>Vérifications des modifications dans le dépôt<text:bookmark-end text:name="__RefHeading___verifications_des_modifications_dans_le_depot_13"/><text:bookmark-end text:name="verifications_des_modifications_dans_le_depot"/></text:h>
      <text:p text:style-name="Text_20_body">i:\essais\essai_merge<text:span text:style-name="Strong_20_Emphasis">&gt;hg log</text:span></text:p>
      <text:p text:style-name="Preformatted_20_Text">changeset:<text:s text:c="3"/>1:795a063c03e31056e8234288916dcca7ea04f7c0<text:line-break/>tag:<text:s text:c="9"/>tip<text:line-break/>phase:<text:s text:c="7"/>draft<text:line-break/>parent:<text:s text:c="6"/>0:e247eeb83ffee66d1164c2e85520222f03975ece<text:line-break/>parent:<text:s text:c="6"/>-1:0000000000000000000000000000000000000000<text:line-break/>manifest:<text:s text:c="4"/>1:83e4ce4be9acd81574d6b32190e26416f1cd4777<text:line-break/>user:<text:s text:c="8"/>bruno<text:line-break/>date:<text:s text:c="8"/>Mon Jun 23 08:07:49 2014 +0200<text:line-break/>files+:<text:s text:c="6"/>.hgtags<text:line-break/>extra:<text:s text:c="7"/>branch=default<text:line-break/>description:<text:line-break/>Added tag Version_initiale for changeset e247eeb83ffe<text:line-break/><text:line-break/>changeset:<text:s text:c="3"/>0:e247eeb83ffee66d1164c2e85520222f03975ece<text:line-break/>tag:<text:s text:c="9"/>Version_initiale<text:line-break/>phase:<text:s text:c="7"/>draft<text:line-break/>parent:<text:s text:c="6"/>-1:0000000000000000000000000000000000000000<text:line-break/>parent:<text:s text:c="6"/>-1:0000000000000000000000000000000000000000<text:line-break/>manifest:<text:s text:c="4"/>0:77d0aa853d8a3e81489cf555ac8b8588e02eee98<text:line-break/>user:<text:s text:c="8"/>bruno<text:line-break/>date:<text:s text:c="8"/>Mon Jun 23 08:05:19 2014 +0200<text:line-break/>files+:<text:s text:c="6"/>f0.txt f1.txt f3.txt<text:line-break/>extra:<text:s text:c="7"/>branch=default<text:line-break/>description:<text:line-break/>ajout fic0, fic1 et fic3<text:s text:c="2"/>et f0, f1, f3 dans f0</text:p>
      <text:p text:style-name="Text_20_body">i:\essais\essai_merge&gt;<text:span text:style-name="Strong_20_Emphasis">hg glog –style compact</text:span></text:p>
      <text:p text:style-name="Preformatted_20_Text">@<text:s text:c="2"/>1[tip]:0,-1<text:s text:c="3"/>795a063c03e3<text:s text:c="3"/>2014-06-23 08:07 +0200<text:s text:c="3"/>bruno<text:line-break/>|<text:s text:c="4"/>Added tag Version_initiale for changeset e247eeb83ffe<text:line-break/>|<text:line-break/>o<text:s text:c="2"/>0[Version_initiale]:-1,-1<text:s text:c="3"/>e247eeb83ffe<text:s text:c="3"/>2014-06-23 08:05 +0200<text:s text:c="3"/>bruno<text:line-break/><text:s text:c="5"/>ajout fic0, fic1 et fic3<text:s text:c="2"/>et f0, f1, f3 dans f0</text:p>
      <text:p text:style-name="Text_20_body">i:\essais\essai_merge&gt;<text:span text:style-name="Strong_20_Emphasis">hg glog</text:span></text:p>
      <text:p text:style-name="Preformatted_20_Text">@<text:s text:c="2"/>changeset:<text:s text:c="3"/>1:795a063c03e31056e8234288916dcca7ea04f7c0<text:line-break/>|<text:s text:c="2"/>tag:<text:s text:c="9"/>tip<text:line-break/>|<text:s text:c="2"/>phase:<text:s text:c="7"/>draft<text:line-break/>|<text:s text:c="2"/>parent:<text:s text:c="6"/>0:e247eeb83ffee66d1164c2e85520222f03975ece<text:line-break/>|<text:s text:c="2"/>parent:<text:s text:c="6"/>-1:0000000000000000000000000000000000000000<text:line-break/>|<text:s text:c="2"/>manifest:<text:s text:c="4"/>1:83e4ce4be9acd81574d6b32190e26416f1cd4777<text:line-break/>|<text:s text:c="2"/>user:<text:s text:c="8"/>bruno<text:line-break/>|<text:s text:c="2"/>date:<text:s text:c="8"/>Mon Jun 23 08:07:49 2014 +0200<text:line-break/>|<text:s text:c="2"/>files+:<text:s text:c="6"/>.hgtags<text:line-break/>|<text:s text:c="2"/>extra:<text:s text:c="7"/>branch=default<text:line-break/>|<text:s text:c="2"/>description:<text:line-break/>|<text:s text:c="2"/>Added tag Version_initiale for changeset e247eeb83ffe<text:line-break/>|<text:line-break/>|<text:line-break/>o<text:s text:c="2"/>changeset:<text:s text:c="3"/>0:e247eeb83ffee66d1164c2e85520222f03975ece<text:line-break/><text:s text:c="3"/>tag:<text:s text:c="9"/>Version_initiale<text:line-break/><text:s text:c="3"/>phase:<text:s text:c="7"/>draft<text:line-break/><text:s text:c="3"/>parent:<text:s text:c="6"/>-1:0000000000000000000000000000000000000000<text:line-break/><text:s text:c="3"/>parent:<text:s text:c="6"/>-1:0000000000000000000000000000000000000000<text:line-break/><text:s text:c="3"/>manifest:<text:s text:c="4"/>0:77d0aa853d8a3e81489cf555ac8b8588e02eee98<text:line-break/><text:s text:c="3"/>user:<text:s text:c="8"/>bruno<text:line-break/><text:s text:c="3"/>date:<text:s text:c="8"/>Mon Jun 23 08:05:19 2014 +0200<text:line-break/><text:s text:c="3"/>files+:<text:s text:c="6"/>f0.txt f1.txt f3.txt<text:line-break/><text:s text:c="3"/>extra:<text:s text:c="7"/>branch=default<text:line-break/><text:s text:c="3"/>description:<text:line-break/><text:s text:c="3"/>ajout fic0, fic1 et fic3<text:s text:c="2"/>et f0, f1, f3 dans f0</text:p>
      <text:p text:style-name="Text_20_body">Remarque, il est possible de modifier le "template" d'affichage.</text:p>
      <text:p text:style-name="Text_20_body">Par exemple avec : <text:span text:style-name="Strong_20_Emphasis">hg log –style changelog</text:span></text:p>
      <text:p text:style-name="Preformatted_20_Text">2014-06-23 09:41 +0200<text:s text:c="2"/>bruno<text:s text:c="2"/>&lt;bruno&gt;<text:s text:c="2"/>(f2d7f8989417 [tip])<text:line-break/><text:s text:c="8"/>* .hgtags:<text:line-break/><text:s text:c="8"/>Added tag Version_1 for changeset eb84015432f0<text:line-break/><text:line-break/>2014-06-23 09:31 +0200<text:s text:c="2"/>bruno<text:s text:c="2"/>&lt;bruno&gt;<text:s text:c="2"/>(eb84015432f0 [Version_1])<text:line-break/><text:s text:c="8"/>* .hgtags: new file.<text:line-break/><text:s text:c="8"/>* f0.txt:<text:line-break/><text:s text:c="8"/>validation de la fusion sur f0<text:line-break/><text:line-break/>2014-06-23 09:00 +0200<text:s text:c="2"/>bruno<text:s text:c="2"/>&lt;bruno&gt;<text:s text:c="2"/>(955c4b3c727b)<text:line-break/><text:s text:c="8"/>* f2.txt, f4.txt: new file.<text:line-break/><text:s text:c="8"/>* f0.txt, f2.txt, f4.txt:<text:line-break/><text:s text:c="8"/>ajout fic2 et fic4 et ajout d'une ligne dans fic0<text:line-break/><text:line-break/>2014-06-23 08:25 +0200<text:s text:c="2"/>bruno<text:s text:c="2"/>&lt;bruno&gt;<text:s text:c="2"/>(ad1756145b6f)<text:line-break/><text:s text:c="8"/>* f0.txt:<text:line-break/><text:s text:c="8"/>ajout d'une ligne dans f0<text:line-break/><text:line-break/>2014-06-23 08:07 +0200<text:s text:c="2"/>bruno<text:s text:c="2"/>&lt;bruno&gt;<text:s text:c="2"/>(795a063c03e3)<text:line-break/><text:s text:c="8"/>* .hgtags: new file.<text:line-break/><text:s text:c="8"/>* .hgtags:<text:line-break/><text:s text:c="8"/>Added tag Version_initiale for changeset e247eeb83ffe<text:line-break/><text:line-break/>2014-06-23 08:05 +0200<text:s text:c="2"/>bruno<text:s text:c="2"/>&lt;bruno&gt;<text:s text:c="2"/>(e247eeb83ffe [Version_initiale])<text:line-break/><text:s text:c="8"/>* f0.txt, f1.txt, f3.txt: new file.<text:line-break/><text:s text:c="8"/>* f0.txt, f1.txt, f3.txt:<text:line-break/><text:s text:c="8"/>ajout fic0, fic1 et fic3 et f0, f1, f3 dans f0</text:p>
      <text:h text:style-name="Heading_20_4" text:outline-level="4"><text:bookmark-start text:name="__RefHeading___verification_dans_la_copie_de_travail_14"/><text:bookmark-start text:name="verification_dans_la_copie_de_travail1"/>Vérification dans la copie de travail<text:bookmark-end text:name="__RefHeading___verification_dans_la_copie_de_travail_14"/><text:bookmark-end text:name="verification_dans_la_copie_de_travail1"/></text:h>
      <text:p text:style-name="Text_20_body">i:\essais\essai_merge&gt;<text:span text:style-name="Emphasis">ls -al</text:span></text:p>
      <text:p text:style-name="Preformatted_20_Text">total 4<text:line-break/>drwxrwxrwx<text:s text:c="3"/>1 user<text:s text:c="5"/>group<text:s text:c="11"/>0 Jun 23 07:48 .<text:line-break/>drwxrwxrwx<text:s text:c="3"/>1 user<text:s text:c="5"/>group<text:s text:c="11"/>0 Jun<text:s text:c="2"/>3 09:41 ..<text:line-break/>drwxrwxrwx<text:s text:c="3"/>1 user<text:s text:c="5"/>group<text:s text:c="11"/>0 Jun 23 07:48 .hg<text:line-break/>-rw-rw-rw-<text:s text:c="3"/>1 user<text:s text:c="5"/>group<text:s text:c="10"/>58 Jun 23 08:07 .hgtags<text:line-break/>-rw-rw-rw-<text:s text:c="3"/>1 user<text:s text:c="5"/>group<text:s text:c="10"/>12 Jun 23 07:46 f0.txt<text:line-break/>-rw-rw-rw-<text:s text:c="3"/>1 user<text:s text:c="5"/>group<text:s text:c="11"/>3 Jun 23 07:49 f1.txt<text:line-break/>-rw-rw-rw-<text:s text:c="3"/>1 user<text:s text:c="5"/>group<text:s text:c="11"/>3 Jun 23 07:49 f3.txt</text:p>
      <text:h text:style-name="Heading_20_2" text:outline-level="2"><text:bookmark-start text:name="__RefHeading___modification_de_f0.txt_15"/><text:bookmark-start text:name="modification_de_f0.txt"/>Modification de f0.txt<text:bookmark-end text:name="__RefHeading___modification_de_f0.txt_15"/><text:bookmark-end text:name="modification_de_f0.txt"/></text:h>
      <text:h text:style-name="Heading_20_3" text:outline-level="3"><text:bookmark-start text:name="__RefHeading___dans_la_copie_de_travail_16"/><text:bookmark-start text:name="dans_la_copie_de_travail1"/>Dans la copie de travail<text:bookmark-end text:name="__RefHeading___dans_la_copie_de_travail_16"/><text:bookmark-end text:name="dans_la_copie_de_travail1"/></text:h>
      <text:p text:style-name="Text_20_body">i:\essais\essai_merge&gt;<text:span text:style-name="Emphasis">type f0.txt</text:span></text:p>
      <text:p text:style-name="Preformatted_20_Text">f0<text:line-break/>f1<text:line-break/>f3<text:line-break/>ajout d'une ligne dans f0</text:p>
      <text:h text:style-name="Heading_20_3" text:outline-level="3"><text:bookmark-start text:name="__RefHeading___modification_dans_le_depot_17"/><text:bookmark-start text:name="modification_dans_le_depot"/>Modification dans le dépôt<text:bookmark-end text:name="__RefHeading___modification_dans_le_depot_17"/><text:bookmark-end text:name="modification_dans_le_depot"/></text:h>
      <text:p text:style-name="Text_20_body">i:\essais\essai_merge&gt;<text:span text:style-name="Strong_20_Emphasis">hg commit -m "ajout d'une ligne dans f0"</text:span></text:p>
      <text:p text:style-name="Preformatted_20_Text">f0.txt<text:line-break/>calling hook commit.lfiles: hgext.largefiles.reposetup.checkrequireslfiles<text:line-break/>committed changeset 2:ad1756145b6fa75256040d162a59c9058ae16cdf</text:p>
      <text:h text:style-name="Heading_20_3" text:outline-level="3"><text:bookmark-start text:name="__RefHeading___verifications_18"/><text:bookmark-start text:name="verifications1"/>Vérifications<text:bookmark-end text:name="__RefHeading___verifications_18"/><text:bookmark-end text:name="verifications1"/></text:h>
      <text:p text:style-name="Text_20_body">i:\essais\essai_merge&gt;<text:span text:style-name="Strong_20_Emphasis">hg log</text:span></text:p>
      <text:p text:style-name="Preformatted_20_Text">changeset:<text:s text:c="3"/>2:ad1756145b6fa75256040d162a59c9058ae16cdf<text:line-break/>tag:<text:s text:c="9"/>tip<text:line-break/>phase:<text:s text:c="7"/>draft<text:line-break/>parent:<text:s text:c="6"/>1:795a063c03e31056e8234288916dcca7ea04f7c0<text:line-break/>parent:<text:s text:c="6"/>-1:0000000000000000000000000000000000000000<text:line-break/>manifest:<text:s text:c="4"/>2:ae9172c4fdf7c43d83e0d946ca0120be8185f0a7<text:line-break/>user:<text:s text:c="8"/>bruno<text:line-break/>date:<text:s text:c="8"/>Mon Jun 23 08:25:12 2014 +0200<text:line-break/>files:<text:s text:c="7"/>f0.txt<text:line-break/>extra:<text:s text:c="7"/>branch=default<text:line-break/>description:<text:line-break/>ajout d'une ligne dans f0<text:line-break/><text:line-break/>changeset:<text:s text:c="3"/>1:795a063c03e31056e8234288916dcca7ea04f7c0<text:line-break/>phase:<text:s text:c="7"/>draft<text:line-break/>parent:<text:s text:c="6"/>0:e247eeb83ffee66d1164c2e85520222f03975ece<text:line-break/>parent:<text:s text:c="6"/>-1:0000000000000000000000000000000000000000<text:line-break/>manifest:<text:s text:c="4"/>1:83e4ce4be9acd81574d6b32190e26416f1cd4777<text:line-break/>user:<text:s text:c="8"/>bruno<text:line-break/>date:<text:s text:c="8"/>Mon Jun 23 08:07:49 2014 +0200<text:line-break/>files+:<text:s text:c="6"/>.hgtags<text:line-break/>extra:<text:s text:c="7"/>branch=default<text:line-break/>description:<text:line-break/>Added tag Version_initiale for changeset e247eeb83ffe<text:line-break/><text:line-break/>changeset:<text:s text:c="3"/>0:e247eeb83ffee66d1164c2e85520222f03975ece<text:line-break/>tag:<text:s text:c="9"/>Version_initiale<text:line-break/>phase:<text:s text:c="7"/>draft<text:line-break/>parent:<text:s text:c="6"/>-1:0000000000000000000000000000000000000000<text:line-break/>parent:<text:s text:c="6"/>-1:0000000000000000000000000000000000000000<text:line-break/>manifest:<text:s text:c="4"/>0:77d0aa853d8a3e81489cf555ac8b8588e02eee98<text:line-break/>user:<text:s text:c="8"/>bruno<text:line-break/>date:<text:s text:c="8"/>Mon Jun 23 08:05:19 2014 +0200<text:line-break/>files+:<text:s text:c="6"/>f0.txt f1.txt f3.txt<text:line-break/>extra:<text:s text:c="7"/>branch=default<text:line-break/>description:<text:line-break/>ajout fic0, fic1 et fic3<text:s text:c="2"/>et f0, f1, f3 dans f0</text:p>
      <text:p text:style-name="Text_20_body">i:\essais\essai_merge&gt;<text:span text:style-name="Strong_20_Emphasis">hg glog –style compact</text:span></text:p>
      <text:p text:style-name="Preformatted_20_Text">@<text:s text:c="2"/>2[tip]:1,-1<text:s text:c="3"/>ad1756145b6f<text:s text:c="3"/>2014-06-23 08:25 +0200<text:s text:c="3"/>bruno<text:line-break/>|<text:s text:c="4"/>ajout d'une ligne dans f0<text:line-break/>|<text:line-break/>o<text:s text:c="2"/>1:0,-1<text:s text:c="3"/>795a063c03e3<text:s text:c="3"/>2014-06-23 08:07 +0200<text:s text:c="3"/>bruno<text:line-break/>|<text:s text:c="4"/>Added tag Version_initiale for changeset e247eeb83ffe<text:line-break/>|<text:line-break/>o<text:s text:c="2"/>0[Version_initiale]:-1,-1<text:s text:c="3"/>e247eeb83ffe<text:s text:c="3"/>2014-06-23 08:05 +0200<text:s text:c="3"/>bruno<text:line-break/><text:s text:c="5"/>ajout fic0, fic1 et fic3<text:s text:c="2"/>et f0, f1, f3 dans f0</text:p>
      <text:p text:style-name="Text_20_body">i:\essais\essai_merge&gt;<text:span text:style-name="Strong_20_Emphasis">hg glog</text:span></text:p>
      <text:p text:style-name="Preformatted_20_Text">@<text:s text:c="2"/>changeset:<text:s text:c="3"/>2:ad1756145b6fa75256040d162a59c9058ae16cdf<text:line-break/>|<text:s text:c="2"/>tag:<text:s text:c="9"/>tip<text:line-break/>|<text:s text:c="2"/>phase:<text:s text:c="7"/>draft<text:line-break/>|<text:s text:c="2"/>parent:<text:s text:c="6"/>1:795a063c03e31056e8234288916dcca7ea04f7c0<text:line-break/>|<text:s text:c="2"/>parent:<text:s text:c="6"/>-1:0000000000000000000000000000000000000000<text:line-break/>|<text:s text:c="2"/>manifest:<text:s text:c="4"/>2:ae9172c4fdf7c43d83e0d946ca0120be8185f0a7<text:line-break/>|<text:s text:c="2"/>user:<text:s text:c="8"/>bruno<text:line-break/>|<text:s text:c="2"/>date:<text:s text:c="8"/>Mon Jun 23 08:25:12 2014 +0200<text:line-break/>|<text:s text:c="2"/>files:<text:s text:c="7"/>f0.txt<text:line-break/>|<text:s text:c="2"/>extra:<text:s text:c="7"/>branch=default<text:line-break/>|<text:s text:c="2"/>description:<text:line-break/>|<text:s text:c="2"/>ajout d'une ligne dans f0<text:line-break/>|<text:line-break/>|<text:line-break/>o<text:s text:c="2"/>changeset:<text:s text:c="3"/>1:795a063c03e31056e8234288916dcca7ea04f7c0<text:line-break/>|<text:s text:c="2"/>phase:<text:s text:c="7"/>draft<text:line-break/>|<text:s text:c="2"/>parent:<text:s text:c="6"/>0:e247eeb83ffee66d1164c2e85520222f03975ece<text:line-break/>|<text:s text:c="2"/>parent:<text:s text:c="6"/>-1:0000000000000000000000000000000000000000<text:line-break/>|<text:s text:c="2"/>manifest:<text:s text:c="4"/>1:83e4ce4be9acd81574d6b32190e26416f1cd4777<text:line-break/>|<text:s text:c="2"/>user:<text:s text:c="8"/>bruno<text:line-break/>|<text:s text:c="2"/>date:<text:s text:c="8"/>Mon Jun 23 08:07:49 2014 +0200<text:line-break/>|<text:s text:c="2"/>files+:<text:s text:c="6"/>.hgtags<text:line-break/>|<text:s text:c="2"/>extra:<text:s text:c="7"/>branch=default<text:line-break/>|<text:s text:c="2"/>description:<text:line-break/>|<text:s text:c="2"/>Added tag Version_initiale for changeset e247eeb83ffe<text:line-break/>|<text:line-break/>|<text:line-break/>o<text:s text:c="2"/>changeset:<text:s text:c="3"/>0:e247eeb83ffee66d1164c2e85520222f03975ece<text:line-break/><text:s text:c="3"/>tag:<text:s text:c="9"/>Version_initiale<text:line-break/><text:s text:c="3"/>phase:<text:s text:c="7"/>draft<text:line-break/><text:s text:c="3"/>parent:<text:s text:c="6"/>-1:0000000000000000000000000000000000000000<text:line-break/><text:s text:c="3"/>parent:<text:s text:c="6"/>-1:0000000000000000000000000000000000000000<text:line-break/><text:s text:c="3"/>manifest:<text:s text:c="4"/>0:77d0aa853d8a3e81489cf555ac8b8588e02eee98<text:line-break/><text:s text:c="3"/>user:<text:s text:c="8"/>bruno<text:line-break/><text:s text:c="3"/>date:<text:s text:c="8"/>Mon Jun 23 08:05:19 2014 +0200<text:line-break/><text:s text:c="3"/>files+:<text:s text:c="6"/>f0.txt f1.txt f3.txt<text:line-break/><text:s text:c="3"/>extra:<text:s text:c="7"/>branch=default<text:line-break/><text:s text:c="3"/>description:<text:line-break/><text:s text:c="3"/>ajout fic0, fic1 et fic3<text:s text:c="2"/>et f0, f1, f3 dans f0</text:p>
      <text:h text:style-name="Heading_20_2" text:outline-level="2"><text:bookmark-start text:name="__RefHeading___creer_une_nouvelle_branche_anonyme_19"/><text:bookmark-start text:name="creer_une_nouvelle_branche_anonyme"/>Créer une nouvelle branche anonyme<text:bookmark-end text:name="__RefHeading___creer_une_nouvelle_branche_anonyme_19"/><text:bookmark-end text:name="creer_une_nouvelle_branche_anonyme"/></text:h>
      <text:p text:style-name="Text_20_body">Il suffit de :</text:p>
      <text:list text:style-name="List_20_1" text:continue-numbering="false">
        <text:list-item>
          <text:p text:style-name="List_20_1_Content_First"> <text:span text:style-name="Strong_20_Emphasis">mettre à jour la copie de travail à partir d'une révision déjà enregistrée</text:span> (hg update -r N) : de modifier la copie de travail actuelle en "revenant en arrière" dans la suite des révisions (changesets) ;</text:p>
        </text:list-item>
        <text:list-item>
          <text:p text:style-name="List_20_1_Content"> de <text:span text:style-name="Strong_20_Emphasis">modifier la copie de travail</text:span> ;</text:p>
        </text:list-item>
        <text:list-item>
          <text:p text:style-name="List_20_1_Content_Last"> puis d'<text:span text:style-name="Strong_20_Emphasis">enregistrer une nouvelle révision</text:span>.</text:p>
        </text:list-item>
      </text:list>
      <text:h text:style-name="Heading_20_4" text:outline-level="4"><text:bookmark-start text:name="__RefHeading___revenir_a_une_version_enregistree_anterieurement_20"/><text:bookmark-start text:name="revenir_a_une_version_enregistree_anterieurement"/>Revenir à une version enregistrée antérieurement<text:bookmark-end text:name="__RefHeading___revenir_a_une_version_enregistree_anterieurement_20"/><text:bookmark-end text:name="revenir_a_une_version_enregistree_anterieurement"/></text:h>
      <text:p text:style-name="Text_20_body">Il y aura, ici, deux méthodes : en indiquant le numéro de révision ou, quand, elle existe en indiquant l'étiquette de cette révision.</text:p>
      <text:p text:style-name="Text_20_body">Méthode 1 (habituelle)</text:p>
      <text:p text:style-name="Text_20_body">i:\essais\essai_merge&gt;<text:span text:style-name="Strong_20_Emphasis">hg update -r 0</text:span></text:p>
      <text:p text:style-name="Preformatted_20_Text">resolving manifests<text:line-break/> branchmerge: False, force: False, partial: False<text:line-break/> ancestor: ad1756145b6f, local: ad1756145b6f+, remote: e247eeb83ffe<text:line-break/> .hgtags: other deleted -&gt; r<text:line-break/> f0.txt: remote is newer -&gt; g<text:line-break/>removing .hgtags<text:line-break/>updating: .hgtags 1/2 files (50.00%)<text:line-break/>getting f0.txt<text:line-break/>updating: f0.txt 2/2 files (100.00%)<text:line-break/>1 files updated, 0 files merged, 1 files removed, 0 files unresolved</text:p>
      <text:p text:style-name="Text_20_body">Méthode 2</text:p>
      <text:p text:style-name="Text_20_body">i:\essais\essai_merge&gt;<text:span text:style-name="Strong_20_Emphasis">hg update -r Version_initiale</text:span></text:p>
      <text:p text:style-name="Preformatted_20_Text">0 files updated, 0 files merged, 0 files removed, 0 files unresolved</text:p>
      <text:h text:style-name="Heading_20_4" text:outline-level="4"><text:bookmark-start text:name="__RefHeading___verification_dans_la_copie_de_travail_21"/><text:bookmark-start text:name="verification_dans_la_copie_de_travail2"/>Vérification dans la copie de travail<text:bookmark-end text:name="__RefHeading___verification_dans_la_copie_de_travail_21"/><text:bookmark-end text:name="verification_dans_la_copie_de_travail2"/></text:h>
      <text:p text:style-name="Text_20_body">i:\essais\essai_merge&gt;<text:span text:style-name="Emphasis">ls -al</text:span></text:p>
      <text:p text:style-name="Preformatted_20_Text">total 3<text:line-break/>drwxrwxrwx<text:s text:c="3"/>1 user<text:s text:c="5"/>group<text:s text:c="11"/>0 Jun 23 07:48 .<text:line-break/>drwxrwxrwx<text:s text:c="3"/>1 user<text:s text:c="5"/>group<text:s text:c="11"/>0 Jun<text:s text:c="2"/>3 09:41 ..<text:line-break/>drwxrwxrwx<text:s text:c="3"/>1 user<text:s text:c="5"/>group<text:s text:c="11"/>0 Jun 23 07:48 .hg<text:line-break/>-rw-rw-rw-<text:s text:c="3"/>1 user<text:s text:c="5"/>group<text:s text:c="10"/>12 Jun 23 08:31 f0.txt<text:line-break/>-rw-rw-rw-<text:s text:c="3"/>1 user<text:s text:c="5"/>group<text:s text:c="11"/>3 Jun 23 07:49 f1.txt<text:line-break/>-rw-rw-rw-<text:s text:c="3"/>1 user<text:s text:c="5"/>group<text:s text:c="11"/>3 Jun 23 07:49 f3.txt</text:p>
      <text:p text:style-name="Text_20_body">i:\essais\essai_merge&gt;<text:span text:style-name="Emphasis">type f0.txt</text:span></text:p>
      <text:p text:style-name="Preformatted_20_Text">f0<text:line-break/>f1<text:line-break/>f3</text:p>
      <text:h text:style-name="Heading_20_4" text:outline-level="4"><text:bookmark-start text:name="__RefHeading___modification_de_la_copie_de_travail_22"/><text:bookmark-start text:name="modification_de_la_copie_de_travail"/>Modification de la copie de travail<text:bookmark-end text:name="__RefHeading___modification_de_la_copie_de_travail_22"/><text:bookmark-end text:name="modification_de_la_copie_de_travail"/></text:h>
      <text:h text:style-name="Heading_20_5" text:outline-level="5"><text:bookmark-start text:name="__RefHeading___creation_de_deux_fichiersf2.txt_f4.txt_23"/><text:bookmark-start text:name="creation_de_deux_fichiersf2.txt_f4.txt"/>Création de deux fichiers : f2.txt, f4.txt<text:bookmark-end text:name="__RefHeading___creation_de_deux_fichiersf2.txt_f4.txt_23"/><text:bookmark-end text:name="creation_de_deux_fichiersf2.txt_f4.txt"/></text:h>
      <text:p text:style-name="Text_20_body">i:\essais\essai_merge&gt;<text:span text:style-name="Emphasis">type f2.txt f4.txt</text:span></text:p>
      <text:p text:style-name="Preformatted_20_Text">f2.txt<text:line-break/>2<text:line-break/><text:line-break/>f4.txt<text:line-break/>4</text:p>
      <text:h text:style-name="Heading_20_5" text:outline-level="5"><text:bookmark-start text:name="__RefHeading___modification_de_f0.txt_24"/><text:bookmark-start text:name="modification_de_f0.txt1"/>Modification de f0.txt<text:bookmark-end text:name="__RefHeading___modification_de_f0.txt_24"/><text:bookmark-end text:name="modification_de_f0.txt1"/></text:h>
      <text:p text:style-name="Text_20_body">i:\essais\essai_merge&gt;<text:span text:style-name="Emphasis">type f0.txt</text:span></text:p>
      <text:p text:style-name="Preformatted_20_Text">f0<text:line-break/>f1<text:line-break/>f3<text:line-break/>f2<text:line-break/>f4<text:line-break/>ajout d'une ligne dans f0</text:p>
      <text:h text:style-name="Heading_20_4" text:outline-level="4"><text:bookmark-start text:name="__RefHeading___enregistrer_les_modifications_dans_le_depot_mercurial_25"/><text:bookmark-start text:name="enregistrer_les_modifications_dans_le_depot_mercurial"/>Enregistrer les modifications dans le dépôt Mercurial<text:bookmark-end text:name="__RefHeading___enregistrer_les_modifications_dans_le_depot_mercurial_25"/><text:bookmark-end text:name="enregistrer_les_modifications_dans_le_depot_mercurial"/></text:h>
      <text:p text:style-name="Text_20_body">i:\essais\essai_merge&gt;<text:span text:style-name="Strong_20_Emphasis">hg status</text:span></text:p>
      <text:p text:style-name="Preformatted_20_Text">M f0.txt<text:line-break/>? f2.txt<text:line-break/>? f4.txt</text:p>
      <text:p text:style-name="Text_20_body">i:\essais\essai_merge&gt;<text:span text:style-name="Strong_20_Emphasis">hg add f2.txt f4.txt</text:span></text:p>
      <text:p text:style-name="Preformatted_20_Text">adding f2.txt<text:line-break/>adding f4.txt</text:p>
      <text:p text:style-name="Text_20_body">i:\essais\essai_merge&gt;<text:span text:style-name="Strong_20_Emphasis">hg status</text:span></text:p>
      <text:p text:style-name="Preformatted_20_Text">M f0.txt<text:line-break/>A f2.txt<text:line-break/>A f4.txt</text:p>
      <text:p text:style-name="Text_20_body">i:\essais\essai_merge&gt;<text:span text:style-name="Strong_20_Emphasis">hg commit -m "ajout fic2 et fic4 et ajout d'une ligne dans fic0"</text:span></text:p>
      <text:p text:style-name="Preformatted_20_Text">f0.txt<text:line-break/>f2.txt<text:line-break/>f4.txt<text:line-break/>calling hook commit.lfiles: hgext.largefiles.reposetup.checkrequireslfiles<text:line-break/>created new head<text:line-break/>committed changeset 3:955c4b3c727b4b0a7416cdade8a87b74d20c2f6b</text:p>
      <text:h text:style-name="Heading_20_4" text:outline-level="4"><text:bookmark-start text:name="__RefHeading___visualisation_des_changements_apres_commit_26"/><text:bookmark-start text:name="visualisation_des_changements_apres_commit"/>Visualisation des changements après commit<text:bookmark-end text:name="__RefHeading___visualisation_des_changements_apres_commit_26"/><text:bookmark-end text:name="visualisation_des_changements_apres_commit"/></text:h>
      <text:p text:style-name="Text_20_body">i:\essais\essai_merge&gt;<text:span text:style-name="Strong_20_Emphasis">hg glog –style compact</text:span></text:p>
      <text:p text:style-name="Preformatted_20_Text">@<text:s text:c="2"/>3[tip]:0,-1<text:s text:c="3"/>955c4b3c727b<text:s text:c="3"/>2014-06-23 09:00 +0200<text:s text:c="3"/>bruno<text:line-break/>|<text:s text:c="4"/>ajout fic2 et fic4 et ajout d'une ligne dans fic0<text:line-break/>|<text:line-break/>| o<text:s text:c="2"/>2:1,-1<text:s text:c="3"/>ad1756145b6f<text:s text:c="3"/>2014-06-23 08:25 +0200<text:s text:c="3"/>bruno<text:line-break/>| |<text:s text:c="4"/>ajout d'une ligne dans f0<text:line-break/>| |<text:line-break/>| o<text:s text:c="2"/>1:0,-1<text:s text:c="3"/>795a063c03e3<text:s text:c="3"/>2014-06-23 08:07 +0200<text:s text:c="3"/>bruno<text:line-break/>|/<text:s text:c="5"/>Added tag Version_initiale for changeset e247eeb83ffe<text:line-break/>|<text:line-break/>o<text:s text:c="2"/>0[Version_initiale]:-1,-1<text:s text:c="3"/>e247eeb83ffe<text:s text:c="3"/>2014-06-23 08:05 +0200<text:s text:c="3"/>bruno<text:line-break/><text:s text:c="5"/>ajout fic0, fic1 et fic3<text:s text:c="2"/>et f0, f1, f3 dans f0</text:p>
      <text:p text:style-name="Text_20_body">i:\essais\essai_merge&gt;<text:span text:style-name="Strong_20_Emphasis">hg glog</text:span></text:p>
      <text:p text:style-name="Preformatted_20_Text">@<text:s text:c="2"/>changeset:<text:s text:c="3"/>3:955c4b3c727b4b0a7416cdade8a87b74d20c2f6b<text:line-break/>|<text:s text:c="2"/>tag:<text:s text:c="9"/>tip<text:line-break/>|<text:s text:c="2"/>phase:<text:s text:c="7"/>draft<text:line-break/>|<text:s text:c="2"/>parent:<text:s text:c="6"/>0:e247eeb83ffee66d1164c2e85520222f03975ece<text:line-break/>|<text:s text:c="2"/>parent:<text:s text:c="6"/>-1:0000000000000000000000000000000000000000<text:line-break/>|<text:s text:c="2"/>manifest:<text:s text:c="4"/>3:677c1a02fab6d8d10ca0a7138ab331cf69472a03<text:line-break/>|<text:s text:c="2"/>user:<text:s text:c="8"/>bruno<text:line-break/>|<text:s text:c="2"/>date:<text:s text:c="8"/>Mon Jun 23 09:00:00 2014 +0200<text:line-break/>|<text:s text:c="2"/>files:<text:s text:c="7"/>f0.txt<text:line-break/>|<text:s text:c="2"/>files+:<text:s text:c="6"/>f2.txt f4.txt<text:line-break/>|<text:s text:c="2"/>extra:<text:s text:c="7"/>branch=default<text:line-break/>|<text:s text:c="2"/>description:<text:line-break/>|<text:s text:c="2"/>ajout fic2 et fic4 et ajout d'une ligne dans fic0<text:line-break/>|<text:line-break/>|<text:line-break/>| o<text:s text:c="2"/>changeset:<text:s text:c="3"/>2:ad1756145b6fa75256040d162a59c9058ae16cdf<text:line-break/>| |<text:s text:c="2"/>phase:<text:s text:c="7"/>draft<text:line-break/>| |<text:s text:c="2"/>parent:<text:s text:c="6"/>1:795a063c03e31056e8234288916dcca7ea04f7c0<text:line-break/>| |<text:s text:c="2"/>parent:<text:s text:c="6"/>-1:0000000000000000000000000000000000000000<text:line-break/>| |<text:s text:c="2"/>manifest:<text:s text:c="4"/>2:ae9172c4fdf7c43d83e0d946ca0120be8185f0a7<text:line-break/>| |<text:s text:c="2"/>user:<text:s text:c="8"/>bruno<text:line-break/>| |<text:s text:c="2"/>date:<text:s text:c="8"/>Mon Jun 23 08:25:12 2014 +0200<text:line-break/>| |<text:s text:c="2"/>files:<text:s text:c="7"/>f0.txt<text:line-break/>| |<text:s text:c="2"/>extra:<text:s text:c="7"/>branch=default<text:line-break/>| |<text:s text:c="2"/>description:<text:line-break/>| |<text:s text:c="2"/>ajout d'une ligne dans f0<text:line-break/>| |<text:line-break/>| |<text:line-break/>| o<text:s text:c="2"/>changeset:<text:s text:c="3"/>1:795a063c03e31056e8234288916dcca7ea04f7c0<text:line-break/>|/<text:s text:c="3"/>phase:<text:s text:c="7"/>draft<text:line-break/>|<text:s text:c="4"/>parent:<text:s text:c="6"/>0:e247eeb83ffee66d1164c2e85520222f03975ece<text:line-break/>|<text:s text:c="4"/>parent:<text:s text:c="6"/>-1:0000000000000000000000000000000000000000<text:line-break/>|<text:s text:c="4"/>manifest:<text:s text:c="4"/>1:83e4ce4be9acd81574d6b32190e26416f1cd4777<text:line-break/>|<text:s text:c="4"/>user:<text:s text:c="8"/>bruno<text:line-break/>|<text:s text:c="4"/>date:<text:s text:c="8"/>Mon Jun 23 08:07:49 2014 +0200<text:line-break/>|<text:s text:c="4"/>files+:<text:s text:c="6"/>.hgtags<text:line-break/>|<text:s text:c="4"/>extra:<text:s text:c="7"/>branch=default<text:line-break/>|<text:s text:c="4"/>description:<text:line-break/>|<text:s text:c="4"/>Added tag Version_initiale for changeset e247eeb83ffe<text:line-break/>|<text:line-break/>|<text:line-break/>o<text:s text:c="2"/>changeset:<text:s text:c="3"/>0:e247eeb83ffee66d1164c2e85520222f03975ece<text:line-break/><text:s text:c="3"/>tag:<text:s text:c="9"/>Version_initiale<text:line-break/><text:s text:c="3"/>phase:<text:s text:c="7"/>draft<text:line-break/><text:s text:c="3"/>parent:<text:s text:c="6"/>-1:0000000000000000000000000000000000000000<text:line-break/><text:s text:c="3"/>parent:<text:s text:c="6"/>-1:0000000000000000000000000000000000000000<text:line-break/><text:s text:c="3"/>manifest:<text:s text:c="4"/>0:77d0aa853d8a3e81489cf555ac8b8588e02eee98<text:line-break/><text:s text:c="3"/>user:<text:s text:c="8"/>bruno<text:line-break/><text:s text:c="3"/>date:<text:s text:c="8"/>Mon Jun 23 08:05:19 2014 +0200<text:line-break/><text:s text:c="3"/>files+:<text:s text:c="6"/>f0.txt f1.txt f3.txt<text:line-break/><text:s text:c="3"/>extra:<text:s text:c="7"/>branch=default<text:line-break/><text:s text:c="3"/>description:<text:line-break/><text:s text:c="3"/>ajout fic0, fic1 et fic3<text:s text:c="2"/>et f0, f1, f3 dans f0</text:p>
      <text:p text:style-name="Text_20_body">i:\essais\essai_merge&gt;<text:span text:style-name="Strong_20_Emphasis">hg log</text:span></text:p>
      <text:p text:style-name="Preformatted_20_Text">changeset:<text:s text:c="3"/>3:955c4b3c727b4b0a7416cdade8a87b74d20c2f6b<text:line-break/>tag:<text:s text:c="9"/>tip<text:line-break/>phase:<text:s text:c="7"/>draft<text:line-break/>parent:<text:s text:c="6"/>0:e247eeb83ffee66d1164c2e85520222f03975ece<text:line-break/>parent:<text:s text:c="6"/>-1:0000000000000000000000000000000000000000<text:line-break/>manifest:<text:s text:c="4"/>3:677c1a02fab6d8d10ca0a7138ab331cf69472a03<text:line-break/>user:<text:s text:c="8"/>bruno<text:line-break/>date:<text:s text:c="8"/>Mon Jun 23 09:00:00 2014 +0200<text:line-break/>files:<text:s text:c="7"/>f0.txt<text:line-break/>files+:<text:s text:c="6"/>f2.txt f4.txt<text:line-break/>extra:<text:s text:c="7"/>branch=default<text:line-break/>description:<text:line-break/>ajout fic2 et fic4 et ajout d'une ligne dans fic0<text:line-break/><text:line-break/>changeset:<text:s text:c="3"/>2:ad1756145b6fa75256040d162a59c9058ae16cdf<text:line-break/>phase:<text:s text:c="7"/>draft<text:line-break/>parent:<text:s text:c="6"/>1:795a063c03e31056e8234288916dcca7ea04f7c0<text:line-break/>parent:<text:s text:c="6"/>-1:0000000000000000000000000000000000000000<text:line-break/>manifest:<text:s text:c="4"/>2:ae9172c4fdf7c43d83e0d946ca0120be8185f0a7<text:line-break/>user:<text:s text:c="8"/>bruno<text:line-break/>date:<text:s text:c="8"/>Mon Jun 23 08:25:12 2014 +0200<text:line-break/>files:<text:s text:c="7"/>f0.txt<text:line-break/>extra:<text:s text:c="7"/>branch=default<text:line-break/>description:<text:line-break/>ajout d'une ligne dans f0<text:line-break/><text:line-break/>changeset:<text:s text:c="3"/>1:795a063c03e31056e8234288916dcca7ea04f7c0<text:line-break/>phase:<text:s text:c="7"/>draft<text:line-break/>parent:<text:s text:c="6"/>0:e247eeb83ffee66d1164c2e85520222f03975ece<text:line-break/>parent:<text:s text:c="6"/>-1:0000000000000000000000000000000000000000<text:line-break/>manifest:<text:s text:c="4"/>1:83e4ce4be9acd81574d6b32190e26416f1cd4777<text:line-break/>user:<text:s text:c="8"/>bruno<text:line-break/>date:<text:s text:c="8"/>Mon Jun 23 08:07:49 2014 +0200<text:line-break/>files+:<text:s text:c="6"/>.hgtags<text:line-break/>extra:<text:s text:c="7"/>branch=default<text:line-break/>description:<text:line-break/>Added tag Version_initiale for changeset e247eeb83ffe<text:line-break/><text:line-break/>changeset:<text:s text:c="3"/>0:e247eeb83ffee66d1164c2e85520222f03975ece<text:line-break/>tag:<text:s text:c="9"/>Version_initiale<text:line-break/>phase:<text:s text:c="7"/>draft<text:line-break/>parent:<text:s text:c="6"/>-1:0000000000000000000000000000000000000000<text:line-break/>parent:<text:s text:c="6"/>-1:0000000000000000000000000000000000000000<text:line-break/>manifest:<text:s text:c="4"/>0:77d0aa853d8a3e81489cf555ac8b8588e02eee98<text:line-break/>user:<text:s text:c="8"/>bruno<text:line-break/>date:<text:s text:c="8"/>Mon Jun 23 08:05:19 2014 +0200<text:line-break/>files+:<text:s text:c="6"/>f0.txt f1.txt f3.txt<text:line-break/>extra:<text:s text:c="7"/>branch=default<text:line-break/>description:<text:line-break/>ajout fic0, fic1 et fic3<text:s text:c="2"/>et f0, f1, f3 dans f0</text:p>
      <text:p text:style-name="Text_20_body">i:\essais\essai_merge&gt;<text:span text:style-name="Strong_20_Emphasis">hg heads</text:span></text:p>
      <text:p text:style-name="Preformatted_20_Text">changeset:<text:s text:c="3"/>3:955c4b3c727b4b0a7416cdade8a87b74d20c2f6b<text:line-break/>tag:<text:s text:c="9"/>tip<text:line-break/>phase:<text:s text:c="7"/>draft<text:line-break/>parent:<text:s text:c="6"/>0:e247eeb83ffee66d1164c2e85520222f03975ece<text:line-break/>parent:<text:s text:c="6"/>-1:0000000000000000000000000000000000000000<text:line-break/>manifest:<text:s text:c="4"/>3:677c1a02fab6d8d10ca0a7138ab331cf69472a03<text:line-break/>user:<text:s text:c="8"/>bruno<text:line-break/>date:<text:s text:c="8"/>Mon Jun 23 09:00:00 2014 +0200<text:line-break/>files:<text:s text:c="7"/>f0.txt<text:line-break/>files+:<text:s text:c="6"/>f2.txt f4.txt<text:line-break/>extra:<text:s text:c="7"/>branch=default<text:line-break/>description:<text:line-break/>ajout fic2 et fic4 et ajout d'une ligne dans fic0<text:line-break/><text:line-break/>changeset:<text:s text:c="3"/>2:ad1756145b6fa75256040d162a59c9058ae16cdf<text:line-break/>phase:<text:s text:c="7"/>draft<text:line-break/>parent:<text:s text:c="6"/>1:795a063c03e31056e8234288916dcca7ea04f7c0<text:line-break/>parent:<text:s text:c="6"/>-1:0000000000000000000000000000000000000000<text:line-break/>manifest:<text:s text:c="4"/>2:ae9172c4fdf7c43d83e0d946ca0120be8185f0a7<text:line-break/>user:<text:s text:c="8"/>bruno<text:line-break/>date:<text:s text:c="8"/>Mon Jun 23 08:25:12 2014 +0200<text:line-break/>files:<text:s text:c="7"/>f0.txt<text:line-break/>extra:<text:s text:c="7"/>branch=default<text:line-break/>description:<text:line-break/>ajout d'une ligne dans f0</text:p>
      <text:h text:style-name="Heading_20_4" text:outline-level="4"><text:bookmark-start text:name="__RefHeading___visualisation_des_tetes_heads_27"/><text:bookmark-start text:name="visualisation_des_tetes_heads"/>Visualisation des têtes (heads)<text:bookmark-end text:name="__RefHeading___visualisation_des_tetes_heads_27"/><text:bookmark-end text:name="visualisation_des_tetes_heads"/></text:h>
      <text:p text:style-name="Text_20_body">i:\essais\essai_merge&gt;<text:span text:style-name="Strong_20_Emphasis">hg heads –style compact</text:span></text:p>
      <text:p text:style-name="Preformatted_20_Text">3[tip]:0,-1<text:s text:c="3"/>955c4b3c727b<text:s text:c="3"/>2014-06-23 09:00 +0200<text:s text:c="3"/>bruno<text:line-break/><text:s text:c="2"/>ajout fic2 et fic4 et ajout d'une ligne dans fic0<text:line-break/><text:line-break/>2:1,-1<text:s text:c="3"/>ad1756145b6f<text:s text:c="3"/>2014-06-23 08:25 +0200<text:s text:c="3"/>bruno<text:line-break/><text:s text:c="2"/>ajout d'une ligne dans f0</text:p>
      <text:h text:style-name="Heading_20_2" text:outline-level="2"><text:bookmark-start text:name="__RefHeading___fusion_des_deux_branches_28"/><text:bookmark-start text:name="fusion_des_deux_branches"/>Fusion des deux branches<text:bookmark-end text:name="__RefHeading___fusion_des_deux_branches_28"/><text:bookmark-end text:name="fusion_des_deux_branches"/></text:h>
      <text:p text:style-name="Text_20_body">Par défaut, la branche courante est fusionnée avec l'autre branche dans la branche courante.</text:p>
      <text:p text:style-name="Text_20_body">Ici, tout se passe dans le dépôt Mercurial. La copie de travail servira, aussi, pour les vérifications.</text:p>
      <text:h text:style-name="Heading_20_3" text:outline-level="3"><text:bookmark-start text:name="__RefHeading___creation_de_la_fusion_29"/><text:bookmark-start text:name="creation_de_la_fusion"/>Création de la fusion<text:bookmark-end text:name="__RefHeading___creation_de_la_fusion_29"/><text:bookmark-end text:name="creation_de_la_fusion"/></text:h>
      <text:p text:style-name="Text_20_body">i:\essais\essai_merge&gt;<text:span text:style-name="Strong_20_Emphasis">hg merge</text:span></text:p>
      <text:p text:style-name="Preformatted_20_Text"><text:s text:c="2"/>searching for copies back to rev 1<text:line-break/><text:s text:c="2"/>unmatched files in local:<text:line-break/><text:s text:c="3"/>f2.txt<text:line-break/><text:s text:c="3"/>f4.txt<text:line-break/><text:s text:c="2"/>unmatched files in other:<text:line-break/><text:s text:c="3"/>.hgtags<text:line-break/>resolving manifests<text:line-break/> branchmerge: True, force: False, partial: False<text:line-break/> ancestor: e247eeb83ffe, local: 955c4b3c727b+, remote: ad1756145b6f<text:line-break/> .hgtags: remote created -&gt; g<text:line-break/> f0.txt: versions differ -&gt; m<text:line-break/><text:s text:c="2"/>preserving f0.txt for resolve of f0.txt<text:line-break/>getting .hgtags<text:line-break/>updating: .hgtags 1/2 files (50.00%)<text:line-break/>updating: f0.txt 2/2 files (100.00%)<text:line-break/>picked tool 'kdiff3' for f0.txt (binary False symlink False)<text:line-break/>merging f0.txt<text:line-break/>my f0.txt@955c4b3c727b+ other f0.txt@ad1756145b6f ancestor f0.txt@e247eeb83ffe</text:p>
      <text:p text:style-name="Text_20_body">Puis affichage de la fenêtre de KDiff3 :</text:p>
      <text:p text:style-name="Text_20_body"><draw:frame draw:style-name="media" draw:name="0" text:anchor-type="as-char" draw:z-index="0" svg:width="" svg:rel-width="100%" svg:height="0cm"><draw:image xlink:href="/var/www/wikisio.lyceejeanbart.fr/data/media/ouvert_a_tous/dafop_2014/mercurial/02_09.20.jpg" xlink:type="simple" xlink:show="embed" xlink:actuate="onLoad"/></draw:frame></text:p>
      <text:p text:style-name="Text_20_body">La fusion des modifications sur le fichier commun (output) se fait grâce à l'outil KDiff3 : se placer sur le fichier « Output », puis cliquer sur le A ou le B (en haut) pour sélectionner les lignes qui seront ajoutées dans le fichier de fusion.</text:p>
      <text:p text:style-name="Text_20_body"><draw:frame draw:style-name="media" draw:name="1" text:anchor-type="as-char" draw:z-index="1" svg:width="" svg:rel-width="100%" svg:height="0cm"><draw:image xlink:href="/var/www/wikisio.lyceejeanbart.fr/data/media/ouvert_a_tous/dafop_2014/mercurial/03_09.25.jpg" xlink:type="simple" xlink:show="embed" xlink:actuate="onLoad"/></draw:frame></text:p>
      <text:p text:style-name="Text_20_body">Il faut, ensuite, enregistrer puis fermer la fenête KDiff3.</text:p>
      <text:p text:style-name="Text_20_body">Dans l'invite de commandes, s'afficha alors :</text:p>
      <text:p text:style-name="Preformatted_20_Text">1 files updated, 1 files merged, 0 files removed, 0 files unresolved<text:line-break/>(branch merge, don't forget to commit)</text:p>
      <text:h text:style-name="Heading_20_3" text:outline-level="3"><text:bookmark-start text:name="__RefHeading___enregistrement_de_la_fusion_30"/><text:bookmark-start text:name="enregistrement_de_la_fusion"/>Enregistrement de la fusion<text:bookmark-end text:name="__RefHeading___enregistrement_de_la_fusion_30"/><text:bookmark-end text:name="enregistrement_de_la_fusion"/></text:h>
      <text:p text:style-name="Text_20_body">i:\essais\essai_merge&gt;<text:span text:style-name="Strong_20_Emphasis">hg status</text:span></text:p>
      <text:p text:style-name="Preformatted_20_Text">M f0.txt</text:p>
      <text:p text:style-name="Text_20_body">i:\essais\essai_merge&gt;<text:span text:style-name="Strong_20_Emphasis">hg commit -m "validation de la fusion sur f0"</text:span></text:p>
      <text:p text:style-name="Preformatted_20_Text">.hgtags<text:line-break/>f0.txt<text:line-break/>calling hook commit.lfiles: hgext.largefiles.reposetup.checkrequireslfiles<text:line-break/>committed changeset 4:eb84015432f038148692fedbfee44e2d4ea1f0f2</text:p>
      <text:p text:style-name="Text_20_body">i:\essais\essai_merge&gt;<text:span text:style-name="Strong_20_Emphasis">hg summary</text:span></text:p>
      <text:p text:style-name="Preformatted_20_Text">parent: 4:eb84015432f0 tip<text:line-break/> validation de la fusion sur f0<text:line-break/>branch: default<text:line-break/>commit: (clean)<text:line-break/>update: (current)<text:line-break/>mq:<text:s text:c="5"/>(empty queue)</text:p>
      <text:h text:style-name="Heading_20_3" text:outline-level="3"><text:bookmark-start text:name="__RefHeading___verification_de_la_fusion_dans_le_depot_mercurial_31"/><text:bookmark-start text:name="verification_de_la_fusion_dans_le_depot_mercurial"/>Vérification de la fusion dans le dépôt Mercurial<text:bookmark-end text:name="__RefHeading___verification_de_la_fusion_dans_le_depot_mercurial_31"/><text:bookmark-end text:name="verification_de_la_fusion_dans_le_depot_mercurial"/></text:h>
      <text:p text:style-name="Text_20_body">i:\essais\essai_merge&gt;<text:span text:style-name="Strong_20_Emphasis">hg glog –style compact</text:span></text:p>
      <text:p text:style-name="Preformatted_20_Text">@<text:s text:c="4"/>4[tip]:3,2<text:s text:c="3"/>eb84015432f0<text:s text:c="3"/>2014-06-23 09:31 +0200<text:s text:c="3"/>bruno<text:line-break/>|\<text:s text:c="5"/>validation de la fusion sur f0<text:line-break/>| |<text:line-break/>| o<text:s text:c="2"/>3:0,-1<text:s text:c="3"/>955c4b3c727b<text:s text:c="3"/>2014-06-23 09:00 +0200<text:s text:c="3"/>bruno<text:line-break/>| |<text:s text:c="4"/>ajout fic2 et fic4 et ajout d'une ligne dans fic0<text:line-break/>| |<text:line-break/>o |<text:s text:c="2"/>2:1,-1<text:s text:c="3"/>ad1756145b6f<text:s text:c="3"/>2014-06-23 08:25 +0200<text:s text:c="3"/>bruno<text:line-break/>| |<text:s text:c="4"/>ajout d'une ligne dans f0<text:line-break/>| |<text:line-break/>o |<text:s text:c="2"/>1:0,-1<text:s text:c="3"/>795a063c03e3<text:s text:c="3"/>2014-06-23 08:07 +0200<text:s text:c="3"/>bruno<text:line-break/>|/<text:s text:c="5"/>Added tag Version_initiale for changeset e247eeb83ffe<text:line-break/>|<text:line-break/>o<text:s text:c="2"/>0[Version_initiale]:-1,-1<text:s text:c="3"/>e247eeb83ffe<text:s text:c="3"/>2014-06-23 08:05 +0200<text:s text:c="3"/>bruno<text:line-break/><text:s text:c="5"/>ajout fic0, fic1 et fic3<text:s text:c="2"/>et f0, f1, f3 dans f0</text:p>
      <text:p text:style-name="Text_20_body">i:\essais\essai_merge&gt;<text:span text:style-name="Strong_20_Emphasis">hg log –style compact</text:span></text:p>
      <text:p text:style-name="Preformatted_20_Text">4[tip]:3,2<text:s text:c="3"/>eb84015432f0<text:s text:c="3"/>2014-06-23 09:31 +0200<text:s text:c="3"/>bruno<text:line-break/><text:s text:c="2"/>validation de la fusion sur f0<text:line-break/><text:line-break/>3:0,-1<text:s text:c="3"/>955c4b3c727b<text:s text:c="3"/>2014-06-23 09:00 +0200<text:s text:c="3"/>bruno<text:line-break/><text:s text:c="2"/>ajout fic2 et fic4 et ajout d'une ligne dans fic0<text:line-break/><text:line-break/>2:1,-1<text:s text:c="3"/>ad1756145b6f<text:s text:c="3"/>2014-06-23 08:25 +0200<text:s text:c="3"/>bruno<text:line-break/><text:s text:c="2"/>ajout d'une ligne dans f0<text:line-break/><text:line-break/>1:0,-1<text:s text:c="3"/>795a063c03e3<text:s text:c="3"/>2014-06-23 08:07 +0200<text:s text:c="3"/>bruno<text:line-break/><text:s text:c="2"/>Added tag Version_initiale for changeset e247eeb83ffe<text:line-break/><text:line-break/>0[Version_initiale]:-1,-1<text:s text:c="3"/>e247eeb83ffe<text:s text:c="3"/>2014-06-23 08:05 +0200<text:s text:c="3"/>bruno<text:line-break/><text:s text:c="2"/>ajout fic0, fic1 et fic3<text:s text:c="2"/>et f0, f1, f3 dans f0</text:p>
      <text:p text:style-name="Text_20_body">I:\essais\essai_merge&gt;<text:span text:style-name="Strong_20_Emphasis">hg glog</text:span></text:p>
      <text:p text:style-name="Preformatted_20_Text">@<text:s text:c="4"/>changeset:<text:s text:c="3"/>4:eb84015432f038148692fedbfee44e2d4ea1f0f2<text:line-break/>|\<text:s text:c="3"/>tag:<text:s text:c="9"/>tip<text:line-break/>| |<text:s text:c="2"/>phase:<text:s text:c="7"/>draft<text:line-break/>| |<text:s text:c="2"/>parent:<text:s text:c="6"/>3:955c4b3c727b4b0a7416cdade8a87b74d20c2f6b<text:line-break/>| |<text:s text:c="2"/>parent:<text:s text:c="6"/>2:ad1756145b6fa75256040d162a59c9058ae16cdf<text:line-break/>| |<text:s text:c="2"/>manifest:<text:s text:c="4"/>4:99b996448c45df0affc386705d03b10952aa3864<text:line-break/>| |<text:s text:c="2"/>user:<text:s text:c="8"/>bruno<text:line-break/>| |<text:s text:c="2"/>date:<text:s text:c="8"/>Mon Jun 23 09:31:49 2014 +0200<text:line-break/>| |<text:s text:c="2"/>files:<text:s text:c="7"/>f0.txt<text:line-break/>| |<text:s text:c="2"/>files+:<text:s text:c="6"/>.hgtags<text:line-break/>| |<text:s text:c="2"/>extra:<text:s text:c="7"/>branch=default<text:line-break/>| |<text:s text:c="2"/>description:<text:line-break/>| |<text:s text:c="2"/>validation de la fusion sur f0<text:line-break/>| |<text:line-break/>| |<text:line-break/>| o<text:s text:c="2"/>changeset:<text:s text:c="3"/>3:955c4b3c727b4b0a7416cdade8a87b74d20c2f6b<text:line-break/>| |<text:s text:c="2"/>phase:<text:s text:c="7"/>draft<text:line-break/>| |<text:s text:c="2"/>parent:<text:s text:c="6"/>0:e247eeb83ffee66d1164c2e85520222f03975ece<text:line-break/>| |<text:s text:c="2"/>parent:<text:s text:c="6"/>-1:0000000000000000000000000000000000000000<text:line-break/>| |<text:s text:c="2"/>manifest:<text:s text:c="4"/>3:677c1a02fab6d8d10ca0a7138ab331cf69472a03<text:line-break/>| |<text:s text:c="2"/>user:<text:s text:c="8"/>bruno<text:line-break/>| |<text:s text:c="2"/>date:<text:s text:c="8"/>Mon Jun 23 09:00:00 2014 +0200<text:line-break/>| |<text:s text:c="2"/>files:<text:s text:c="7"/>f0.txt<text:line-break/>| |<text:s text:c="2"/>files+:<text:s text:c="6"/>f2.txt f4.txt<text:line-break/>| |<text:s text:c="2"/>extra:<text:s text:c="7"/>branch=default<text:line-break/>| |<text:s text:c="2"/>description:<text:line-break/>| |<text:s text:c="2"/>ajout fic2 et fic4 et ajout d'une ligne dans fic0<text:line-break/>| |<text:line-break/>| |<text:line-break/>o |<text:s text:c="2"/>changeset:<text:s text:c="3"/>2:ad1756145b6fa75256040d162a59c9058ae16cdf<text:line-break/>| |<text:s text:c="2"/>phase:<text:s text:c="7"/>draft<text:line-break/>| |<text:s text:c="2"/>parent:<text:s text:c="6"/>1:795a063c03e31056e8234288916dcca7ea04f7c0<text:line-break/>| |<text:s text:c="2"/>parent:<text:s text:c="6"/>-1:0000000000000000000000000000000000000000<text:line-break/>| |<text:s text:c="2"/>manifest:<text:s text:c="4"/>2:ae9172c4fdf7c43d83e0d946ca0120be8185f0a7<text:line-break/>| |<text:s text:c="2"/>user:<text:s text:c="8"/>bruno<text:line-break/>| |<text:s text:c="2"/>date:<text:s text:c="8"/>Mon Jun 23 08:25:12 2014 +0200<text:line-break/>| |<text:s text:c="2"/>files:<text:s text:c="7"/>f0.txt<text:line-break/>| |<text:s text:c="2"/>extra:<text:s text:c="7"/>branch=default<text:line-break/>| |<text:s text:c="2"/>description:<text:line-break/>| |<text:s text:c="2"/>ajout d'une ligne dans f0<text:line-break/>| |<text:line-break/>| |<text:line-break/>o |<text:s text:c="2"/>changeset:<text:s text:c="3"/>1:795a063c03e31056e8234288916dcca7ea04f7c0<text:line-break/>|/<text:s text:c="3"/>phase:<text:s text:c="7"/>draft<text:line-break/>|<text:s text:c="4"/>parent:<text:s text:c="6"/>0:e247eeb83ffee66d1164c2e85520222f03975ece<text:line-break/>|<text:s text:c="4"/>parent:<text:s text:c="6"/>-1:0000000000000000000000000000000000000000<text:line-break/>|<text:s text:c="4"/>manifest:<text:s text:c="4"/>1:83e4ce4be9acd81574d6b32190e26416f1cd4777<text:line-break/>|<text:s text:c="4"/>user:<text:s text:c="8"/>bruno<text:line-break/>|<text:s text:c="4"/>date:<text:s text:c="8"/>Mon Jun 23 08:07:49 2014 +0200<text:line-break/>|<text:s text:c="4"/>files+:<text:s text:c="6"/>.hgtags<text:line-break/>|<text:s text:c="4"/>extra:<text:s text:c="7"/>branch=default<text:line-break/>|<text:s text:c="4"/>description:<text:line-break/>|<text:s text:c="4"/>Added tag Version_initiale for changeset e247eeb83ffe<text:line-break/>|<text:line-break/>|<text:line-break/>o<text:s text:c="2"/>changeset:<text:s text:c="3"/>0:e247eeb83ffee66d1164c2e85520222f03975ece<text:line-break/><text:s text:c="3"/>tag:<text:s text:c="9"/>Version_initiale<text:line-break/><text:s text:c="3"/>phase:<text:s text:c="7"/>draft<text:line-break/><text:s text:c="3"/>parent:<text:s text:c="6"/>-1:0000000000000000000000000000000000000000<text:line-break/><text:s text:c="3"/>parent:<text:s text:c="6"/>-1:0000000000000000000000000000000000000000<text:line-break/><text:s text:c="3"/>manifest:<text:s text:c="4"/>0:77d0aa853d8a3e81489cf555ac8b8588e02eee98<text:line-break/><text:s text:c="3"/>user:<text:s text:c="8"/>bruno<text:line-break/><text:s text:c="3"/>date:<text:s text:c="8"/>Mon Jun 23 08:05:19 2014 +0200<text:line-break/><text:s text:c="3"/>files+:<text:s text:c="6"/>f0.txt f1.txt f3.txt<text:line-break/><text:s text:c="3"/>extra:<text:s text:c="7"/>branch=default<text:line-break/><text:s text:c="3"/>description:<text:line-break/><text:s text:c="3"/>ajout fic0, fic1 et fic3<text:s text:c="2"/>et f0, f1, f3 dans f0</text:p>
      <text:p text:style-name="Text_20_body">I:\essais\essai_merge&gt;<text:span text:style-name="Strong_20_Emphasis">hg log</text:span></text:p>
      <text:p text:style-name="Preformatted_20_Text">changeset:<text:s text:c="3"/>4:eb84015432f038148692fedbfee44e2d4ea1f0f2<text:line-break/>tag:<text:s text:c="9"/>tip<text:line-break/>phase:<text:s text:c="7"/>draft<text:line-break/>parent:<text:s text:c="6"/>3:955c4b3c727b4b0a7416cdade8a87b74d20c2f6b<text:line-break/>parent:<text:s text:c="6"/>2:ad1756145b6fa75256040d162a59c9058ae16cdf<text:line-break/>manifest:<text:s text:c="4"/>4:99b996448c45df0affc386705d03b10952aa3864<text:line-break/>user:<text:s text:c="8"/>bruno<text:line-break/>date:<text:s text:c="8"/>Mon Jun 23 09:31:49 2014 +0200<text:line-break/>files:<text:s text:c="7"/>f0.txt<text:line-break/>files+:<text:s text:c="6"/>.hgtags<text:line-break/>extra:<text:s text:c="7"/>branch=default<text:line-break/>description:<text:line-break/>validation de la fusion sur f0<text:line-break/><text:line-break/>changeset:<text:s text:c="3"/>3:955c4b3c727b4b0a7416cdade8a87b74d20c2f6b<text:line-break/>phase:<text:s text:c="7"/>draft<text:line-break/>parent:<text:s text:c="6"/>0:e247eeb83ffee66d1164c2e85520222f03975ece<text:line-break/>parent:<text:s text:c="6"/>-1:0000000000000000000000000000000000000000<text:line-break/>manifest:<text:s text:c="4"/>3:677c1a02fab6d8d10ca0a7138ab331cf69472a03<text:line-break/>user:<text:s text:c="8"/>bruno<text:line-break/>date:<text:s text:c="8"/>Mon Jun 23 09:00:00 2014 +0200<text:line-break/>files:<text:s text:c="7"/>f0.txt<text:line-break/>files+:<text:s text:c="6"/>f2.txt f4.txt<text:line-break/>extra:<text:s text:c="7"/>branch=default<text:line-break/>description:<text:line-break/>ajout fic2 et fic4 et ajout d'une ligne dans fic0<text:line-break/><text:line-break/>changeset:<text:s text:c="3"/>2:ad1756145b6fa75256040d162a59c9058ae16cdf<text:line-break/>phase:<text:s text:c="7"/>draft<text:line-break/>parent:<text:s text:c="6"/>1:795a063c03e31056e8234288916dcca7ea04f7c0<text:line-break/>parent:<text:s text:c="6"/>-1:0000000000000000000000000000000000000000<text:line-break/>manifest:<text:s text:c="4"/>2:ae9172c4fdf7c43d83e0d946ca0120be8185f0a7<text:line-break/>user:<text:s text:c="8"/>bruno<text:line-break/>date:<text:s text:c="8"/>Mon Jun 23 08:25:12 2014 +0200<text:line-break/>files:<text:s text:c="7"/>f0.txt<text:line-break/>extra:<text:s text:c="7"/>branch=default<text:line-break/>description:<text:line-break/>ajout d'une ligne dans f0<text:line-break/><text:line-break/>changeset:<text:s text:c="3"/>1:795a063c03e31056e8234288916dcca7ea04f7c0<text:line-break/>phase:<text:s text:c="7"/>draft<text:line-break/>parent:<text:s text:c="6"/>0:e247eeb83ffee66d1164c2e85520222f03975ece<text:line-break/>parent:<text:s text:c="6"/>-1:0000000000000000000000000000000000000000<text:line-break/>manifest:<text:s text:c="4"/>1:83e4ce4be9acd81574d6b32190e26416f1cd4777<text:line-break/>user:<text:s text:c="8"/>bruno<text:line-break/>date:<text:s text:c="8"/>Mon Jun 23 08:07:49 2014 +0200<text:line-break/>files+:<text:s text:c="6"/>.hgtags<text:line-break/>extra:<text:s text:c="7"/>branch=default<text:line-break/>description:<text:line-break/>Added tag Version_initiale for changeset e247eeb83ffe<text:line-break/><text:line-break/>changeset:<text:s text:c="3"/>0:e247eeb83ffee66d1164c2e85520222f03975ece<text:line-break/>tag:<text:s text:c="9"/>Version_initiale<text:line-break/>phase:<text:s text:c="7"/>draft<text:line-break/>parent:<text:s text:c="6"/>-1:0000000000000000000000000000000000000000<text:line-break/>parent:<text:s text:c="6"/>-1:0000000000000000000000000000000000000000<text:line-break/>manifest:<text:s text:c="4"/>0:77d0aa853d8a3e81489cf555ac8b8588e02eee98<text:line-break/>user:<text:s text:c="8"/>bruno<text:line-break/>date:<text:s text:c="8"/>Mon Jun 23 08:05:19 2014 +0200<text:line-break/>files+:<text:s text:c="6"/>f0.txt f1.txt f3.txt<text:line-break/>extra:<text:s text:c="7"/>branch=default<text:line-break/>description:<text:line-break/>ajout fic0, fic1 et fic3<text:s text:c="2"/>et f0, f1, f3 dans f0</text:p>
      <text:h text:style-name="Heading_20_3" text:outline-level="3"><text:bookmark-start text:name="__RefHeading___verification_dans_la_copie_de_travail_32"/><text:bookmark-start text:name="verification_dans_la_copie_de_travail3"/>Vérification dans la copie de travail<text:bookmark-end text:name="__RefHeading___verification_dans_la_copie_de_travail_32"/><text:bookmark-end text:name="verification_dans_la_copie_de_travail3"/></text:h>
      <text:p text:style-name="Text_20_body">I:\essais\essai_merge&gt;<text:span text:style-name="Emphasis">type f0.txt</text:span></text:p>
      <text:p text:style-name="Preformatted_20_Text">f0<text:line-break/>f1<text:line-break/>f3<text:line-break/>f2<text:line-break/>ajout d'une ligne dans f0<text:line-break/>f4<text:line-break/>ajout d'une ligne dans f0</text:p>
      <text:p text:style-name="Text_20_body">I:\essais\essai_merge&gt;<text:span text:style-name="Emphasis">ls -al</text:span></text:p>
      <text:p text:style-name="Preformatted_20_Text">total 6<text:line-break/>drwxrwxrwx<text:s text:c="3"/>1 user<text:s text:c="5"/>group<text:s text:c="11"/>0 Jun 23 07:48 .<text:line-break/>drwxrwxrwx<text:s text:c="3"/>1 user<text:s text:c="5"/>group<text:s text:c="11"/>0 Jun<text:s text:c="2"/>3 09:41 ..<text:line-break/>drwxrwxrwx<text:s text:c="3"/>1 user<text:s text:c="5"/>group<text:s text:c="11"/>0 Jun 23 07:48 .hg<text:line-break/>-rw-rw-rw-<text:s text:c="3"/>1 user<text:s text:c="5"/>group<text:s text:c="10"/>58 Jun 23 09:18 .hgtags<text:line-break/>-rw-rw-rw-<text:s text:c="3"/>1 user<text:s text:c="5"/>group<text:s text:c="10"/>72 Jun 23 09:30 f0.txt<text:line-break/>-rw-rw-rw-<text:s text:c="3"/>1 user<text:s text:c="5"/>group<text:s text:c="11"/>3 Jun 23 07:49 f1.txt<text:line-break/>-rw-rw-rw-<text:s text:c="3"/>1 user<text:s text:c="5"/>group<text:s text:c="11"/>3 Jun 23 07:49 f2.txt<text:line-break/>-rw-rw-rw-<text:s text:c="3"/>1 user<text:s text:c="5"/>group<text:s text:c="11"/>3 Jun 23 07:49 f3.txt<text:line-break/>-rw-rw-rw-<text:s text:c="3"/>1 user<text:s text:c="5"/>group<text:s text:c="11"/>3 Jun 23 07:49 f4.txt</text:p>
      <text:h text:style-name="Heading_20_2" text:outline-level="2"><text:bookmark-start text:name="__RefHeading___creation_d_une_etiquette_de_version_dans_le_depot_mercurial_33"/><text:bookmark-start text:name="creation_d_une_etiquette_de_version_dans_le_depot_mercurial"/>Création d'une étiquette de version dans le dépôt Mercurial<text:bookmark-end text:name="__RefHeading___creation_d_une_etiquette_de_version_dans_le_depot_mercurial_33"/><text:bookmark-end text:name="creation_d_une_etiquette_de_version_dans_le_depot_mercurial"/></text:h>
      <text:p text:style-name="Text_20_body">I:\essais\essai_merge&gt;<text:span text:style-name="Strong_20_Emphasis">hg tag Version_1</text:span></text:p>
      <text:p text:style-name="Preformatted_20_Text">.hgtags<text:line-break/>calling hook commit.lfiles: hgext.largefiles.reposetup.checkrequireslfiles</text:p>
      <text:p text:style-name="Text_20_body">I:\essais\essai_merge<text:span text:style-name="Strong_20_Emphasis">&gt;hg tags</text:span></text:p>
      <text:p text:style-name="Preformatted_20_Text">tip<text:s text:c="32"/>5:f2d7f8989417d94725e90714e4942654bd65f8c2<text:line-break/>Version_1<text:s text:c="26"/>4:eb84015432f038148692fedbfee44e2d4ea1f0f2<text:line-break/>Version_initiale<text:s text:c="19"/>0:e247eeb83ffee66d1164c2e85520222f03975ece</text:p>
      <text:p text:style-name="Text_20_body">I:\essais\essai_merge&gt;<text:span text:style-name="Strong_20_Emphasis">hg glog –style compact</text:span></text:p>
      <text:p text:style-name="Preformatted_20_Text">&lt;code&gt;@<text:s text:c="2"/>5[tip]:4,-1<text:s text:c="3"/>f2d7f8989417<text:s text:c="3"/>2014-06-23 09:41 +0200<text:s text:c="3"/>bruno<text:line-break/>|<text:s text:c="4"/>Added tag Version_1 for changeset eb84015432f0<text:line-break/>|<text:line-break/>o<text:s text:c="4"/>4[Version_1]:3,2<text:s text:c="3"/>eb84015432f0<text:s text:c="3"/>2014-06-23 09:31 +0200<text:s text:c="3"/>bruno<text:line-break/>|\<text:s text:c="5"/>validation de la fusion sur f0<text:line-break/>| |<text:line-break/>| o<text:s text:c="2"/>3:0,-1<text:s text:c="3"/>955c4b3c727b<text:s text:c="3"/>2014-06-23 09:00 +0200<text:s text:c="3"/>bruno<text:line-break/>| |<text:s text:c="4"/>ajout fic2 et fic4 et ajout d'une ligne dans fic0<text:line-break/>| |<text:line-break/>o |<text:s text:c="2"/>2:1,-1<text:s text:c="3"/>ad1756145b6f<text:s text:c="3"/>2014-06-23 08:25 +0200<text:s text:c="3"/>bruno<text:line-break/>| |<text:s text:c="4"/>ajout d'une ligne dans f0<text:line-break/>| |<text:line-break/>o |<text:s text:c="2"/>1:0,-1<text:s text:c="3"/>795a063c03e3<text:s text:c="3"/>2014-06-23 08:07 +0200<text:s text:c="3"/>bruno<text:line-break/>|/<text:s text:c="5"/>Added tag Version_initiale for changeset e247eeb83ffe<text:line-break/>|<text:line-break/>o<text:s text:c="2"/>0[Version_initiale]:-1,-1<text:s text:c="3"/>e247eeb83ffe<text:s text:c="3"/>2014-06-23 08:05 +0200<text:s text:c="3"/>bruno<text:line-break/><text:s text:c="5"/>ajout fic0, fic1 et fic3<text:s text:c="2"/>et f0, f1, f3 dans f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22:43</meta:creation-date>
    <dc:creator>Generated</dc:creator>
    <dc:date>2025-06-17T00::22:43</dc:date>
    <dc:language>en-US</dc:language>
    <meta:editing-cycles>1</meta:editing-cycles>
    <meta:editing-duration>PT0S</meta:editing-duration>
    <dc:title>ouvert_a_tous:dafop_2014:mercurial:exemple_session_mercurial_avec_merge</dc:title>
  </office:meta>
</office:document-meta>
</file>