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mercurial:scm-manager"/><text:bookmark-start text:name="__RefHeading___possibilites_1"/><text:bookmark-start text:name="possibilites"/>Possibilités<text:bookmark-end text:name="__RefHeading___possibilites_1"/><text:bookmark-end text:name="possibilites"/></text:h>
      <text:h text:style-name="Heading_20_2" text:outline-level="2"><text:bookmark-start text:name="__RefHeading___rendre_un_depot_public_2"/><text:bookmark-start text:name="rendre_un_depot_public"/>Rendre un dépôt public<text:bookmark-end text:name="__RefHeading___rendre_un_depot_public_2"/><text:bookmark-end text:name="rendre_un_depot_public"/></text:h>
      <text:p text:style-name="Text_20_body">hg clone possible sans mot de passe, mais hg pull et push nécessitent le mot de passe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Utilisateur Anonymous</text:p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p text:style-name="Text_20_body">On peut lui attribuer des "permissions" (onglet) : <text:span text:style-name="Emphasis">AllRepositories</text:span> : lecture ou écriture ou propriétaire.</text:p>
      <text:p text:style-name="Preformatted_20_Text"><text:line-break/>Thats worked:<text:line-break/><text:line-break/>hg --config auth.rc.prefix=http://host/ --config auth.rc.username=user --config auth.rc.password=password pull -u http://host/full/path/to/repo<text:line-break/><text:line-break/><text:line-break/><text:line-break/>I found two solutions:<text:line-break/><text:line-break/>1. Explicitly provide the URL, including full credentials:<text:line-break/><text:line-break/><text:s text:c="4"/>hg pull -u https://user:pass@host/path<text:line-break/><text:line-break/>2. Provide the credentials with --config, using * as a prefix (from Victor's answer):<text:line-break/><text:line-break/><text:s text:c="4"/>hg pull -u --config auth.x.prefix=* --config auth.x.username=user --config auth.x.password=pass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53:52</meta:creation-date>
    <dc:creator>Generated</dc:creator>
    <dc:date>2026-07-03T22::53:52</dc:date>
    <dc:language>en-US</dc:language>
    <meta:editing-cycles>1</meta:editing-cycles>
    <meta:editing-duration>PT0S</meta:editing-duration>
    <dc:title>ouvert_a_tous:dafop_2014:mercurial:scm-manager</dc:title>
  </office:meta>
</office:document-meta>
</file>