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outils:accueil"/><text:bookmark-start text:name="__RefHeading___generalitesle_developpement_en_java_1"/><text:bookmark-start text:name="generalitesle_developpement_en_java"/>Généralités : le développement en Java<text:bookmark-end text:name="__RefHeading___generalitesle_developpement_en_java_1"/><text:bookmark-end text:name="generalitesle_developpement_en_java"/></text:h>
      <text:h text:style-name="Heading_20_2" text:outline-level="2"><text:bookmark-start text:name="__RefHeading___les_principaux_fichiers_2"/><text:bookmark-start text:name="les_principaux_fichiers"/>Les principaux fichiers<text:bookmark-end text:name="__RefHeading___les_principaux_fichiers_2"/><text:bookmark-end text:name="les_principaux_fichiers"/></text:h>
      <text:list text:style-name="List_20_1" text:continue-numbering="false">
        <text:list-item>
          <text:p text:style-name="List_20_1_Content_First"> Fichiers de code source : *.java</text:p>
        </text:list-item>
        <text:list-item>
          <text:p text:style-name="List_20_1_Content"> Fichiers compilés (code binaire) : *.class</text:p>
        </text:list-item>
        <text:list-item>
          <text:p text:style-name="List_20_1_Content_Last"> Bibliothèques (fichiers compressés) de fichiers compilés : *.class</text:p>
        </text:list-item>
      </text:list>
      <text:h text:style-name="Heading_20_2" text:outline-level="2"><text:bookmark-start text:name="__RefHeading___le_classpath_3"/><text:bookmark-start text:name="le_classpath"/>Le CLASSPATH<text:bookmark-end text:name="__RefHeading___le_classpath_3"/><text:bookmark-end text:name="le_classpath"/></text:h>
      <text:p text:style-name="Text_20_body"> "<text:span text:style-name="Emphasis">CLASSPATH tells Java where to search for programs</text:span>"</text:p>
      <text:p text:style-name="Text_20_body">On exécute le binaire en utilisant la machine virtuelle de cette façon:</text:p>
      <text:list text:style-name="List_20_1" text:continue-numbering="false">
        <text:list-item>
          <text:p text:style-name="List_20_1_Content_First"> java -classpath chemin1,chemin2,… cheminN NomDeLaClasse</text:p>
        </text:list-item>
        <text:list-item>
          <text:p text:style-name="List_20_1_Content"> java -classpath chemin1chemin2,… cheminN,NomAppli.jar NomDeLaClasse</text:p>
        </text:list-item>
        <text:list-item>
          <text:p text:style-name="List_20_1_Content_Last"> java -classpath chemin1, chemin2,… cheminN,NomAppli.jar NomDeLaClasse</text:p>
        </text:list-item>
      </text:list>
      <text:p text:style-name="Text_20_body">La machine virtuelle cherche un fichier NomDeLaClasse.class dans ce qu'on appelle le CLASSPATH : chemin d'accès aux binaires (fichiers .class).</text:p>
      <text:p text:style-name="Text_20_body">Le CLASSPATH  est composé de tous tous les dossiers et.ou fichiers.zip et/ou fichiers .jar indiqués dans -classpath et ceux indiqués dans la variable d'environnement système CLASSPATH.</text:p>
      <text:p text:style-name="Text_20_body">Cette recherche se fait, donc, dans :</text:p>
      <text:list text:style-name="List_20_1" text:continue-numbering="false">
        <text:list-item>
          <text:p text:style-name="List_20_1_Content_First"> le répertoire courant</text:p>
        </text:list-item>
        <text:list-item>
          <text:p text:style-name="List_20_1_Content"> tous les dossiers et fichiers indiqués dans -classpath (dans une des instructions ci-dessus) </text:p>
        </text:list-item>
        <text:list-item>
          <text:p text:style-name="List_20_1_Content_Last"> les dossiers indiqués dans la variable d'environnement système CLASSPATH</text:p>
        </text:list-item>
      </text:list>
      <text:h text:style-name="Heading_20_1" text:outline-level="1"><text:bookmark-start text:name="__RefHeading___ant_4"/><text:bookmark-start text:name="ant"/>ANT<text:bookmark-end text:name="__RefHeading___ant_4"/><text:bookmark-end text:name="ant"/></text:h>
      <text:p text:style-name="Text_20_body"><text:a xlink:type="simple" xlink:href="https://wikisio.lyceejeanbart.fr/doku.php?id=ouvert_a_tous:dafop_2014:outils:ant:accueil" text:style-name="Internet_20_link" text:visited-style-name="Visited_20_Internet_20_Link">Introduction</text:a></text:p>
      <text:h text:style-name="Heading_20_1" text:outline-level="1"><text:bookmark-start text:name="__RefHeading___checkstyle_5"/><text:bookmark-start text:name="checkstyle"/>CheckStyle<text:bookmark-end text:name="__RefHeading___checkstyle_5"/><text:bookmark-end text:name="checkstyle"/></text:h>
      <text:p text:style-name="Text_20_body"><text:a xlink:type="simple" xlink:href="https://wikisio.lyceejeanbart.fr/doku.php?id=ouvert_a_tous:dafop_2014:outils:checkstyle:accueil" text:style-name="Internet_20_link" text:visited-style-name="Visited_20_Internet_20_Link">checksty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24:41</meta:creation-date>
    <dc:creator>Generated</dc:creator>
    <dc:date>2026-07-03T20::24:41</dc:date>
    <dc:language>en-US</dc:language>
    <meta:editing-cycles>1</meta:editing-cycles>
    <meta:editing-duration>PT0S</meta:editing-duration>
    <dc:title>ouvert_a_tous:dafop_2014:outils:accueil</dc:title>
  </office:meta>
</office:document-meta>
</file>