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outils:ant:accueil"/><text:bookmark-start text:name="__RefHeading___le_logiciel_ant_1"/><text:bookmark-start text:name="le_logiciel_ant"/>Le logiciel ANT<text:bookmark-end text:name="__RefHeading___le_logiciel_ant_1"/><text:bookmark-end text:name="le_logiciel_ant"/></text:h>
      <text:h text:style-name="Heading_20_2" text:outline-level="2"><text:bookmark-start text:name="__RefHeading___principes_de_base_2"/><text:bookmark-start text:name="principes_de_base"/>Principes de base<text:bookmark-end text:name="__RefHeading___principes_de_base_2"/><text:bookmark-end text:name="principes_de_base"/></text:h>
      <text:p text:style-name="Text_20_body">Il est écrit en Java.</text:p>
      <text:p text:style-name="Text_20_body">Il a écrit par la branche Java de la fondation Apache pour automatiser un certain nombre de tâches lors de l'écriture du code de leurs outils Java (<text:span text:style-name="Source_20_Text">Tomcat</text:span>, bibliothèques <text:span text:style-name="Source_20_Text">commons-xxx</text:span>….).</text:p>
      <text:p text:style-name="Text_20_body">Ces tâches étaient, au départ, des tâches de :</text:p>
      <text:list text:style-name="List_20_1" text:continue-numbering="false">
        <text:list-item>
          <text:p text:style-name="List_20_1_Content_First"> compilation,</text:p>
        </text:list-item>
        <text:list-item>
          <text:p text:style-name="List_20_1_Content"> création, suppression de dossiers ou fichiers,</text:p>
        </text:list-item>
        <text:list-item>
          <text:p text:style-name="List_20_1_Content"> génération de documentation,</text:p>
        </text:list-item>
        <text:list-item>
          <text:p text:style-name="List_20_1_Content"> création de bibliothèques (.jar)</text:p>
        </text:list-item>
        <text:list-item>
          <text:p text:style-name="List_20_1_Content_Last"> … </text:p>
        </text:list-item>
      </text:list>
      <text:p text:style-name="Text_20_body">Puis sont apparues des tâches de :</text:p>
      <text:list text:style-name="List_20_1" text:continue-numbering="false">
        <text:list-item>
          <text:p text:style-name="List_20_1_Content_First"> vérification de code ;</text:p>
        </text:list-item>
        <text:list-item>
          <text:p text:style-name="List_20_1_Content"> de lancement de tests unitaires ;</text:p>
        </text:list-item>
        <text:list-item>
          <text:p text:style-name="List_20_1_Content"> de contrôle de couverture de code ;</text:p>
        </text:list-item>
        <text:list-item>
          <text:p text:style-name="List_20_1_Content"> de déploiement d'application ;</text:p>
        </text:list-item>
        <text:list-item>
          <text:p text:style-name="List_20_1_Content_Last"> …</text:p>
        </text:list-item>
      </text:list>
      <text:p text:style-name="Text_20_body">Les tâches sont définies dans des nœuds nommés <text:span text:style-name="Source_20_Text">&lt;target&gt; …  &lt;/target&gt;</text:span> lorsque ce sont des tâches intégrées à ANT.</text:p>
      <text:p text:style-name="Text_20_body">Les éditeurs de logiciels peuvent créer et fournies leurs propres tâches : des <text:span text:style-name="Source_20_Text">&lt;taskdef&gt;….&lt;/taskdef&gt;</text:span> qui permettront d'appeler le logiciel à partir de ANT.</text:p>
      <text:p text:style-name="Text_20_body">Le logiciel ANT repose essentiellement sur un fichier xml dont le nom habituel est <text:span text:style-name="Strong_20_Emphasis"><text:span text:style-name="Source_20_Text">build.xml</text:span></text:span>.</text:p>
      <text:h text:style-name="Heading_20_2" text:outline-level="2"><text:bookmark-start text:name="__RefHeading___fichier_build.xml_3"/><text:bookmark-start text:name="fichier_build.xml"/>Fichier build.xml<text:bookmark-end text:name="__RefHeading___fichier_build.xml_3"/><text:bookmark-end text:name="fichier_build.xml"/></text:h>
      <text:p text:style-name="Text_20_body">Ce fichier décrit :</text:p>
      <text:list text:style-name="List_20_1" text:continue-numbering="false">
        <text:list-item>
          <text:p text:style-name="List_20_1_Content_First"> des attributs : &lt;property&gt;<text:span text:style-name="Emphasis"/>&lt;/property&gt;</text:p>
        </text:list-item>
        <text:list-item>
          <text:p text:style-name="List_20_1_Content"> les tâches, ainsi que leur paramétrage ; </text:p>
        </text:list-item>
        <text:list-item>
          <text:p text:style-name="List_20_1_Content_Last"> un enchaînement de ces tâches.</text:p>
        </text:list-item>
      </text:list>
      <text:p text:style-name="Text_20_body">Il permet d'automatiser rapidement des enchaînements simples de tâches, mais devient vite obscur lorsqu'on cherche à couvrir tous les cas de figure du développement d'une application.</text:p>
      <text:p text:style-name="Text_20_body">A tel point qu'il a donné lieu à la création d'un poste de spécialiste ANT dans certains services informatiques.</text:p>
      <text:h text:style-name="Heading_20_3" text:outline-level="3"><text:bookmark-start text:name="__RefHeading___un_exemple_assez_complet_de_build.xml_pour_le_php_4"/><text:bookmark-start text:name="un_exemple_assez_complet_de_build.xml_pour_le_php"/>Un exemple assez complet de build.xml pour le PHP<text:bookmark-end text:name="__RefHeading___un_exemple_assez_complet_de_build.xml_pour_le_php_4"/><text:bookmark-end text:name="un_exemple_assez_complet_de_build.xml_pour_le_php"/></text:h>
      <text:p text:style-name="Text_20_body"><text:a xlink:type="simple" xlink:href="http://reload.github.io/phing-drupal-template/" text:style-name="Internet_20_link" text:visited-style-name="Visited_20_Internet_20_Link">http://reload.github.io/phing-drupal-templa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9::21:06</meta:creation-date>
    <dc:creator>Generated</dc:creator>
    <dc:date>2025-06-17T09::21:06</dc:date>
    <dc:language>en-US</dc:language>
    <meta:editing-cycles>1</meta:editing-cycles>
    <meta:editing-duration>PT0S</meta:editing-duration>
    <dc:title>ouvert_a_tous:dafop_2014:outils:ant:accueil</dc:title>
  </office:meta>
</office:document-meta>
</file>