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w-engineering-candies.com/blog-1/howtorunfindbugspmdcheckstylejunitcobertruawithasimpleantbuildscript" text:style-name="Internet_20_link" text:visited-style-name="Visited_20_Internet_20_Link">http://www.sw-engineering-candies.com/blog-1/howtorunfindbugspmdcheckstylejunitcobertruawithasimpleantbuildscri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53:52</meta:creation-date>
    <dc:creator>Generated</dc:creator>
    <dc:date>2026-07-03T23::53:52</dc:date>
    <dc:language>en-US</dc:language>
    <meta:editing-cycles>1</meta:editing-cycles>
    <meta:editing-duration>PT0S</meta:editing-duration>
    <dc:title>ouvert_a_tous:dafop_2014:outils:maven:accueil</dc:title>
  </office:meta>
</office:document-meta>
</file>