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accueil"/><text:bookmark-start text:name="__RefHeading___redmine_1"/><text:bookmark-start text:name="redmine"/>Redmine<text:bookmark-end text:name="__RefHeading___redmine_1"/><text:bookmark-end text:name="redmine"/></text:h>
      <text:h text:style-name="Heading_20_2" text:outline-level="2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A réaliser si on est admin et une seule fois au début.</text:p>
      <text:list text:style-name="List_20_1" text:continue-numbering="false">
        <text:list-item>
          <text:p text:style-name="List_20_1_Content_First"> Permettre l'auto-enregistrement</text:p>
        </text:list-item>
        <text:list-item>
          <text:p text:style-name="List_20_1_Content"> Créer des intervenants : <text:span text:style-name="del">lam</text:span>, <text:span text:style-name="del">lba</text:span>, <text:span text:style-name="del">ldv</text:span>, lgb, <text:span text:style-name="del">lgm</text:span>, <text:span text:style-name="del">lhw</text:span>, ljb, <text:span text:style-name="del">sjb</text:span>, srr : mot de passe jeanbart</text:p>
        </text:list-item>
        <text:list-item>
          <text:p text:style-name="List_20_1_Content"> Créer les projets des intervenants ci-dessus</text:p>
        </text:list-item>
        <text:list-item>
          <text:p text:style-name="List_20_1_Content"> Dépôts :</text:p>
          <text:list text:style-name="List_20_1">
            <text:list-item>
              <text:p text:style-name="List_20_1_Content">  autoriser Git, Mercurial, Svn</text:p>
            </text:list-item>
            <text:list-item>
              <text:p text:style-name="List_20_1_Content_Last"> Il restera à créer physiquement le dépôt dans /srv/repos/hg</text:p>
            </text:list-item>
          </text:list>
        </text:list-item>
      </text:list>
      <text:h text:style-name="Heading_20_2" text:outline-level="2"><text:bookmark-start text:name="__RefHeading___pendant_le_stage_3"/><text:bookmark-start text:name="pendant_le_stage"/>Pendant le stage<text:bookmark-end text:name="__RefHeading___pendant_le_stage_3"/><text:bookmark-end text:name="pendant_le_stage"/></text:h>
      <text:p text:style-name="Text_20_body">Les intervenants s'auto-enregistr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4:11</meta:creation-date>
    <dc:creator>Generated</dc:creator>
    <dc:date>2025-06-17T01::54:11</dc:date>
    <dc:language>en-US</dc:language>
    <meta:editing-cycles>1</meta:editing-cycles>
    <meta:editing-duration>PT0S</meta:editing-duration>
    <dc:title>ouvert_a_tous:dafop_2014:redmine:accueil</dc:title>
  </office:meta>
</office:document-meta>
</file>