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6ef3260fa90473250ad1efc4d4e9f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ajout_plugin_scm_creator"/><text:bookmark-start text:name="__RefHeading___installation_plugin_scm-creator_1"/><text:bookmark-start text:name="installation_plugin_scm-creator"/>Installation Plugin SCM-Creator<text:bookmark-end text:name="__RefHeading___installation_plugin_scm-creator_1"/><text:bookmark-end text:name="installation_plugin_scm-creator"/></text:h>
      <text:p text:style-name="Text_20_body">PROBLEME : Redmine ne fonctionne plus correctement <draw:frame draw:style-name="media" draw:name="0" text:anchor-type="as-char" draw:z-index="0" svg:width="" svg:rel-width="100%" svg:height="0cm"><draw:image xlink:href="Pictures/be6ef3260fa90473250ad1efc4d4e9f7.svg" xlink:type="simple" xlink:show="embed" xlink:actuate="onLoad"/></draw:frame></text:p>
      <text:p text:style-name="Text_20_body">Télécharger avec RapidSVN</text:p>
      <text:p text:style-name="Text_20_body">Copier le dossier dans <text:span text:style-name="Source_20_Text">/var/www/redmine/plugins</text:span></text:p>
      <text:p text:style-name="Text_20_body">Modifier le fichier <text:span text:style-name="Source_20_Text">scm.yml</text:span> situé dans le dossier du plugin pour indiquer où se trouvent les dépôts : Mercurial, Git, Svn.
Copier le fichier <text:span text:style-name="Source_20_Text">scm.yml</text:span> modifié dans <text:span text:style-name="Source_20_Text">/var/www/redmine/confi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duction:<text:line-break/><text:s text:c="2"/>deny_delete: false<text:line-break/><text:s text:c="2"/>auto_create: false<text:line-break/><text:s text:c="2"/>force_repository: false<text:line-break/><text:s text:c="2"/>pre_create: /usr/local/bin/pre-create.sh<text:line-break/><text:s text:c="2"/>post_create: /usr/local/bin/post-create.sh<text:line-break/><text:s text:c="2"/>pre_delete: /usr/local/bin/pre-delete.sh<text:line-break/><text:s text:c="2"/>post_delete: /usr/local/bin/post-delete.sh<text:line-break/><text:s text:c="2"/>max_repos: 0<text:line-break/><text:s text:c="2"/>only_creator: false<text:line-break/><text:s text:c="2"/>allow_add_local: false<text:line-break/><text:s text:c="2"/>allow_pickup: false<text:line-break/><text:s text:c="2"/>svn:<text:line-break/><text:s text:c="4"/>path: /srv/repos/svn<text:line-break/><text:s text:c="4"/>svnadmin: /usr/bin/svnadmin<text:line-break/><text:s text:c="4"/>url: svn<text:line-break/><text:s text:c="2"/>git:<text:line-break/><text:s text:c="4"/>path: /srv/repos/git<text:line-break/><text:s text:c="4"/>git: /usr/bin/git<text:line-break/><text:s text:c="4"/>options: --bare<text:line-break/><text:s text:c="4"/>url: http://git.myhost.com<text:line-break/><text:s text:c="4"/>update_server_info: true<text:line-break/><text:s text:c="4"/>git_ext: true<text:line-break/><text:s text:c="4"/>append: trunk<text:line-break/><text:s text:c="2"/>mercurial:<text:line-break/><text:s text:c="4"/>path: /srv/repos/hg<text:line-break/><text:s text:c="4"/>hg: /usr/bin/hg<text:line-break/><text:s text:c="2"/>bazaar:<text:line-break/><text:s text:c="4"/>path: /srv/repos/bazaar<text:line-break/><text:s text:c="4"/>bzr: /usr/bin/bzr<text:line-break/><text:s text:c="4"/>init: init-repository<text:line-break/><text:s text:c="4"/>log_encoding: UTF-8<text:line-break/><text:s text:c="2"/>github:<text:line-break/><text:s text:c="4"/>path: /srv/repos/github<text:line-break/><text:s text:c="4"/>api:<text:line-break/><text:s text:c="6"/>token: 36857b12efbccc64ce725ea8674fab6ecbd05c03<text:line-break/><text:s text:c="6"/>register_hook: true<text:line-break/> <text:line-break/>development:</text:p>
          </table:table-cell>
        </table:table-row>
      </table:table>
      <text:p text:style-name="Text_20_body">Puis, dans le dossier d'installation de Redmine :  <text:span text:style-name="Source_20_Text">cd /var/www/redmine/</text:span></text:p>
      <text:p text:style-name="Text_20_body">  rake redmine:plugins:migrate RAILS_ENV=production</text:p>
      <text:p text:style-name="Text_20_body">ou ???</text:p>
      <text:p text:style-name="Preformatted_20_Text">bundle install --without development test postgresql sqlite<text:line-break/>bundle exec rake redmine:plugins:migrate RAILS_ENV=prod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30:03</meta:creation-date>
    <dc:creator>Generated</dc:creator>
    <dc:date>2025-06-17T01::30:03</dc:date>
    <dc:language>en-US</dc:language>
    <meta:editing-cycles>1</meta:editing-cycles>
    <meta:editing-duration>PT0S</meta:editing-duration>
    <dc:title>ouvert_a_tous:dafop_2014:redmine:ajout_plugin_scm_creator</dc:title>
  </office:meta>
</office:document-meta>
</file>