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configuration:serveur"/><text:bookmark-start text:name="__RefHeading___synchronisation_automatique_entre_depot_des_projets_et_depots_redmine_1"/><text:bookmark-start text:name="synchronisation_automatique_entre_depot_des_projets_et_depots_redmine"/>Synchronisation automatique entre dépôt des projets et dépôts Redmine<text:bookmark-end text:name="__RefHeading___synchronisation_automatique_entre_depot_des_projets_et_depots_redmine_1"/><text:bookmark-end text:name="synchronisation_automatique_entre_depot_des_projets_et_depots_redmine"/></text:h>
      <text:p text:style-name="Text_20_body">Ajout d'un fichier <text:span text:style-name="Source_20_Text">synchro_depots_hg</text:span> pour <text:span text:style-name="Source_20_Text">cron</text:span> dans <text:span text:style-name="Source_20_Text">/etc/cron.d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 <text:line-break/>SHELL=/bin/sh<text:line-break/>PATH=/usr/local/sbin:/usr/local/bin:/sbin:/bin:/usr/sbin:/usr/bin<text:line-break/> <text:line-break/># m h dom mon dow user<text:tab/>command<text:line-break/>##<text:line-break/>2 *<text:s text:c="2"/>* * *<text:s text:c="4"/>root<text:s text:c="2"/>/root/scripts/synchro_depots_hg.sh</text:p>
          </table:table-cell>
        </table:table-row>
      </table:table>
      <text:p text:style-name="Text_20_body">Écriture d'un script <text:span text:style-name="Source_20_Text">synchro_depots_hg.sh</text:span> dans le dossier <text:span text:style-name="Source_20_Text">/scripts/root</text:span> pour synchroniser les dépôts des projets Redmine avec les gestionnaires de révisions "publics" des projet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bash<text:line-break/>for file in /srv/repos/hg/*; do<text:line-break/><text:s text:c="3"/>if [ -d $file ]; then<text:line-break/><text:s text:c="3"/>echo $file<text:line-break/><text:s text:c="6"/>cd $file; hg pull -u<text:line-break/><text:s text:c="3"/>fi<text:line-break/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1:27</meta:creation-date>
    <dc:creator>Generated</dc:creator>
    <dc:date>2026-07-03T23::51:27</dc:date>
    <dc:language>en-US</dc:language>
    <meta:editing-cycles>1</meta:editing-cycles>
    <meta:editing-duration>PT0S</meta:editing-duration>
    <dc:title>ouvert_a_tous:dafop_2014:redmine:configuration:serveur</dc:title>
  </office:meta>
</office:document-meta>
</file>