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operations:serveur"/><text:bookmark-start text:name="__RefHeading___creation_d_un_depot_de_revisions_mercurial_pour_un_projet_1"/><text:bookmark-start text:name="creation_d_un_depot_de_revisions_mercurial_pour_un_projet"/>Création d'un dépôt de révisions Mercurial pour un projet<text:bookmark-end text:name="__RefHeading___creation_d_un_depot_de_revisions_mercurial_pour_un_projet_1"/><text:bookmark-end text:name="creation_d_un_depot_de_revisions_mercurial_pour_un_projet"/></text:h>
      <text:p text:style-name="Text_20_body">A chaque fois qu'on doit ajouter un dépôt de révisions Mercurial pour un projet, il faut créer un dépôt sur le serveur Redmine.</text:p>
      <text:p text:style-name="Text_20_body">Ce dépôt sera la copie du dépôt du serveur de révisions.</text:p>
      <text:p text:style-name="Text_20_body">Il faut se connecter avec le compte root, puis :</text:p>
      <text:p text:style-name="Preformatted_20_Text">hg clone url_du_depot_public /srv/repos/hg/nom_depot_local</text:p>
      <text:p text:style-name="Text_20_body">Il faudra, aussi, mettre en place un mécanisme de <text:span text:style-name="Strong_20_Emphasis">synchronisation automatique entre dépôts publics et dépôts Redmine</text:span>.
<text:line-break/>Ce mécanisme est basé sur un script qui se lance à intervalles réguliers. Il ne doit être mis en place qu'une seule fois, lors du paramétrage du serveur : <text:a xlink:type="simple" xlink:href="https://wikisio.lyceejeanbart.fr/doku.php?id=ouvert_a_tous:dafop_2014:redmine:configuration:serveur" text:style-name="Internet_20_link" text:visited-style-name="Visited_20_Internet_20_Link">c'est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37:23</meta:creation-date>
    <dc:creator>Generated</dc:creator>
    <dc:date>2025-06-17T15::37:23</dc:date>
    <dc:language>en-US</dc:language>
    <meta:editing-cycles>1</meta:editing-cycles>
    <meta:editing-duration>PT0S</meta:editing-duration>
    <dc:title>ouvert_a_tous:dafop_2014:redmine:operations:serveur</dc:title>
  </office:meta>
</office:document-meta>
</file>