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premiere_connexion"/><text:bookmark-start text:name="__RefHeading___configuration_du_serveur_1"/><text:bookmark-start text:name="configuration_du_serveur"/>Configuration du serveur<text:bookmark-end text:name="__RefHeading___configuration_du_serveur_1"/><text:bookmark-end text:name="configuration_du_serveur"/></text:h>
      <text:p text:style-name="Text_20_body">Connexion : admin, mdp</text:p>
      <text:p text:style-name="Text_20_body">Administration</text:p>
      <text:list text:style-name="List_20_1" text:continue-numbering="false">
        <text:list-item>
          <text:p text:style-name="List_20_1_Content_First"> <text:span text:style-name="Emphasis">Settings</text:span> :</text:p>
          <text:list text:style-name="List_20_1">
            <text:list-item>
              <text:p text:style-name="List_20_1_Content"> Onglet "Display", Langue, Thème ??, "Save"</text:p>
            </text:list-item>
            <text:list-item>
              <text:p text:style-name="List_20_1_Content"> Onglet "Authentication", "Authentication Required", "Save"</text:p>
            </text:list-item>
            <text:list-item>
              <text:p text:style-name="List_20_1_Content"> Onglet "Projects" : "New projects are public by default" à décocher ?, "Save"</text:p>
            </text:list-item>
            <text:list-item>
              <text:p text:style-name="List_20_1_Content"> Onglet "Repositories" : ne garder que ce qui nous intéresse (Git, Svn, Mercurial),  "Fixing keywords  Applied status:  % Done",  "Save"</text:p>
            </text:list-item>
          </text:list>
        </text:list-item>
        <text:list-item>
          <text:p text:style-name="List_20_1_Content_Last"> <text:span text:style-name="Emphasis">Users</text:span> : ajouter les utilisateurs (Time Zone)</text:p>
        </text:list-item>
      </text:list>
      <text:p text:style-name="Text_20_body">ou</text:p>
      <text:list text:style-name="List_20_1" text:continue-numbering="false">
        <text:list-item>
          <text:p text:style-name="LastListParagraph_List_20_1_Content_First"> <text:span text:style-name="Emphasis">LDAP Authentication</text:span> : définir une OU dans un annuaire et autoriser dans l'onglet "Authentication" ci-dessus, l'auto-enregistrement des utilisateu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53:19</meta:creation-date>
    <dc:creator>Generated</dc:creator>
    <dc:date>2026-07-03T22::53:19</dc:date>
    <dc:language>en-US</dc:language>
    <meta:editing-cycles>1</meta:editing-cycles>
    <meta:editing-duration>PT0S</meta:editing-duration>
    <dc:title>ouvert_a_tous:dafop_2014:redmine:premiere_connexion</dc:title>
  </office:meta>
</office:document-meta>
</file>