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problemes:synchro_depots"/><text:bookmark-start text:name="__RefHeading___le_probleme_1"/><text:bookmark-start text:name="le_probleme"/>Le problème<text:bookmark-end text:name="__RefHeading___le_probleme_1"/><text:bookmark-end text:name="le_probleme"/></text:h>
      <text:p text:style-name="Text_20_body">Avec le paramétrage par défaut, SCM-MANAGER voulait une authentification pour autoriser un <text:span text:style-name="Source_20_Text">hg pull</text:span>.</text:p>
      <text:p text:style-name="Text_20_body">root@badafop2014redmine ~/tempo_hg# <text:span text:style-name="Strong_20_Emphasis">cd /srv/repos/hg/build_xml/</text:span><text:line-break/>
root@badafop2014redmine hg/build_xml#<text:span text:style-name="Strong_20_Emphasis"> hg log</text:span></text:p>
      <text:p text:style-name="Preformatted_20_Text">changeset:<text:s text:c="3"/>1:8b21deb1ddf9<text:line-break/>tag:<text:s text:c="9"/>tip<text:line-break/>user:<text:s text:c="8"/>daniele<text:line-break/>date:<text:s text:c="8"/>Thu Jun 19 22:28:00 2014 +0200<text:line-break/>summary:<text:s text:c="5"/>Ajout du fichier build.xml closes #2<text:line-break/><text:line-break/>changeset:<text:s text:c="3"/>0:5b4782aaddd2<text:line-break/>user:<text:s text:c="8"/>daniele<text:line-break/>date:<text:s text:c="8"/>Thu Jun 19 22:27:28 2014 +0200<text:line-break/>summary:<text:s text:c="5"/>Param?trage du depot Mercurial closes #6</text:p>
      <text:p text:style-name="Text_20_body">root@badafop2014redmine hg/build_xml# <text:span text:style-name="Strong_20_Emphasis">hg pull</text:span></text:p>
      <text:p text:style-name="Preformatted_20_Text">http authorization required<text:line-break/>realm: SONIA :: SCM Manager<text:line-break/>user: daniele<text:line-break/>password:<text:line-break/>pulling from http://192.168.108.111:8080/scm/hg/build_xml<text:line-break/>searching for changes<text:line-break/>adding changesets<text:line-break/>adding manifests<text:line-break/>adding file changes<text:line-break/>added 10 changesets with 5 changes to 2 files (+1 heads)<text:line-break/>(run 'hg heads' to see heads, 'hg merge' to merge)</text:p>
      <text:p text:style-name="Text_20_body">root@badafop2014redmine hg/build_xml# <text:span text:style-name="Strong_20_Emphasis">hg heads</text:span></text:p>
      <text:p text:style-name="Preformatted_20_Text">changeset:<text:s text:c="3"/>11:6bb137890448<text:line-break/>tag:<text:s text:c="9"/>tip<text:line-break/>parent:<text:s text:c="6"/>2:d4117ffd6d0d<text:line-break/>parent:<text:s text:c="6"/>10:abb01d174d87<text:line-break/>user:<text:s text:c="8"/>daniele &lt;daniele.hiot@lycee.jb&gt;<text:line-break/>date:<text:s text:c="8"/>Mon Jun 23 14:13:54 2014 +0000<text:line-break/>summary:<text:s text:c="5"/>Fusion de stable dans default LISEZMOI.txt precise le workflow<text:line-break/><text:line-break/>changeset:<text:s text:c="3"/>10:abb01d174d87<text:line-break/>branch:<text:s text:c="6"/>stable<text:line-break/>user:<text:s text:c="8"/>daniele &lt;daniele.hiot@lycee.jb&gt;<text:line-break/>date:<text:s text:c="8"/>Mon Jun 23 14:13:53 2014 +0000<text:line-break/>summary:<text:s text:c="5"/>Added tag V0.1.1 for changeset 40a7ace8e96d<text:line-break/><text:line-break/>changeset:<text:s text:c="3"/>8:96e3fe73e45c<text:line-break/>branch:<text:s text:c="6"/>maintenance<text:line-break/>user:<text:s text:c="8"/>daniele &lt;daniele.hiot@lycee.jb&gt;<text:line-break/>date:<text:s text:c="8"/>Mon Jun 23 14:13:53 2014 +0000<text:line-break/>summary:<text:s text:c="5"/>Modification du fichier LISEZMOI.txt dans branche maintenance<text:line-break/><text:line-break/>changeset:<text:s text:c="3"/>6:ebd97889959b<text:line-break/>branch:<text:s text:c="6"/>prep-release<text:line-break/>parent:<text:s text:c="6"/>2:d4117ffd6d0d<text:line-break/>user:<text:s text:c="8"/>daniele &lt;daniele.hiot@lycee.jb&gt;<text:line-break/>date:<text:s text:c="8"/>Mon Jun 23 14:13:52 2014 +0000<text:line-break/>summary:<text:s text:c="5"/>ajout branche prep-release<text:line-break/><text:line-break/>root@badafop2014redmine hg/build_xml#<text:line-break/></text:p>
      <text:h text:style-name="Heading_20_1" text:outline-level="1"><text:bookmark-start text:name="__RefHeading___la_solution_2"/><text:bookmark-start text:name="la_solution"/>La solution<text:bookmark-end text:name="__RefHeading___la_solution_2"/><text:bookmark-end text:name="la_solution"/></text:h>
      <text:p text:style-name="Text_20_body">Dans SCM-MANAGER, <text:span text:style-name="Strong_20_Emphasis">autoriser</text:span>, dans l'onglet <text:span text:style-name="Strong_20_Emphasis">"Permissions"</text:span>, <text:span text:style-name="Strong_20_Emphasis">sur le dépôt <text:span text:style-name="Source_20_Text">build_xml</text:span> un accès en lecture pour l'utilisateur <text:span text:style-name="Source_20_Text">Anonymous</text:span></text:span>.</text:p>
      <text:h text:style-name="Heading_20_1" text:outline-level="1"><text:bookmark-start text:name="__RefHeading___le_resultat_3"/><text:bookmark-start text:name="le_resultat"/>Le résultat<text:bookmark-end text:name="__RefHeading___le_resultat_3"/><text:bookmark-end text:name="le_resultat"/></text:h>
      <text:p text:style-name="Text_20_body">Remarque : le développeur qui a créé les branches a oublié d'indiquer, dans les commentaires, la demande Redmine à laquelle il répondait.</text:p>
      <text:p text:style-name="Text_20_body">Ce sera à faire manuellement dans Redmine.</text:p>
      <text:p text:style-name="Text_20_body"><draw:frame draw:style-name="media" draw:name="0" text:anchor-type="as-char" draw:z-index="0" svg:width="" svg:rel-width="100%" svg:height="0cm"><draw:image xlink:href="/var/www/wikisio.lyceejeanbart.fr/data/media/ouvert_a_tous/dafop_2014/redmine/problemes/05_17.3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0:23</meta:creation-date>
    <dc:creator>Generated</dc:creator>
    <dc:date>2025-06-17T06::40:23</dc:date>
    <dc:language>en-US</dc:language>
    <meta:editing-cycles>1</meta:editing-cycles>
    <meta:editing-duration>PT0S</meta:editing-duration>
    <dc:title>ouvert_a_tous:dafop_2014:redmine:problemes:synchro_depots</dc:title>
  </office:meta>
</office:document-meta>
</file>