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uvert_a_tous:e6:accueil"/><text:bookmark-start text:name="__RefHeading___e6_1"/><text:bookmark-start text:name="e6"/>E6<text:bookmark-end text:name="__RefHeading___e6_1"/><text:bookmark-end text:name="e6"/></text:h>
      <text:h text:style-name="Heading_20_2" text:outline-level="2"><text:bookmark-start text:name="__RefHeading___referentiel_2"/><text:bookmark-start text:name="referentiel"/>Référentiel<text:bookmark-end text:name="__RefHeading___referentiel_2"/><text:bookmark-end text:name="referentiel"/></text:h>
      <text:h text:style-name="Heading_20_2" text:outline-level="2"><text:bookmark-start text:name="__RefHeading___documents_3"/><text:bookmark-start text:name="documents"/>Documents<text:bookmark-end text:name="__RefHeading___documents_3"/><text:bookmark-end text:name="documents"/></text:h>
      <text:list text:style-name="List_20_1" text:continue-numbering="false">
        <text:list-item>
          <text:p text:style-name="List_20_1_Content_First"> <text:a xlink:type="simple" xlink:href="https://wikisio.lyceejeanbart.fr/lib/exe/fetch.php?media=ouvert_a_tous:e6:attestation_de_stage_sio.pdf" text:style-name="Internet_20_link" text:visited-style-name="Visited_20_Internet_20_Link">attestation_de_stage_sio.pdf</text:a></text:p>
        </text:list-item>
        <text:list-item>
          <text:p text:style-name="List_20_1_Content_Last"> <text:a xlink:type="simple" xlink:href="https://wikisio.lyceejeanbart.fr/lib/exe/fetch.php?media=ouvert_a_tous:e6:bts_sio_e6_tableau_synthese-v3.0.xls" text:style-name="Internet_20_link" text:visited-style-name="Visited_20_Internet_20_Link">bts_sio_e6_tableau_synthese-v3.0.x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21::46:06</meta:creation-date>
    <dc:creator>Generated</dc:creator>
    <dc:date>2026-07-03T21::46:06</dc:date>
    <dc:language>en-US</dc:language>
    <meta:editing-cycles>1</meta:editing-cycles>
    <meta:editing-duration>PT0S</meta:editing-duration>
    <dc:title>ouvert_a_tous:e6:accueil</dc:title>
  </office:meta>
</office:document-meta>
</file>