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exemple-suivi"/><text:bookmark-start text:name="__RefHeading___suivi_de_stage_de_eleve.eleve_1"/><text:bookmark-start text:name="suivi_de_stage_de_eleve.eleve"/>Suivi de stage de eleve.eleve<text:bookmark-end text:name="__RefHeading___suivi_de_stage_de_eleve.eleve_1"/><text:bookmark-end text:name="suivi_de_stage_de_eleve.eleve"/></text:h>
      <text:h text:style-name="Heading_20_2" text:outline-level="2"><text:bookmark-start text:name="__RefHeading___l_entreprise_2"/><text:bookmark-start text:name="l_entreprise"/>L'entreprise<text:bookmark-end text:name="__RefHeading___l_entreprise_2"/><text:bookmark-end text:name="l_entreprise"/></text:h>
      <text:p text:style-name="Text_20_body">L'entreprise MBLLE (Ma Belle Entreprise) vend des ordinateurs et des services : vous trouverez une <text:a xlink:type="simple" xlink:href="https://wikisio.lyceejeanbart.fr/doku.php?id=ouvert_a_tous:e6:eentreprise-de-stage-sio1" text:style-name="Internet_20_link" text:visited-style-name="Visited_20_Internet_20_Link">description ici</text:a>.</text:p>
      <text:h text:style-name="Heading_20_2" text:outline-level="2"><text:bookmark-start text:name="__RefHeading___semaine_1_3"/><text:bookmark-start text:name="semaine_1"/>Semaine 1<text:bookmark-end text:name="__RefHeading___semaine_1_3"/><text:bookmark-end text:name="semaine_1"/></text:h>
      <text:p text:style-name="Text_20_body"><text:a xlink:type="simple" xlink:href="https://wikisio.lyceejeanbart.fr/doku.php?id=ouvert_a_tous:e6:semaine1" text:style-name="Internet_20_link" text:visited-style-name="Visited_20_Internet_20_Link">ouvert_a_tous:e6:semaine1</text:a></text:p>
      <text:h text:style-name="Heading_20_2" text:outline-level="2"><text:bookmark-start text:name="__RefHeading___semaine_2_4"/><text:bookmark-start text:name="semaine_2"/>Semaine 2<text:bookmark-end text:name="__RefHeading___semaine_2_4"/><text:bookmark-end text:name="semaine_2"/></text:h>
      <text:p text:style-name="Text_20_body"><text:a xlink:type="simple" xlink:href="https://wikisio.lyceejeanbart.fr/doku.php?id=ouvert_a_tous:e6:semaine2" text:style-name="Internet_20_link" text:visited-style-name="Visited_20_Internet_20_Link">ouvert_a_tous:e6:semaine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29</meta:creation-date>
    <dc:creator>Generated</dc:creator>
    <dc:date>2026-07-03T21::47:29</dc:date>
    <dc:language>en-US</dc:language>
    <meta:editing-cycles>1</meta:editing-cycles>
    <meta:editing-duration>PT0S</meta:editing-duration>
    <dc:title>ouvert_a_tous:e6:exemple-suivi</dc:title>
  </office:meta>
</office:document-meta>
</file>