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e6:outils"/><text:bookmark-start text:name="__RefHeading___les_outils_utilises_dans_l_entreprise_1"/><text:bookmark-start text:name="les_outils_utilises_dans_l_entreprise"/>Les Outils utilisés dans l'entreprise<text:bookmark-end text:name="__RefHeading___les_outils_utilises_dans_l_entreprise_1"/><text:bookmark-end text:name="les_outils_utilises_dans_l_entreprise"/></text:h>
      <text:h text:style-name="Heading_20_2" text:outline-level="2"><text:bookmark-start text:name="__RefHeading___langage_java_2"/><text:bookmark-start text:name="langage_java"/>Langage Java<text:bookmark-end text:name="__RefHeading___langage_java_2"/><text:bookmark-end text:name="langage_java"/></text:h>
      <text:p text:style-name="Text_20_body">Bla bla bla</text:p>
      <text:p text:style-name="Text_20_body">Bla bla bla</text:p>
      <text:p text:style-name="Text_20_body">Bla bla bla</text:p>
      <text:p text:style-name="Text_20_body">Bla bla bla</text:p>
      <text:p text:style-name="Text_20_body">Bla bla bla</text:p>
      <text:p text:style-name="Text_20_body">Bla bla bla</text:p>
      <text:p text:style-name="Text_20_body">Bla bla bla</text:p>
      <text:p text:style-name="Text_20_body">Bla bla bla</text:p>
      <text:p text:style-name="Text_20_body">Bla bla bla</text:p>
      <text:p text:style-name="Text_20_body">Bla bla bla</text:p>
      <text:p text:style-name="Text_20_body">Bla bla bla</text:p>
      <text:p text:style-name="Text_20_body">Bla bla bla</text:p>
      <text:p text:style-name="Text_20_body">Bla bla bla</text:p>
      <text:p text:style-name="Text_20_body">Bla bla bla</text:p>
      <text:p text:style-name="Text_20_body">Bla bla bla</text:p>
      <text:p text:style-name="Text_20_body">Bla bla bla</text:p>
      <text:p text:style-name="Text_20_body">Bla bla bla</text:p>
      <text:p text:style-name="Text_20_body">Bla bla bla</text:p>
      <text:h text:style-name="Heading_20_2" text:outline-level="2"><text:bookmark-start text:name="__RefHeading___outil_d_automatisation_de_construction_d_application_-_ant_3"/><text:bookmark-start text:name="outil_d_automatisation_de_construction_d_application_-_ant"/>Outil d'automatisation de construction d'application - ANT<text:bookmark-end text:name="__RefHeading___outil_d_automatisation_de_construction_d_application_-_ant_3"/><text:bookmark-end text:name="outil_d_automatisation_de_construction_d_application_-_ant"/></text:h>
      <text:h text:style-name="Heading_20_2" text:outline-level="2"><text:bookmark-start text:name="__RefHeading___outil_d_integration_continuejenkins_4"/><text:bookmark-start text:name="outil_d_integration_continuejenkins"/>Outil d'intégration continue : Jenkins<text:bookmark-end text:name="__RefHeading___outil_d_integration_continuejenkins_4"/><text:bookmark-end text:name="outil_d_integration_continuejenki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1::45:35</meta:creation-date>
    <dc:creator>Generated</dc:creator>
    <dc:date>2026-07-03T21::45:35</dc:date>
    <dc:language>en-US</dc:language>
    <meta:editing-cycles>1</meta:editing-cycles>
    <meta:editing-duration>PT0S</meta:editing-duration>
    <dc:title>ouvert_a_tous:e6:outils</dc:title>
  </office:meta>
</office:document-meta>
</file>