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wikisio.lyceejeanbart.fr/doku.php?id=ouvert_a_tous:e6:exemple-suivi" text:style-name="Internet_20_link" text:visited-style-name="Visited_20_Internet_20_Link">Retour à la page stage sio1</text:a>  </text:p>
          </table:table-cell>
          <table:table-cell office:value-type="string" table:style-name="tableheader">
            <text:p text:style-name="Table_20_Heading"> <text:a xlink:type="simple" xlink:href="https://wikisio.lyceejeanbart.fr/doku.php?id=ouvert_a_tous:e6:semaine2" text:style-name="Internet_20_link" text:visited-style-name="Visited_20_Internet_20_Link">Semaine 2</text:a> </text:p>
          </table:table-cell>
        </table:table-row>
      </table:table>
      <text:h text:style-name="Heading_20_1" text:outline-level="1"><text:bookmark text:name="ouvert_a_tous:e6:semaine1"/><text:bookmark-start text:name="__RefHeading___semaine_1_du_x1-05-2015_au_xx-05-2015_1"/><text:bookmark-start text:name="semaine_1_du_x1-05-2015_au_xx-05-2015"/>Semaine 1 du x1-05-2015 au xx-05-2015<text:bookmark-end text:name="__RefHeading___semaine_1_du_x1-05-2015_au_xx-05-2015_1"/><text:bookmark-end text:name="semaine_1_du_x1-05-2015_au_xx-05-2015"/></text:h>
      <text:h text:style-name="Heading_20_2" text:outline-level="2"><text:bookmark-start text:name="__RefHeading___activites_prevues_2"/><text:bookmark-start text:name="activites_prevues"/>Activités prévues<text:bookmark-end text:name="__RefHeading___activites_prevues_2"/><text:bookmark-end text:name="activites_prevues"/></text:h>
      <text:p text:style-name="Text_20_body">Cette semaine, il est prévu que je travaille sur la définition du sujet :</text:p>
      <text:list text:style-name="List_20_1" text:continue-numbering="false">
        <text:list-item>
          <text:p text:style-name="List_20_1_Content_First"> <text:a xlink:type="simple" xlink:href="https://wikisio.lyceejeanbart.fr/doku.php?id=ouvert_a_tous:e6:sujet1:accueil#cahier_des_charges" text:style-name="Internet_20_link" text:visited-style-name="Visited_20_Internet_20_Link">Sujet 1 : le cahier des charges du site Web</text:a></text:p>
        </text:list-item>
        <text:list-item>
          <text:p text:style-name="List_20_1_Content"> <text:a xlink:type="simple" xlink:href="https://wikisio.lyceejeanbart.fr/doku.php?id=ouvert_a_tous:e6:sujet1:accueil#charte_graphique" text:style-name="Internet_20_link" text:visited-style-name="Visited_20_Internet_20_Link">Sujet 1 : la charte graphique </text:a> </text:p>
        </text:list-item>
        <text:list-item>
          <text:p text:style-name="List_20_1_Content_Last"> <text:a xlink:type="simple" xlink:href="https://wikisio.lyceejeanbart.fr/doku.php?id=ouvert_a_tous:e6:outils#outil_d_automatisation_de_construction_d_application_-_ant" text:style-name="Internet_20_link" text:visited-style-name="Visited_20_Internet_20_Link">les outils utilisés dans l'entreprise : ANT</text:a></text:p>
        </text:list-item>
      </text:list>
      <text:h text:style-name="Heading_20_2" text:outline-level="2"><text:bookmark-start text:name="__RefHeading___planning_previsionnel_3"/><text:bookmark-start text:name="planning_previsionnel"/>Planning prévisionnel<text:bookmark-end text:name="__RefHeading___planning_previsionnel_3"/><text:bookmark-end text:name="planning_previsionn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Jour  </text:p>
          </table:table-cell>
          <table:table-cell office:value-type="string" table:style-name="tableheader">
            <text:p text:style-name="Table_20_Heading">  Tâches 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uivi_au_jour_le_jour_4"/><text:bookmark-start text:name="suivi_au_jour_le_jour"/>Suivi au jour le jour<text:bookmark-end text:name="__RefHeading___suivi_au_jour_le_jour_4"/><text:bookmark-end text:name="suivi_au_jour_le_jour"/></text:h>
      <text:h text:style-name="Heading_20_3" text:outline-level="3"><text:bookmark-start text:name="__RefHeading___jour_1x1-05-2015_5"/><text:bookmark-start text:name="jour_1x1-05-2015"/>Jour 1 : x1-05-2015<text:bookmark-end text:name="__RefHeading___jour_1x1-05-2015_5"/><text:bookmark-end text:name="jour_1x1-05-2015"/></text:h>
      <text:h text:style-name="Heading_20_3" text:outline-level="3"><text:bookmark-start text:name="__RefHeading___jour_2x2-05-2015_6"/><text:bookmark-start text:name="jour_2x2-05-2015"/>Jour 2 : x2-05-2015<text:bookmark-end text:name="__RefHeading___jour_2x2-05-2015_6"/><text:bookmark-end text:name="jour_2x2-05-2015"/></text:h>
      <text:h text:style-name="Heading_20_3" text:outline-level="3"><text:bookmark-start text:name="__RefHeading___jour_3x3-05-2015_7"/><text:bookmark-start text:name="jour_3x3-05-2015"/>Jour 3 : x3-05-2015<text:bookmark-end text:name="__RefHeading___jour_3x3-05-2015_7"/><text:bookmark-end text:name="jour_3x3-05-20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1::04:23</meta:creation-date>
    <dc:creator>Generated</dc:creator>
    <dc:date>2025-06-16T21::04:23</dc:date>
    <dc:language>en-US</dc:language>
    <meta:editing-cycles>1</meta:editing-cycles>
    <meta:editing-duration>PT0S</meta:editing-duration>
    <dc:title>ouvert_a_tous:e6:semaine1</dc:title>
  </office:meta>
</office:document-meta>
</file>