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ikisio.lyceejeanbart.fr/doku.php?id=ouvert_a_tous:e6:exemple-suivi" text:style-name="Internet_20_link" text:visited-style-name="Visited_20_Internet_20_Link">Page d'accueil</text:a> </text:p>
          </table:table-cell>
          <table:table-cell office:value-type="string" table:style-name="tableheader">
            <text:p text:style-name="Table_20_Heading">  <text:a xlink:type="simple" xlink:href="https://wikisio.lyceejeanbart.fr/doku.php?id=ouvert_a_tous:e6:semaine1" text:style-name="Internet_20_link" text:visited-style-name="Visited_20_Internet_20_Link">Semaine 1</text:a> </text:p>
          </table:table-cell>
          <table:table-cell office:value-type="string" table:style-name="tableheader"/>
          <table:table-cell office:value-type="string" table:style-name="tableheader">
            <text:p text:style-name="Table_20_Heading">  <text:a xlink:type="simple" xlink:href="https://wikisio.lyceejeanbart.fr/doku.php?id=ouvert_a_tous:e6:semaine3" text:style-name="Internet_20_link" text:visited-style-name="Visited_20_Internet_20_Link">Semaine 3</text:a> </text:p>
          </table:table-cell>
        </table:table-row>
      </table:table>
      <text:h text:style-name="Heading_20_1" text:outline-level="1"><text:bookmark text:name="ouvert_a_tous:e6:semaine2"/><text:bookmark-start text:name="__RefHeading___semaine_2_1"/><text:bookmark-start text:name="semaine_2"/>Semaine 2<text:bookmark-end text:name="__RefHeading___semaine_2_1"/><text:bookmark-end text:name="semaine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20:13</meta:creation-date>
    <dc:creator>Generated</dc:creator>
    <dc:date>2025-06-16T19::20:13</dc:date>
    <dc:language>en-US</dc:language>
    <meta:editing-cycles>1</meta:editing-cycles>
    <meta:editing-duration>PT0S</meta:editing-duration>
    <dc:title>ouvert_a_tous:e6:semaine2</dc:title>
  </office:meta>
</office:document-meta>
</file>