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wikisio.lyceejeanbart.fr/doku.php?id=ouvert_a_tous:e6:exemple-suivi" text:style-name="Internet_20_link" text:visited-style-name="Visited_20_Internet_20_Link">Revenir à l'accueil du stage SIO1</text:a>  </text:p>
          </table:table-cell>
          <table:table-cell office:value-type="string" table:style-name="tableheader">
            <text:p text:style-name="Table_20_Heading">  <text:a xlink:type="simple" xlink:href="https://wikisio.lyceejeanbart.fr/doku.php?id=ouvert_a_tous:e6:sujet2:accueil" text:style-name="Internet_20_link" text:visited-style-name="Visited_20_Internet_20_Link">Sujet 2 : le site Web</text:a>  </text:p>
          </table:table-cell>
        </table:table-row>
      </table:table>
      <text:h text:style-name="Heading_20_1" text:outline-level="1"><text:bookmark text:name="ouvert_a_tous:e6:sujet1:accueil"/><text:bookmark-start text:name="__RefHeading___sujet_1le_site_web_1"/><text:bookmark-start text:name="sujet_1le_site_web"/>Sujet 1 : le site Web<text:bookmark-end text:name="__RefHeading___sujet_1le_site_web_1"/><text:bookmark-end text:name="sujet_1le_site_web"/></text:h>
      <text:h text:style-name="Heading_20_2" text:outline-level="2"><text:bookmark-start text:name="__RefHeading___cahier_des_charges_2"/><text:bookmark-start text:name="cahier_des_charges"/>Cahier des charges<text:bookmark-end text:name="__RefHeading___cahier_des_charges_2"/><text:bookmark-end text:name="cahier_des_charges"/></text:h>
      <text:h text:style-name="Heading_20_2" text:outline-level="2"><text:bookmark-start text:name="__RefHeading___la_charte_graphique_3"/><text:bookmark-start text:name="la_charte_graphique"/>La charte graphique<text:bookmark-end text:name="__RefHeading___la_charte_graphique_3"/><text:bookmark-end text:name="la_charte_graphique"/></text:h>
      <text:p text:style-name="Text_20_body">Logo</text:p>
      <text:p text:style-name="Text_20_body">Couleur du fond</text:p>
      <text:p text:style-name="Text_20_body">Structure génér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2::53:01</meta:creation-date>
    <dc:creator>Generated</dc:creator>
    <dc:date>2026-07-03T22::53:01</dc:date>
    <dc:language>en-US</dc:language>
    <meta:editing-cycles>1</meta:editing-cycles>
    <meta:editing-duration>PT0S</meta:editing-duration>
    <dc:title>ouvert_a_tous:e6:sujet1:accueil</dc:title>
  </office:meta>
</office:document-meta>
</file>