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java:android:accueil"/><text:bookmark-start text:name="__RefHeading___installations_android_1"/><text:bookmark-start text:name="installations_android"/>Installations ANDROID<text:bookmark-end text:name="__RefHeading___installations_android_1"/><text:bookmark-end text:name="installations_android"/></text:h>
      <text:h text:style-name="Heading_20_1" text:outline-level="1"><text:bookmark-start text:name="__RefHeading___plugin_eclipse_2"/><text:bookmark-start text:name="plugin_eclipse"/>Plugin Eclipse<text:bookmark-end text:name="__RefHeading___plugin_eclipse_2"/><text:bookmark-end text:name="plugin_eclipse"/></text:h>
      <text:p text:style-name="Text_20_body">Installation par l'archive :<text:a xlink:type="simple" xlink:href="https://wikisio.lyceejeanbart.fr/lib/exe/fetch.php?media=ouvert_a_tous:eclipse_android:adt-21.1.0.zip" text:style-name="Internet_20_link" text:visited-style-name="Visited_20_Internet_20_Link">adt-21.1.0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23:14</meta:creation-date>
    <dc:creator>Generated</dc:creator>
    <dc:date>2025-06-17T11::23:14</dc:date>
    <dc:language>en-US</dc:language>
    <meta:editing-cycles>1</meta:editing-cycles>
    <meta:editing-duration>PT0S</meta:editing-duration>
    <dc:title>ouvert_a_tous:java:android:accueil</dc:title>
  </office:meta>
</office:document-meta>
</file>