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java:hsqldb:accueil"/><text:bookmark-start text:name="__RefHeading___hsqldb_1"/><text:bookmark-start text:name="hsqldb"/>HSQLDB<text:bookmark-end text:name="__RefHeading___hsqldb_1"/><text:bookmark-end text:name="hsqldb"/></text:h>
      <text:h text:style-name="Heading_20_2" text:outline-level="2"><text:bookmark-start text:name="__RefHeading___urls_pour_ouvrir_une_base_hsqlbd_avec_jdbc_2"/><text:bookmark-start text:name="urls_pour_ouvrir_une_base_hsqlbd_avec_jdbc"/>URLS pour ouvrir une base HSQLBD avec JDBC<text:bookmark-end text:name="__RefHeading___urls_pour_ouvrir_une_base_hsqlbd_avec_jdbc_2"/><text:bookmark-end text:name="urls_pour_ouvrir_une_base_hsqlbd_avec_jdbc"/></text:h>
      <text:p text:style-name="Text_20_body">Dans tous les cas :</text:p>
      <text:list text:style-name="List_20_1" text:continue-numbering="false">
        <text:list-item>
          <text:p text:style-name="List_20_1_Content_First"> la base s'appellera <text:span text:style-name="Source_20_Text">base_commune</text:span>.</text:p>
        </text:list-item>
        <text:list-item>
          <text:p text:style-name="List_20_1_Content_Last"> le pilote sera  <text:span text:style-name="Source_20_Text">org.hsqldb.jdbcDriver</text:span></text:p>
        </text:list-item>
      </text:list>
      <text:h text:style-name="Heading_20_3" text:outline-level="3"><text:bookmark-start text:name="__RefHeading___base_en_memoire_3"/><text:bookmark-start text:name="base_en_memoire"/>Base en mémoire<text:bookmark-end text:name="__RefHeading___base_en_memoire_3"/><text:bookmark-end text:name="base_en_memoire"/></text:h>
      <text:p text:style-name="Preformatted_20_Text">jdbc:hsqldb:mem:base_commune</text:p>
      <text:h text:style-name="Heading_20_3" text:outline-level="3"><text:bookmark-start text:name="__RefHeading___connexion_directe_a_la_base_sans_utiliser_le_protocole_tcp_ip_4"/><text:bookmark-start text:name="connexion_directe_a_la_base_sans_utiliser_le_protocole_tcp_ip"/>Connexion directe à la base sans utiliser le protocole TCP/IP<text:bookmark-end text:name="__RefHeading___connexion_directe_a_la_base_sans_utiliser_le_protocole_tcp_ip_4"/><text:bookmark-end text:name="connexion_directe_a_la_base_sans_utiliser_le_protocole_tcp_ip"/></text:h>
      <text:p text:style-name="Text_20_body"> Connexion dite "StandAlone Engine" : on se connecte directement à la base de données grâce au système de fichiers Linux.</text:p>
      <text:p text:style-name="Text_20_body"><text:span text:style-name="Strong_20_Emphasis">Une seule connexion possible à la fois.</text:span></text:p>
      <text:p text:style-name="Preformatted_20_Text"> jdbc:hsqldb:file:/home/eleve/basesHsqlDB/base_commune/base_commune;shutdown=true;create=true</text:p>
      <text:h text:style-name="Heading_20_3" text:outline-level="3"><text:bookmark-start text:name="__RefHeading___connexion_au_serveur_a_travers_tcp_ip_5"/><text:bookmark-start text:name="connexion_au_serveur_a_travers_tcp_ip"/>Connexion au serveur à travers TCP/IP<text:bookmark-end text:name="__RefHeading___connexion_au_serveur_a_travers_tcp_ip_5"/><text:bookmark-end text:name="connexion_au_serveur_a_travers_tcp_ip"/></text:h>
      <text:p text:style-name="Preformatted_20_Text">jdbc:hsqldb:hsql://localhost:9001/basesHsqlDB/base_commune/base_commune,user=sa</text:p>
      <text:h text:style-name="Heading_20_2" text:outline-level="2"><text:bookmark-start text:name="__RefHeading___demarrer_le_serveur_hsqldb_en_ligne_de_commandes_6"/><text:bookmark-start text:name="demarrer_le_serveur_hsqldb_en_ligne_de_commandes"/>Démarrer le serveur hsqldb en ligne de commandes<text:bookmark-end text:name="__RefHeading___demarrer_le_serveur_hsqldb_en_ligne_de_commandes_6"/><text:bookmark-end text:name="demarrer_le_serveur_hsqldb_en_ligne_de_comman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kw2">java</text:span> <text:span text:style-name="highlight_re5">-cp</text:span> ~<text:span text:style-name="highlight_sy0">/</text:span>prgrmms<text:span text:style-name="highlight_sy0">/</text:span>java<text:span text:style-name="highlight_sy0">/</text:span>hsqldb<text:span text:style-name="highlight_sy0">/</text:span>lib<text:span text:style-name="highlight_sy0">/</text:span>hsqldb.jar<text:s text:c="2"/>org.hsqldb.Server -database.0 file:basesHsqlDB<text:span text:style-name="highlight_sy0">/</text:span>base1<text:span text:style-name="highlight_sy0">/</text:span>base1 -dbname.0 base1<text:line-break/><text:span text:style-name="highlight_br0">[</text:span>Server<text:span text:style-name="highlight_sy0">@</text:span>132e575<text:span text:style-name="highlight_br0">]</text:span>: Startup sequence initiated from main<text:span text:style-name="highlight_br0">(</text:span><text:span text:style-name="highlight_br0">)</text:span> method<text:line-break/><text:span text:style-name="highlight_br0">[</text:span>Server<text:span text:style-name="highlight_sy0">@</text:span>132e575<text:span text:style-name="highlight_br0">]</text:span>: Could not load properties from <text:span text:style-name="highlight_kw2">file</text:span><text:line-break/><text:span text:style-name="highlight_br0">[</text:span>Server<text:span text:style-name="highlight_sy0">@</text:span>132e575<text:span text:style-name="highlight_br0">]</text:span>: Using cli<text:span text:style-name="highlight_sy0">/</text:span>default properties only<text:line-break/><text:span text:style-name="highlight_br0">[</text:span>Server<text:span text:style-name="highlight_sy0">@</text:span>132e575<text:span text:style-name="highlight_br0">]</text:span>: Initiating startup sequence...<text:line-break/><text:span text:style-name="highlight_br0">[</text:span>Server<text:span text:style-name="highlight_sy0">@</text:span>132e575<text:span text:style-name="highlight_br0">]</text:span>: Server socket opened successfully <text:span text:style-name="highlight_kw1">in</text:span> <text:span text:style-name="highlight_nu0">3</text:span> ms.<text:line-break/><text:span text:style-name="highlight_br0">[</text:span>Server<text:span text:style-name="highlight_sy0">@</text:span>132e575<text:span text:style-name="highlight_br0">]</text:span>: Database <text:span text:style-name="highlight_br0">[</text:span><text:span text:style-name="highlight_re2">index</text:span>=<text:span text:style-name="highlight_nu0">0</text:span>, <text:span text:style-name="highlight_re2">id</text:span>=<text:span text:style-name="highlight_nu0">0</text:span>, <text:span text:style-name="highlight_re2">db</text:span>=file:basesHsqlDB<text:span text:style-name="highlight_sy0">/</text:span>base1<text:span text:style-name="highlight_sy0">/</text:span>base1, <text:span text:style-name="highlight_re2">alias</text:span>=base1<text:span text:style-name="highlight_br0">]</text:span> opened successfully <text:span text:style-name="highlight_kw1">in</text:span> <text:span text:style-name="highlight_nu0">327</text:span> ms.<text:line-break/><text:span text:style-name="highlight_br0">[</text:span>Server<text:span text:style-name="highlight_sy0">@</text:span>132e575<text:span text:style-name="highlight_br0">]</text:span>: Startup sequence completed <text:span text:style-name="highlight_kw1">in</text:span> <text:span text:style-name="highlight_nu0">331</text:span> ms.<text:line-break/><text:span text:style-name="highlight_br0">[</text:span>Server<text:span text:style-name="highlight_sy0">@</text:span>132e575<text:span text:style-name="highlight_br0">]</text:span>: <text:span text:style-name="highlight_nu0">2017</text:span>-<text:span text:style-name="highlight_nu0">12</text:span>-<text:span text:style-name="highlight_nu0">12</text:span> <text:span text:style-name="highlight_nu0">11</text:span>:<text:span text:style-name="highlight_nu0">44</text:span>:<text:span text:style-name="highlight_nu0">23.777</text:span> HSQLDB server 2.4.0 is online on port <text:span text:style-name="highlight_nu0">9001</text:span><text:line-break/><text:span text:style-name="highlight_br0">[</text:span>Server<text:span text:style-name="highlight_sy0">@</text:span>132e575<text:span text:style-name="highlight_br0">]</text:span>: To close normally, connect and execute SHUTDOWN SQL<text:line-break/><text:span text:style-name="highlight_br0">[</text:span>Server<text:span text:style-name="highlight_sy0">@</text:span>132e575<text:span text:style-name="highlight_br0">]</text:span>: From <text:span text:style-name="highlight_kw3">command</text:span> line, use <text:span text:style-name="highlight_br0">[</text:span>Ctrl<text:span text:style-name="highlight_br0">]</text:span>+<text:span text:style-name="highlight_br0">[</text:span>C<text:span text:style-name="highlight_br0">]</text:span> to abort abruptly</text:p>
          </table:table-cell>
        </table:table-row>
      </table:table>
      <text:p text:style-name="Text_20_body">La première ligne démarrer le programme (classe avec méthode <text:span text:style-name="Source_20_Text">main()</text:span>)  <text:span text:style-name="Source_20_Text"/>org.hsqldb.Server<text:span text:style-name="Source_20_Text"/> qui se trouve dans l'archive <text:span text:style-name="Source_20_Text">hsqldb.jar</text:span>.
Le terme <text:span text:style-name="Source_20_Text">base1</text:span> en fin de la première ligne est l<text:span text:style-name="Source_20_Text">'alias</text:span> de la base.</text:p>
      <text:h text:style-name="Heading_20_2" text:outline-level="2"><text:bookmark-start text:name="__RefHeading___demarrer_la_connexion_cliente_au_serveur_hsqldb_grace_a_l_outil_sqltools_7"/><text:bookmark-start text:name="demarrer_la_connexion_cliente_au_serveur_hsqldb_grace_a_l_outil_sqltools"/>Démarrer la connexion cliente au serveur hsqldb grâce à l'outil sqltools<text:bookmark-end text:name="__RefHeading___demarrer_la_connexion_cliente_au_serveur_hsqldb_grace_a_l_outil_sqltools_7"/><text:bookmark-end text:name="demarrer_la_connexion_cliente_au_serveur_hsqldb_grace_a_l_outil_sqltools"/></text:h>
      <text:p text:style-name="Text_20_body">Se connecter à l'alia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~<text:span text:style-name="highlight_sy0">/</text:span>prgrmms<text:span text:style-name="highlight_sy0">/</text:span>java<text:span text:style-name="highlight_sy0">/</text:span>hsqldb<text:span text:style-name="highlight_sy0">/</text:span>lib<text:span text:style-name="highlight_sy0">/</text:span>sqltool.jar <text:span text:style-name="highlight_re5">--inlineRc</text:span>=<text:span text:style-name="highlight_re2">url</text:span>=jdbc:hsqldb:hsql:<text:span text:style-name="highlight_sy0">//</text:span>localhost:<text:span text:style-name="highlight_nu0">9001</text:span><text:span text:style-name="highlight_sy0">/</text:span>basesHsqlDB<text:span text:style-name="highlight_sy0">/</text:span>base1,<text:span text:style-name="highlight_re2">user</text:span>=sa<text:line-break/>Enter password <text:span text:style-name="highlight_kw1">for</text:span> sa:<text:s text:c="2"/><text:line-break/>SqlTool v. <text:span text:style-name="highlight_nu0">5736</text:span>.<text:line-break/>JDBC Connection established to a HSQL Database Engine v. 2.4.0 database<text:line-break/><text:span text:style-name="highlight_kw2">as</text:span> <text:span text:style-name="highlight_st0">"SA"</text:span> with R<text:span text:style-name="highlight_sy0">/</text:span>W TRANSACTION_READ_COMMITTED Isolation.<text:line-break/>SqlFile processor v. <text:span text:style-name="highlight_nu0">5736</text:span>.<text:line-break/>Distribution is permitted under the terms of the HSQLDB license.<text:line-break/><text:span text:style-name="highlight_br0">(</text:span>c<text:span text:style-name="highlight_br0">)</text:span> <text:span text:style-name="highlight_nu0">2004</text:span>-<text:span text:style-name="highlight_nu0">2011</text:span> Blaine Simpson and the HSQL Development Group.<text:line-break/> <text:line-break/><text:s text:c="4"/>\q<text:s text:c="4"/>to Quit.<text:line-break/><text:s text:c="4"/>\?<text:s text:c="4"/>lists Special Commands.<text:line-break/><text:s text:c="4"/>:?<text:s text:c="4"/>lists Edit-Buffer<text:span text:style-name="highlight_sy0">/</text:span>History commands.<text:line-break/><text:s text:c="4"/><text:span text:style-name="highlight_sy0">*</text:span>?<text:s text:c="4"/>lists PL commands.<text:line-break/><text:s text:c="4"/><text:span text:style-name="highlight_sy0">/</text:span>?<text:s text:c="4"/>displays <text:span text:style-name="highlight_kw3">help</text:span> on how to <text:span text:style-name="highlight_kw1">set</text:span> and use macros <text:span text:style-name="highlight_br0">(</text:span>incl. functions<text:span text:style-name="highlight_br0">)</text:span>.<text:line-break/> <text:line-break/>SPECIAL Commands begin with <text:span text:style-name="highlight_st_h">'\'</text:span> and execute when you hit ENTER.<text:line-break/>EDIT-BUFFER <text:span text:style-name="highlight_sy0">/</text:span> HISTORY Commands begin with <text:span text:style-name="highlight_st_h">':'</text:span> and execute when you hit ENTER.<text:line-break/>PROCEDURAL LANGUAGE commands begin with <text:span text:style-name="highlight_st_h">'*'</text:span> and end when you hit ENTER.<text:line-break/>MACRO executions and definitions begin with <text:span text:style-name="highlight_st_h">'/'</text:span> and end when you hit ENTER.<text:line-break/>All other lines comprise SQL Statements <text:span text:style-name="highlight_br0">(</text:span>or comments<text:span text:style-name="highlight_br0">)</text:span>.<text:line-break/><text:s text:c="2"/>SQL Statements are terminated by either unquoted <text:span text:style-name="highlight_st_h">';'</text:span> <text:span text:style-name="highlight_br0">(</text:span><text:span text:style-name="highlight_kw2">which</text:span> executes the<text:line-break/><text:s text:c="2"/>statement<text:span text:style-name="highlight_br0">)</text:span>, or a blank line <text:span text:style-name="highlight_br0">(</text:span><text:span text:style-name="highlight_kw2">which</text:span> moves the statement into the edit buffer<text:line-break/><text:s text:c="2"/>without executing<text:span text:style-name="highlight_br0">)</text:span>.<text:line-break/>After turning on variable expansion with <text:span text:style-name="highlight_kw3">command</text:span> <text:span text:style-name="highlight_st0">"*"</text:span> <text:span text:style-name="highlight_br0">(</text:span>or any other PL<text:line-break/><text:span text:style-name="highlight_kw3">command</text:span><text:span text:style-name="highlight_br0">)</text:span>, PL variables may be used <text:span text:style-name="highlight_kw1">in</text:span> most commands like so:<text:s text:c="2"/><text:span text:style-name="highlight_sy0">*</text:span><text:span text:style-name="highlight_br0">{</text:span>PLVARNAME<text:span text:style-name="highlight_br0">}</text:span>.<text:line-break/>Be aware when using regular expressions on commands, that the regex.s<text:line-break/>operate only on the <text:span text:style-name="highlight_kw3">command</text:span> text after the <text:span text:style-name="highlight_sy0">*</text:span> or \ prefix, <text:span text:style-name="highlight_kw1">if</text:span> any.</text:p>
          </table:table-cell>
        </table:table-row>
      </table:table>
      <text:p text:style-name="Text_20_body">Exécution d'une requête SQL dans sqltool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ql<text:span text:style-name="highlight_sy0">&gt;</text:span> <text:span text:style-name="highlight_kw1">select</text:span> <text:span text:style-name="highlight_sy0">*</text:span> from categorie;<text:line-break/>CODE<text:s text:c="3"/>LIBELLE<text:line-break/><text:span text:style-name="highlight_re5">-----</text:span><text:s text:c="2"/><text:span text:style-name="highlight_re5">---------------</text:span><text:line-break/>FNTSY<text:s text:c="2"/>Fantasy<text:line-break/>RMN<text:s text:c="4"/>Roman<text:line-break/>RP<text:s text:c="5"/>Roman Policier<text:line-break/>SF<text:s text:c="5"/>Science-Fiction<text:line-break/> <text:line-break/>Fetched <text:span text:style-name="highlight_nu0">4</text:span> rows.<text:line-break/>sql<text:span text:style-name="highlight_sy0">&gt;</text:span>\q<text:line-break/> <text:line-break/>eleve<text:span text:style-name="highlight_sy0">@</text:span>mx1java:~<text:line-break/>$</text:p>
          </table:table-cell>
        </table:table-row>
      </table:table>
      <text:p text:style-name="Text_20_body">L'URL indiquée en première ligne </text:p>
      <text:p text:style-name="Preformatted_20_Text">jdbc:hsqldb:hsql://localhost:9001/basesHsqlDB/base1/base1,user=sa</text:p>
      <text:p text:style-name="Text_20_body">est celle qui sera écrite, dans votre programme Java, pour votre connexion <text:span text:style-name="Source_20_Text">jdbc</text:span> de la classe <text:span text:style-name="Source_20_Text">Bd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2:19</meta:creation-date>
    <dc:creator>Generated</dc:creator>
    <dc:date>2026-07-03T22::42:19</dc:date>
    <dc:language>en-US</dc:language>
    <meta:editing-cycles>1</meta:editing-cycles>
    <meta:editing-duration>PT0S</meta:editing-duration>
    <dc:title>ouvert_a_tous:java:hsqldb:accueil</dc:title>
  </office:meta>
</office:document-meta>
</file>