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uvert_a_tous:java:hsqldb:jdbc"/><text:bookmark-start text:name="__RefHeading___detecter_si_une_table_existe_1"/><text:bookmark-start text:name="detecter_si_une_table_existe"/>Détecter si une table existe<text:bookmark-end text:name="__RefHeading___detecter_si_une_table_existe_1"/><text:bookmark-end text:name="detecter_si_une_table_exis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Connection</text:span><text:span text:style-name="highlight_sy0">;</text:span><text:line-break/><text:span text:style-name="highlight_kw1">import</text:span> <text:span text:style-name="highlight_co2">java.sql.DatabaseMetaData</text:span><text:span text:style-name="highlight_sy0">;</text:span><text:line-break/><text:span text:style-name="highlight_kw1">import</text:span> <text:span text:style-name="highlight_co2">java.sql.ResultSet</text:span><text:span text:style-name="highlight_sy0">;</text:span><text:line-break/> <text:line-break/><text:span text:style-name="highlight_kw1">public</text:span> <text:span text:style-name="highlight_kw1">class</text:span> Main 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v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omTable<text:span text:style-name="highlight_sy0">=</text:span><text:span text:style-name="highlight_st0">"categorie"</text:span><text:span text:style-name="highlight_sy0">;</text:span><text:line-break/><text:s text:c="4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 <text:span text:style-name="highlight_sy0">=</text:span> <text:span text:style-name="highlight_kw2">null</text:span><text:span text:style-name="highlight_sy0">;</text:span><text:line-break/><text:s text:c="4"/><text:span text:style-name="highlight_co1">// créer une connexion</text:span><text:line-break/><text:s text:c="4"/><text:span text:style-name="highlight_co1">// ...</text:span><text:line-break/><text:s text:c="4"/><text:a xlink:type="simple" xlink:href="http://www.google.com/search?hl=en&amp;q=allinurl:docs.oracle.com+javase+docs+api+databasemetadata" text:style-name="Internet_20_link" text:visited-style-name="Visited_20_Internet_20_Link"><text:span text:style-name="highlight_kw3">DatabaseMetaData</text:span></text:a> dbm <text:span text:style-name="highlight_sy0">=</text:span> c.<text:span text:style-name="highlight_me1">getMetaData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dbm.<text:span text:style-name="highlight_me1">getTables</text:span><text:span text:style-name="highlight_br0">(</text:span><text:span text:style-name="highlight_kw2">null</text:span>, <text:span text:style-name="highlight_kw2">null</text:span>, nomTable, <text:span text:style-name="highlight_kw2">null</text:span><text:span text:style-name="highlight_br0">)</text:span><text:span text:style-name="highlight_sy0">;</text:span><text:line-break/><text:s text:c="4"/><text:span text:style-name="highlight_kw1">if</text:span> <text:span text:style-name="highlight_br0">(</text:span>rs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7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La Table existe"</text:span><text:span text:style-name="highlight_br0">)</text:span><text:span text:style-name="highlight_sy0">;</text:span> <text:line-break/><text:s text:c="4"/><text:span text:style-name="highlight_br0">}</text:span> <text:span text:style-name="highlight_kw1">else</text:span> <text:span text:style-name="highlight_br0">{</text:span><text:line-break/><text:s text:c="7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La Table n'existe pas"</text:span><text:span text:style-name="highlight_br0">)</text:span><text:span text:style-name="highlight_sy0">;</text:span> 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46:25</meta:creation-date>
    <dc:creator>Generated</dc:creator>
    <dc:date>2025-06-16T23::46:25</dc:date>
    <dc:language>en-US</dc:language>
    <meta:editing-cycles>1</meta:editing-cycles>
    <meta:editing-duration>PT0S</meta:editing-duration>
    <dc:title>ouvert_a_tous:java:hsqldb:jdbc</dc:title>
  </office:meta>
</office:document-meta>
</file>