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uvert_a_tous:java:ligne_de_commande"/><text:bookmark-start text:name="__RefHeading___rappels_java_1"/><text:bookmark-start text:name="rappels_java"/>Rappels Java<text:bookmark-end text:name="__RefHeading___rappels_java_1"/><text:bookmark-end text:name="rappels_java"/></text:h>
      <text:p text:style-name="Text_20_body">Compiler en BlueJ revient à saisir, en ligne de commandes 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&lt;spoiler|Réponse&gt;</text:p>
            <text:p text:style-name="Preformatted_20_Text">javac<text:s text:c="2"/>MonFichier.java<text:line-break/>ou<text:line-break/>javac nomDuDossier/MonFichier.java -d dossier/des/classes</text:p>
            <text:p text:style-name="Text_20_body">&lt;/spoiler&gt;</text:p>
          </table:table-cell>
        </table:table-row>
      </table:table>
      <text:line-break/>
      <text:p text:style-name="Text_20_body">BlueJ, Outils, Préférences, Bibliothèques permet de : &lt;spoiler|Réponse&gt;ajouter une bibliothèque à l'environnement de développement BlueJ&lt;/spoiler&gt;</text:p>
      <text:p text:style-name="Text_20_body">C'est l'équivalent, en ligne de commandes, de : &lt;spoiler|Réponse&gt;</text:p>
      <text:p text:style-name="Preformatted_20_Text"><text:s text:c="2"/>javac -classpath maBiblio1.jar;maBiblio2.jar MonFichier.java<text:line-break/>ou<text:line-break/><text:s text:c="2"/>java -classpath maBiblio1.jar;maBiblio2.jar MonFichierPrincipalAvecMethodeMain</text:p>
      <text:p text:style-name="Text_20_body">&lt;/spoiler&gt;</text:p>
      <text:h text:style-name="Heading_20_2" text:outline-level="2"><text:bookmark-start text:name="__RefHeading___rappels_invite_de_commandes_et_dos_2"/><text:bookmark-start text:name="rappels_invite_de_commandes_et_dos"/>Rappels Invite de commandes et DOS<text:bookmark-end text:name="__RefHeading___rappels_invite_de_commandes_et_dos_2"/><text:bookmark-end text:name="rappels_invite_de_commandes_et_dos"/></text:h>
      <text:h text:style-name="Heading_20_3" text:outline-level="3"><text:bookmark-start text:name="__RefHeading___changer_de_lecteur_disque_3"/><text:bookmark-start text:name="changer_de_lecteur_disque"/>Changer de lecteur disque<text:bookmark-end text:name="__RefHeading___changer_de_lecteur_disque_3"/><text:bookmark-end text:name="changer_de_lecteur_disque"/></text:h>
      <text:p text:style-name="Preformatted_20_Text">C:\&gt; z:</text:p>
      <text:p text:style-name="Text_20_body">Affichera :</text:p>
      <text:p text:style-name="Preformatted_20_Text">Z:\&gt;</text:p>
      <text:h text:style-name="Heading_20_3" text:outline-level="3"><text:bookmark-start text:name="__RefHeading___afficher_les_dossiers_au_format_ms-dos_8.3_4"/><text:bookmark-start text:name="afficher_les_dossiers_au_format_ms-dos_8.3"/>Afficher les dossiers au format MS-DOS (8.3) :<text:bookmark-end text:name="__RefHeading___afficher_les_dossiers_au_format_ms-dos_8.3_4"/><text:bookmark-end text:name="afficher_les_dossiers_au_format_ms-dos_8.3"/></text:h>
      <text:p text:style-name="Preformatted_20_Text">DIR C:\ /X</text:p>
      <text:p text:style-name="Text_20_body">Notez le nom de "C:\Programmes" ou C:\Program Files"</text:p>
      <text:p text:style-name="Preformatted_20_Text">DIR C:\Progra~1\java /X</text:p>
      <text:p text:style-name="Text_20_body"> ou</text:p>
      <text:p text:style-name="Preformatted_20_Text">DIR C:\Progra~2\java /X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:\___2015-2016\_SLAM2-2015-2016\mesDvlpts\tp3\projetJava&gt;dir C:\Progra~1\Java\ /X<text:line-break/> Le volume dans le lecteur C s’appelle OS<text:line-break/> Le numéro de série du volume est 2043-5E36<text:line-break/> <text:line-break/> Répertoire de C:\Progra~1\Java<text:line-break/> <text:line-break/>06/03/2016<text:s text:c="2"/>11:15<text:s text:c="4"/>&lt;REP&gt;<text:s text:c="23"/>.<text:line-break/>06/03/2016<text:s text:c="2"/>11:15<text:s text:c="4"/>&lt;REP&gt;<text:s text:c="23"/>..<text:line-break/>25/09/2014<text:s text:c="2"/>17:58<text:s text:c="4"/>&lt;REP&gt;<text:s text:c="10"/>JDK16~1.0_4<text:s text:c="2"/>jdk1.6.0_45<text:line-break/>19/03/2014<text:s text:c="2"/>11:51<text:s text:c="4"/>&lt;REP&gt;<text:s text:c="10"/>JDK17~1.0_5<text:s text:c="2"/>jdk1.7.0_51<text:line-break/>05/02/2015<text:s text:c="2"/>18:04<text:s text:c="4"/>&lt;REP&gt;<text:s text:c="10"/>JDK18~1.0_3<text:s text:c="2"/>jdk1.8.0_31<text:line-break/>28/06/2015<text:s text:c="2"/>08:29<text:s text:c="4"/>&lt;REP&gt;<text:s text:c="10"/>JDK18~1.0_4<text:s text:c="2"/>jdk1.8.0_45<text:line-break/>06/03/2016<text:s text:c="2"/>11:16<text:s text:c="4"/>&lt;REP&gt;<text:s text:c="10"/>JDK18~1.0_7<text:s text:c="2"/>jdk1.8.0_74<text:line-break/>20/10/2014<text:s text:c="2"/>13:38<text:s text:c="4"/>&lt;REP&gt;<text:s text:c="10"/>JRE18~1.0_2<text:s text:c="2"/>jre1.8.0_20<text:line-break/>06/02/2015<text:s text:c="2"/>10:55<text:s text:c="4"/>&lt;REP&gt;<text:s text:c="10"/>JRE18~2.0_2<text:s text:c="2"/>jre1.8.0_25<text:line-break/>05/03/2015<text:s text:c="2"/>10:40<text:s text:c="4"/>&lt;REP&gt;<text:s text:c="10"/>JRE18~1.0_3<text:s text:c="2"/>jre1.8.0_31<text:line-break/>01/11/2015<text:s text:c="2"/>14:38<text:s text:c="4"/>&lt;REP&gt;<text:s text:c="10"/>JRE18~1.0_6<text:s text:c="2"/>jre1.8.0_60<text:line-break/>19/02/2016<text:s text:c="2"/>08:41<text:s text:c="4"/>&lt;REP&gt;<text:s text:c="10"/>JRE18~2.0_7<text:s text:c="2"/>jre1.8.0_73<text:line-break/>06/03/2016<text:s text:c="2"/>11:16<text:s text:c="4"/>&lt;REP&gt;<text:s text:c="10"/>JRE18~1.0_7<text:s text:c="2"/>jre1.8.0_74<text:line-break/><text:s text:c="15"/>0 fichier(s)<text:s text:c="16"/>0 octets<text:line-break/><text:s text:c="14"/>13 Rép(s)<text:s text:c="2"/>21 413 056 512 octets libres</text:p>
          </table:table-cell>
        </table:table-row>
      </table:table>
      <text:h text:style-name="Heading_20_2" text:outline-level="2"><text:bookmark-start text:name="__RefHeading___variables_d_environnement_5"/><text:bookmark-start text:name="variables_d_environnement"/>Variables d'environnement<text:bookmark-end text:name="__RefHeading___variables_d_environnement_5"/><text:bookmark-end text:name="variables_d_environnement"/></text:h>
      <text:p text:style-name="Text_20_body">Elles définissent des chemins, valeurs que pourront utiliser tous les programmes dans cet environnement.</text:p>
      <text:h text:style-name="Heading_20_3" text:outline-level="3"><text:bookmark-start text:name="__RefHeading___affichage_et_utilisation_6"/><text:bookmark-start text:name="affichage_et_utilisation"/>Affichage et utilisation<text:bookmark-end text:name="__RefHeading___affichage_et_utilisation_6"/><text:bookmark-end text:name="affichage_et_utilisation"/></text:h>
      <text:p text:style-name="Preformatted_20_Text">SET VAR1=%JAVA_HOME%</text:p>
      <text:p text:style-name="Text_20_body">On définit la variable d'environnement <text:span text:style-name="Strong_20_Emphasis">VAR1</text:span> avec la valeur %JAVA_HOME% (contenu de la variable d'environnement JAVA_HOME).</text:p>
      <text:h text:style-name="Heading_20_3" text:outline-level="3"><text:bookmark-start text:name="__RefHeading___variables_d_environnement_java_home_7"/><text:bookmark-start text:name="variables_d_environnement_java_home"/>Variables d'environnement JAVA_HOME<text:bookmark-end text:name="__RefHeading___variables_d_environnement_java_home_7"/><text:bookmark-end text:name="variables_d_environnement_java_home"/></text:h>
      <text:h text:style-name="Heading_20_4" text:outline-level="4"><text:bookmark-start text:name="__RefHeading___pour_creer_ou_remplacer_8"/><text:bookmark-start text:name="pour_creer_ou_remplacer"/>Pour créer ou remplacer<text:bookmark-end text:name="__RefHeading___pour_creer_ou_remplacer_8"/><text:bookmark-end text:name="pour_creer_ou_remplacer"/></text:h>
      <text:p text:style-name="Preformatted_20_Text">echo %JAVA_HOME%=c:\Progra~1\Java\JDK18~1.0_4</text:p>
      <text:p text:style-name="Text_20_body">Attention : pas d'espaces autour du <text:span text:style-name="Strong_20_Emphasis"><text:span text:style-name="Source_20_Text">=</text:span></text:span></text:p>
      <text:h text:style-name="Heading_20_4" text:outline-level="4"><text:bookmark-start text:name="__RefHeading___pour_effacer_9"/><text:bookmark-start text:name="pour_effacer"/>Pour effacer<text:bookmark-end text:name="__RefHeading___pour_effacer_9"/><text:bookmark-end text:name="pour_effacer"/></text:h>
      <text:p text:style-name="Preformatted_20_Text">set JAVA_HOME=</text:p>
      <text:p text:style-name="Text_20_body">JRE_HOME</text:p>
      <text:h text:style-name="Heading_20_3" text:outline-level="3"><text:bookmark-start text:name="__RefHeading___variable_d_environnement_path_10"/><text:bookmark-start text:name="variable_d_environnement_path"/>Variable d'environnement PATH<text:bookmark-end text:name="__RefHeading___variable_d_environnement_path_10"/><text:bookmark-end text:name="variable_d_environnement_path"/></text:h>
      <text:p text:style-name="Text_20_body">La variable d'environnement PATH est une chaîne de caractères dans laquelle sont écrits des noms de dossiers.</text:p>
      <text:p text:style-name="Text_20_body">Windows va chercher les fichiers <text:span text:style-name="Strong_20_Emphasis">.com</text:span>, <text:span text:style-name="Strong_20_Emphasis">.exe</text:span> et <text:span text:style-name="Strong_20_Emphasis">.bat</text:span> dans tous ces dossiers (par exemple, il cherchera java.exe).
Sous Windows dans : "C:\program files;    et dans tous les dossiers indiqués dans cette variable.</text:p>
      <text:p text:style-name="Text_20_body">Comme, java.exe, javac.exe, javadoc.exe, jar.exe sont dans <text:span text:style-name="Source_20_Text"><text:span text:style-name="Strong_20_Emphasis">%JAVA_HOME%\bin</text:span></text:span>, il faut écrire :</text:p>
      <text:p text:style-name="Text_20_body">set PATH=<text:span text:style-name="Strong_20_Emphasis">C:\Progra~1\Java\JDK18~1.0_7\bin</text:span>;%PATH%<text:line-break/>
ou<text:line-break/>
set PATH=<text:span text:style-name="Strong_20_Emphasis">%JAVA_HOME%</text:span>\bin;%PATH%</text:p>
      <text:h text:style-name="Heading_20_2" text:outline-level="2"><text:bookmark-start text:name="__RefHeading___a_partir_de_java_7_11"/><text:bookmark-start text:name="a_partir_de_java_7"/>A partir de Java 7<text:bookmark-end text:name="__RefHeading___a_partir_de_java_7_11"/><text:bookmark-end text:name="a_partir_de_java_7"/></text:h>
      <text:p text:style-name="Text_20_body">Dans le dossier :</text:p>
      <text:p text:style-name="Preformatted_20_Text">C:\ProgramData\Oracle\Java\javapath</text:p>
      <text:p text:style-name="Text_20_body">Vous trouverez trois raccourcis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:\Users\Br<text:span text:style-name="highlight_sy0">&gt;</text:span><text:a xlink:type="simple" xlink:href="http://www.ss64.com/nt/dir.html" text:style-name="Internet_20_link" text:visited-style-name="Visited_20_Internet_20_Link"><text:span text:style-name="highlight_kw3">dir</text:span></text:a> c:\ProgramData\Oracle\Java\javapath<text:line-break/> Le volume dans le lecteur C s’appelle OS<text:line-break/> Le numéro de série du volume est 2043-5E36<text:line-break/> <text:line-break/> Répertoire de c:\ProgramData\Oracle\Java\javapath<text:line-break/> <text:line-break/>19/02/2016<text:s text:c="2"/>08:42<text:s text:c="4"/><text:span text:style-name="highlight_sy0">&lt;</text:span>REP<text:span text:style-name="highlight_sy0">&gt;</text:span><text:s text:c="10"/>.<text:line-break/>19/02/2016<text:s text:c="2"/>08:42<text:s text:c="4"/><text:span text:style-name="highlight_sy0">&lt;</text:span>REP<text:span text:style-name="highlight_sy0">&gt;</text:span><text:s text:c="10"/>..<text:line-break/>19/02/2016<text:s text:c="2"/>08:42<text:s text:c="4"/><text:span text:style-name="highlight_sy0">&lt;</text:span>SYMLINK<text:span text:style-name="highlight_sy0">&gt;</text:span><text:s text:c="6"/>java.exe [C:\Program Files\Java\jre1.8.0_73\bin\java.exe]<text:line-break/>19/02/2016<text:s text:c="2"/>08:42<text:s text:c="4"/><text:span text:style-name="highlight_sy0">&lt;</text:span>SYMLINK<text:span text:style-name="highlight_sy0">&gt;</text:span><text:s text:c="6"/>javaw.exe [C:\Program Files\Java\jre1.8.0_73\bin\javaw.exe]<text:line-break/>19/02/2016<text:s text:c="2"/>08:42<text:s text:c="4"/><text:span text:style-name="highlight_sy0">&lt;</text:span>SYMLINK<text:span text:style-name="highlight_sy0">&gt;</text:span><text:s text:c="6"/>javaws.exe [C:\Program Files\Java\jre1.8.0_73\bin\javaws.exe]<text:line-break/><text:s text:c="15"/>3 fichier<text:span text:style-name="highlight_sy0">(</text:span>s<text:span text:style-name="highlight_sy0">)</text:span><text:s text:c="16"/>0 octets<text:line-break/><text:s text:c="15"/>2 Rép<text:span text:style-name="highlight_sy0">(</text:span>s<text:span text:style-name="highlight_sy0">)</text:span><text:s text:c="2"/>23 295 016 960 octets libres</text:p>
          </table:table-cell>
        </table:table-row>
      </table:table>
      <text:h text:style-name="Heading_20_1" text:outline-level="1"><text:bookmark-start text:name="__RefHeading___compiler_12"/><text:bookmark-start text:name="compiler"/>Compiler<text:bookmark-end text:name="__RefHeading___compiler_12"/><text:bookmark-end text:name="compiler"/></text:h>
      <text:h text:style-name="Heading_20_2" text:outline-level="2"><text:bookmark-start text:name="__RefHeading___comme_bluej_13"/><text:bookmark-start text:name="comme_bluej"/>Comme BlueJ<text:bookmark-end text:name="__RefHeading___comme_bluej_13"/><text:bookmark-end text:name="comme_bluej"/></text:h>
      <text:p text:style-name="Text_20_body">Les fichiers sources (.java) et binaires (.class) sont dans le même dossier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javac NomDeLaClasse.java</text:p>
          </table:table-cell>
        </table:table-row>
      </table:table>
      <text:p text:style-name="Text_20_body"><text:line-break/>Si le <text:span text:style-name="Strong_20_Emphasis">fichier source</text:span> <text:span text:style-name="Emphasis">NomDeLaClasse.java</text:span> est bien écrit, <text:span text:style-name="Strong_20_Emphasis">le compilateur</text:span> (javac.exe) va <text:span text:style-name="Strong_20_Emphasis">créer un fichier compilé</text:span>.<text:span text:style-name="Emphasis">NomDeLaClasse.class</text:span></text:p>
      <text:h text:style-name="Heading_20_3" text:outline-level="3"><text:bookmark-start text:name="__RefHeading___projet_organise_en_dossiers_14"/><text:bookmark-start text:name="projet_organise_en_dossiers"/>Projet organisé en dossiers<text:bookmark-end text:name="__RefHeading___projet_organise_en_dossiers_14"/><text:bookmark-end text:name="projet_organise_en_dossiers"/></text:h>
      <text:p text:style-name="Text_20_body">Les fichiers sources (.java) et binaires (.class) sont dans des dossiers différents.</text:p>
      <text:p text:style-name="Preformatted_20_Text">dossierDuProjet<text:line-break/><text:s text:c="4"/>|__ sources<text:line-break/><text:s text:c="4"/>|<text:s text:c="6"/>|__ Classe1.java<text:line-break/><text:s text:c="4"/>|<text:s text:c="6"/>|__ Classe2.java<text:line-break/><text:s text:c="4"/>|<text:line-break/><text:s text:c="4"/>|__ classes<text:line-break/><text:s text:c="11"/>|__ Classe1.class<text:line-break/><text:s text:c="11"/>|__ Classe2.class</text:p>
      <text:p text:style-name="Text_20_body">Pour compiler et dire au compilateur que :</text:p>
      <text:list text:style-name="List_20_1" text:continue-numbering="false">
        <text:list-item>
          <text:p text:style-name="List_20_1_Content_First"> les sources sont dans le dossier sources</text:p>
        </text:list-item>
        <text:list-item>
          <text:p text:style-name="List_20_1_Content_Last"> il doit ranger le résultat de la compilation dans le dossier classes</text:p>
        </text:list-item>
      </text:list>
      <text:p text:style-name="Text_20_body">Il faut saisir la ligne de commande suivant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javac -cp .;classes -d classes src\*.java</text:p>
          </table:table-cell>
        </table:table-row>
      </table:table>
      <text:list text:style-name="List_20_1" text:continue-numbering="false">
        <text:list-item>
          <text:p text:style-name="List_20_1_Content_First"> L'option <text:span text:style-name="Strong_20_Emphasis">-d</text:span> indique la <text:span text:style-name="Strong_20_Emphasis">destination</text:span> des fichiers compilés.</text:p>
        </text:list-item>
        <text:list-item>
          <text:p text:style-name="List_20_1_Content"> L'option <text:span text:style-name="Strong_20_Emphasis">-cp</text:span> (<text:span text:style-name="Strong_20_Emphasis">c</text:span>lass<text:span text:style-name="Strong_20_Emphasis">p</text:span>ath : chemin où se trouvent des classes compilées)  indique au compilateur où il peut trouver des classes compilées qui seront utilisées dans les classes que nous créons : on peut indiquer plusieurs dossiers ou fichiers .jar.</text:p>
        </text:list-item>
        <text:list-item>
          <text:p text:style-name="List_20_1_Content_Last"> Le séparateur des noms de dossiers ou fichiers .jar est le caratère <text:span text:style-name="Strong_20_Emphasis"><text:span text:style-name="Source_20_Text">;</text:span></text:span> sous Windows et <text:span text:style-name="Strong_20_Emphasis"><text:span text:style-name="Source_20_Text">:</text:span></text:span> sous Linux. Ici, on indique que les classes compilées peuvent être trouvées dans le dossier courant (caractère <text:span text:style-name="Strong_20_Emphasis">.</text:span>) et dans le dossier <text:span text:style-name="Strong_20_Emphasis">classes</text:span>.</text:p>
        </text:list-item>
      </text:list>
      <text:h text:style-name="Heading_20_1" text:outline-level="1"><text:bookmark-start text:name="__RefHeading___executer_une_classe_avec_main_15"/><text:bookmark-start text:name="executer_une_classe_avec_main"/>Exécuter une classe avec main<text:bookmark-end text:name="__RefHeading___executer_une_classe_avec_main_15"/><text:bookmark-end text:name="executer_une_classe_avec_main"/></text:h>
      <text:h text:style-name="Heading_20_2" text:outline-level="2"><text:bookmark-start text:name="__RefHeading___avec_les_fichiers_.class_16"/><text:bookmark-start text:name="avec_les_fichiers_.class"/>Avec les fichiers .class<text:bookmark-end text:name="__RefHeading___avec_les_fichiers_.class_16"/><text:bookmark-end text:name="avec_les_fichiers_.class"/></text:h>
      <text:p text:style-name="Preformatted_20_Text">java NomDeLaClasseAvecMain</text:p>
      <text:p text:style-name="Text_20_body">La machine virtuelle (java.exe) a besoin d'un fichier <text:span text:style-name="Emphasis">NomDeLaClasseAvecMain.class</text:span> (fichier compilé) pour pouvoir exécuter le programme.</text:p>
      <text:h text:style-name="Heading_20_2" text:outline-level="2"><text:bookmark-start text:name="__RefHeading___avec_les_fichiers_.jar_17"/><text:bookmark-start text:name="avec_les_fichiers_.jar"/>Avec les fichiers .jar<text:bookmark-end text:name="__RefHeading___avec_les_fichiers_.jar_17"/><text:bookmark-end text:name="avec_les_fichiers_.jar"/></text:h>
      <text:p text:style-name="Text_20_body">&lt;wrap column 20%&gt;</text:p>
      <text:p text:style-name="Preformatted_20_Text">EDEE</text:p>
      <text:p text:style-name="Text_20_body">&lt;/wrap &gt;</text:p>
      <text:p text:style-name="Text_20_body">&lt;wrap column 80%&gt;
 EDEEDEEEDEDEDDEDED
&lt;/wrap &gt;</text:p>
      <text:p text:style-name="Text_20_body">&lt;wrap clear&gt;&lt;/wrap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3:21</meta:creation-date>
    <dc:creator>Generated</dc:creator>
    <dc:date>2026-07-03T21::43:21</dc:date>
    <dc:language>en-US</dc:language>
    <meta:editing-cycles>1</meta:editing-cycles>
    <meta:editing-duration>PT0S</meta:editing-duration>
    <dc:title>ouvert_a_tous:java:ligne_de_commande</dc:title>
  </office:meta>
</office:document-meta>
</file>