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java:notions_generales"/><text:bookmark-start text:name="__RefHeading___java_bean_1"/><text:bookmark-start text:name="java_bean"/>Java Bean<text:bookmark-end text:name="__RefHeading___java_bean_1"/><text:bookmark-end text:name="java_bean"/></text:h>
      <text:p text:style-name="Text_20_body">Java Bean ou <text:span text:style-name="Source_20_Text">POJO</text:span> : Plain Old Java Object</text:p>
      <text:p text:style-name="Preformatted_20_Text">A JavaBean is a specially constructed Java class written in the Java and coded according to the JavaBeans API specifications.<text:line-break/><text:line-break/>Following are the unique characteristics that distinguish a JavaBean from other Java classes:<text:line-break/><text:line-break/><text:s text:c="4"/>It provides a default, no-argument constructor.<text:line-break/><text:line-break/><text:s text:c="4"/>It should be serializable and implement the Serializable interface.<text:line-break/><text:line-break/><text:s text:c="4"/>It may have a number of properties which can be read or written.<text:line-break/><text:line-break/><text:s text:c="4"/>It may have a number of "getter" and "setter" methods for the propertie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3:43</meta:creation-date>
    <dc:creator>Generated</dc:creator>
    <dc:date>2026-07-03T21::43:43</dc:date>
    <dc:language>en-US</dc:language>
    <meta:editing-cycles>1</meta:editing-cycles>
    <meta:editing-duration>PT0S</meta:editing-duration>
    <dc:title>ouvert_a_tous:java:notions_generales</dc:title>
  </office:meta>
</office:document-meta>
</file>