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mercurial:accueil"/><text:bookmark-start text:name="__RefHeading___presentation_de_mercurial_1"/><text:bookmark-start text:name="presentation_de_mercurial"/>Présentation de Mercurial<text:bookmark-end text:name="__RefHeading___presentation_de_mercurial_1"/><text:bookmark-end text:name="presentation_de_mercurial"/></text:h>
      <text:p text:style-name="Text_20_body">Mercurial  est un logiciel Gestionnaire de révisions de code source.</text:p>
      <text:p text:style-name="Text_20_body">Il ressemble beaucoup à <text:span text:style-name="Source_20_Text">Git</text:span> qui est le plus utilisé.</text:p>
      <text:p text:style-name="Text_20_body">DCVS : voir <text:a xlink:type="simple" xlink:href="https://fr.wikipedia.org/wiki/Gestion_de_versions#Gestion_de_versions_d%C3%A9centralis%C3%A9e" text:style-name="Internet_20_link" text:visited-style-name="Visited_20_Internet_20_Link">WikiPedia</text:a></text:p>
      <text:p text:style-name="Text_20_body">Dans l'invite de commande, toutes les commandes de Mercurial sont sous la forme : <text:span text:style-name="Source_20_Text">hg verbe paramètres</text:span></text:p>
      <text:p text:style-name="Text_20_body">Pour information HG est le symbole de l'élément chimique appelé : <text:span text:style-name="Source_20_Text">Mercure</text:span>.</text:p>
      <text:h text:style-name="Heading_20_1" text:outline-level="1"><text:bookmark-start text:name="__RefHeading___serveur_de_revision_de_la_section_sio_2"/><text:bookmark-start text:name="serveur_de_revision_de_la_section_sio"/>Serveur de révision de la section SIO<text:bookmark-end text:name="__RefHeading___serveur_de_revision_de_la_section_sio_2"/><text:bookmark-end text:name="serveur_de_revision_de_la_section_sio"/></text:h>
      <text:p text:style-name="Preformatted_20_Text">192.168.104.246</text:p>
      <text:p text:style-name="Text_20_body">Vous aurez un compte :</text:p>
      <text:list text:style-name="List_20_1" text:continue-numbering="false">
        <text:list-item>
          <text:p text:style-name="List_20_1_Content_First"> prenom.nom</text:p>
        </text:list-item>
        <text:list-item>
          <text:p text:style-name="List_20_1_Content_Last"> jeanbart</text:p>
        </text:list-item>
      </text:list>
      <text:h text:style-name="Heading_20_1" text:outline-level="1"><text:bookmark-start text:name="__RefHeading___manipulations_de_base_3"/><text:bookmark-start text:name="manipulations_de_base"/>Manipulations de base<text:bookmark-end text:name="__RefHeading___manipulations_de_base_3"/><text:bookmark-end text:name="manipulations_de_base"/></text:h>
      <text:p text:style-name="Text_20_body">Connectez vous, avec <text:span text:style-name="Source_20_Text">Putty</text:span>, avec votre compte et l'adresse <text:span text:style-name="Source_20_Text">IP</text:span> ci-dessus.</text:p>
      <text:h text:style-name="Heading_20_2" text:outline-level="2"><text:bookmark-start text:name="__RefHeading___creer_un_depot_4"/><text:bookmark-start text:name="creer_un_depot"/>Créer un dépôt<text:bookmark-end text:name="__RefHeading___creer_un_depot_4"/><text:bookmark-end text:name="creer_un_depot"/></text:h>
      <text:h text:style-name="Heading_20_3" text:outline-level="3"><text:bookmark-start text:name="__RefHeading___la_commande_hg_init_5"/><text:bookmark-start text:name="la_commande_hg_init"/>La commande hg init<text:bookmark-end text:name="__RefHeading___la_commande_hg_init_5"/><text:bookmark-end text:name="la_commande_hg_init"/></text:h>
      <text:p text:style-name="Text_20_body">&lt;spoiler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g init nomDuProjet</text:p>
          </table:table-cell>
        </table:table-row>
      </table:table>
      <text:p text:style-name="Text_20_body">ou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nomDuProjet<text:line-break/><text:span text:style-name="highlight_kw3">cd</text:span> nomDuProjet<text:line-break/>hg init</text:p>
          </table:table-cell>
        </table:table-row>
      </table:table>
      <text:p text:style-name="Text_20_body">&lt;/spoiler&gt;</text:p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p text:style-name="Text_20_body">Le dépot contient <text:span text:style-name="Strong_20_Emphasis">deux éléments importants</text:span> :</text:p>
      <text:list text:style-name="List_20_1" text:continue-numbering="false">
        <text:list-item>
          <text:p text:style-name="LastListParagraph_List_20_1_Content_First"> Le <text:span text:style-name="Strong_20_Emphasis">Répertoire de Travail</text:span> (<text:span text:style-name="Emphasis">Working Directory</text:span>) dans lequel le développeur édite son code. Le répertoire de travail contient le code et son contenu pourra être remplacé par une des révisions contenues dans le <text:span text:style-name="Source_20_Text">"store"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leve1.sio2<text:span text:style-name="highlight_sy0">@</text:span>srvr-revisions ~<text:span text:style-name="highlight_sy0">/</text:span>depots_mercurial$ hg init depot1<text:line-break/>eleve1.sio2<text:span text:style-name="highlight_sy0">@</text:span>srvr-revisions ~<text:span text:style-name="highlight_sy0">/</text:span>depots_mercurial$ <text:span text:style-name="highlight_kw2">ls</text:span><text:line-break/>depot1</text:p>
          </table:table-cell>
        </table:table-row>
      </table:table>
      <text:list text:style-name="List_20_1" text:continue-numbering="false">
        <text:list-item>
          <text:p text:style-name="LastListParagraph_List_20_1_Content_First"> Le <text:span text:style-name="Strong_20_Emphasis">"Store"</text:span> : qui se trouve dans le <text:span text:style-name="Strong_20_Emphasis">dossier .hg</text:span> créé par la commande <text:span text:style-name="Source_20_Text">hg init</text:span>. C'est dans ce dossier que sera enregistré <text:span text:style-name="Strong_20_Emphasis">l'historique des différentes révisions du code</text:span> écrit dans le Répertoire de Travail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leve1.sio2<text:span text:style-name="highlight_sy0">@</text:span>srvr-revisions depots_mercurial$ <text:span text:style-name="highlight_kw3">cd</text:span> depot1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<text:line-break/>total <text:span text:style-name="highlight_nu0">12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hg</text:p>
          </table:table-cell>
        </table:table-row>
      </table:table>
      <text:p text:style-name="Text_20_body">Un dépôt peut, aussi, être créé en "clonant" un dépôt existant : commande <text:span text:style-name="Source_20_Text">hg clone</text:span></text:p>
      <text:h text:style-name="Heading_20_2" text:outline-level="2"><text:bookmark-start text:name="__RefHeading___etat_du_depot_7"/><text:bookmark-start text:name="etat_du_depot"/>Etat du dépôt<text:bookmark-end text:name="__RefHeading___etat_du_depot_7"/><text:bookmark-end text:name="etat_du_depot"/></text:h>
      <text:h text:style-name="Heading_20_3" text:outline-level="3"><text:bookmark-start text:name="__RefHeading___la_commandehg_status_8"/><text:bookmark-start text:name="la_commandehg_status"/>La commandehg status<text:bookmark-end text:name="__RefHeading___la_commandehg_status_8"/><text:bookmark-end text:name="la_commandehg_status"/></text:h>
      <text:p text:style-name="Text_20_body">&lt;spoiler&gt;<text:span text:style-name="Source_20_Text">hg  status</text:span> ou <text:span text:style-name="Source_20_Text">hg st</text:span>&lt;/spoiler&gt;</text:p>
      <text:h text:style-name="Heading_20_2" text:outline-level="2"><text:bookmark-start text:name="__RefHeading___ajout_d_un_fichier_dans_le_depot_9"/><text:bookmark-start text:name="ajout_d_un_fichier_dans_le_depot"/>Ajout d'un fichier dans le dépôt<text:bookmark-end text:name="__RefHeading___ajout_d_un_fichier_dans_le_depot_9"/><text:bookmark-end text:name="ajout_d_un_fichier_dans_le_depot"/></text:h>
      <text:p text:style-name="Text_20_body">Il s'agit d'ajouter un fichier dans la liste des fichiers dont Mercurial va suivre les révision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leve1.sio2<text:span text:style-name="highlight_sy0">@</text:span>srvr-revisions ~$ <text:span text:style-name="highlight_kw2">touch</text:span> fic1.txt</text:p>
          </table:table-cell>
        </table:table-row>
      </table:table>
      <text:p text:style-name="Text_20_body">&lt;spoiler&gt;hg  add nomDuFichier&lt;/spoiler&gt;</text:p>
      <text:list text:style-name="List_20_1" text:continue-numbering="false">
        <text:list-item>
          <text:p text:style-name="LastListParagraph_List_20_1_Content_First"> dans le Répertoire de travail</text:p>
        </text:list-item>
      </text:list>
      <text:p text:style-name="Text_20_body">    &lt;spoiler&gt;hg  status&lt;/spoiler&gt;</text:p>
      <text:list text:style-name="List_20_1" text:continue-numbering="false">
        <text:list-item>
          <text:p text:style-name="LastListParagraph_List_20_1_Content_First"> dans le "Store"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leve1.sio2<text:span text:style-name="highlight_sy0">@</text:span>srvr-revisions ~$ <text:span text:style-name="highlight_kw2">ls</text:span><text:line-break/>eleve1.sio2<text:span text:style-name="highlight_sy0">@</text:span>srvr-revisions ~$ <text:span text:style-name="highlight_kw2">mkdir</text:span> depots_mercurial<text:line-break/>eleve1.sio2<text:span text:style-name="highlight_sy0">@</text:span>srvr-revisions ~$ <text:span text:style-name="highlight_kw3">cd</text:span> depots_mercurial<text:span text:style-name="highlight_sy0">/</text:span><text:line-break/>eleve1.sio2<text:span text:style-name="highlight_sy0">@</text:span>srvr-revisions ~<text:span text:style-name="highlight_sy0">/</text:span>depots_mercurial$ <text:span text:style-name="highlight_kw2">ls</text:span><text:line-break/>eleve1.sio2<text:span text:style-name="highlight_sy0">@</text:span>srvr-revisions ~<text:span text:style-name="highlight_sy0">/</text:span>depots_mercurial$ hg init depot1<text:line-break/>eleve1.sio2<text:span text:style-name="highlight_sy0">@</text:span>srvr-revisions ~<text:span text:style-name="highlight_sy0">/</text:span>depots_mercurial$ <text:span text:style-name="highlight_kw2">ls</text:span><text:line-break/>depot1<text:line-break/>eleve1.sio2<text:span text:style-name="highlight_sy0">@</text:span>srvr-revisions ~<text:span text:style-name="highlight_sy0">/</text:span>depots_mercurial$ <text:span text:style-name="highlight_kw3">cd</text:span> depot1<text:span text:style-name="highlight_sy0">/</text:span><text:line-break/>eleve1.sio2<text:span text:style-name="highlight_sy0">@</text:span>srvr-revisions depots_mercurial<text:span text:style-name="highlight_sy0">/</text:span>depot1$ <text:span text:style-name="highlight_kw2">ls</text:span>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<text:line-break/>total <text:span text:style-name="highlight_nu0">12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hg<text:line-break/>eleve1.sio2<text:span text:style-name="highlight_sy0">@</text:span>srvr-revisions depots_mercurial<text:span text:style-name="highlight_sy0">/</text:span>depot1$ <text:span text:style-name="highlight_kw2">ls</text:span> <text:span text:style-name="highlight_re5">-al</text:span> .hg<text:line-break/>total <text:span text:style-name="highlight_nu0">20</text:span>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<text:line-break/>drwxr-xr-x <text:span text:style-name="highlight_nu0">3</text:span> eleve1.sio2 eleve1.sio2 <text:span text:style-name="highlight_nu0">4096</text:span> Sep <text:span text:style-name="highlight_nu0">20</text:span> 06:<text:span text:style-name="highlight_nu0">12</text:span> ..<text:line-break/><text:span text:style-name="highlight_re5">-rw-r--r--</text:span> <text:span text:style-name="highlight_nu0">1</text:span> eleve1.sio2 eleve1.sio2<text:s text:c="3"/><text:span text:style-name="highlight_nu0">57</text:span> Sep <text:span text:style-name="highlight_nu0">20</text:span> 06:<text:span text:style-name="highlight_nu0">12</text:span> 00changelog.i<text:line-break/><text:span text:style-name="highlight_re5">-rw-r--r--</text:span> <text:span text:style-name="highlight_nu0">1</text:span> eleve1.sio2 eleve1.sio2<text:s text:c="3"/><text:span text:style-name="highlight_nu0">23</text:span> Sep <text:span text:style-name="highlight_nu0">20</text:span> 06:<text:span text:style-name="highlight_nu0">12</text:span> requires<text:line-break/>drwxr-xr-x <text:span text:style-name="highlight_nu0">2</text:span> eleve1.sio2 eleve1.sio2 <text:span text:style-name="highlight_nu0">4096</text:span> Sep <text:span text:style-name="highlight_nu0">20</text:span> 06:<text:span text:style-name="highlight_nu0">12</text:span> store<text:line-break/>eleve1.sio2<text:span text:style-name="highlight_sy0">@</text:span>srvr-revisions depots_mercurial<text:span text:style-name="highlight_sy0">/</text:span>depot1$ hg status<text:line-break/>eleve1.sio2<text:span text:style-name="highlight_sy0">@</text:span>srvr-revisions depots_mercurial<text:span text:style-name="highlight_sy0">/</text:span>depot1$ hg log<text:line-break/>eleve1.sio2<text:span text:style-name="highlight_sy0">@</text:span>srvr-revisions depots_mercurial<text:span text:style-name="highlight_sy0">/</text:span>depot1$ <text:span text:style-name="highlight_kw2">vi</text:span> fic1.txt<text:line-break/>eleve1.sio2<text:span text:style-name="highlight_sy0">@</text:span>srvr-revisions depots_mercurial<text:span text:style-name="highlight_sy0">/</text:span>depot1$ <text:span text:style-name="highlight_kw2">ls</text:span><text:line-break/>fic1.txt<text:line-break/>eleve1.sio2<text:span text:style-name="highlight_sy0">@</text:span>srvr-revisions depots_mercurial<text:span text:style-name="highlight_sy0">/</text:span>depot1$ hg status<text:line-break/>? fic1.txt<text:line-break/>eleve1.sio2<text:span text:style-name="highlight_sy0">@</text:span>srvr-revisions depots_mercurial<text:span text:style-name="highlight_sy0">/</text:span>depot1$ hg add fic1.txt<text:line-break/>eleve1.sio2<text:span text:style-name="highlight_sy0">@</text:span>srvr-revisions depots_mercurial<text:span text:style-name="highlight_sy0">/</text:span>depot1$ hg status<text:line-break/>A fic1.txt<text:line-break/>eleve1.sio2<text:span text:style-name="highlight_sy0">@</text:span>srvr-revisions depots_mercurial<text:span text:style-name="highlight_sy0">/</text:span>depot1$ hg log</text:p>
          </table:table-cell>
        </table:table-row>
      </table:table>
      <text:p text:style-name="Text_20_body">Ajouter la révision dans le dépôt</text:p>
      <text:p text:style-name="Preformatted_20_Text">eleve1.sio2@srvr-revisions depots_mercurial/depot1$ hg commit -u eleve1.sio1 -m "Creation du fichier fic1.txt" eleve1.sio2@srvr-revisions depots_mercurial/depot1$ hg status<text:line-break/>eleve1.sio2@srvr-revisions depots_mercurial/depot1$ hg log<text:line-break/>changeset:<text:s text:c="3"/>0:a656ee7b3969<text:line-break/>tag:<text:s text:c="9"/>tip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diff</text:p>
      <text:p text:style-name="Text_20_body">Modification du fichier</text:p>
      <text:p text:style-name="Preformatted_20_Text">eleve1.sio2@srvr-revisions depots_mercurial/depot1$ vi fic1.txt<text:line-break/>eleve1.sio2@srvr-revisions depots_mercurial/depot1$ hg status<text:line-break/>M fic1.txt<text:line-break/>eleve1.sio2@srvr-revisions depots_mercurial/depot1$ hg log<text:line-break/>changeset:<text:s text:c="3"/>0:a656ee7b3969<text:line-break/>tag:<text:s text:c="9"/>tip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commit -u eleve1.sio1 -m "Modification du fichier fic1.txt"<text:line-break/>eleve1.sio2@srvr-revisions depots_mercurial/depot1$ hg status<text:line-break/>eleve1.sio2@srvr-revisions depots_mercurial/depot1$ hg log<text:line-break/>changeset:<text:s text:c="3"/>1:8f292c6d6e53<text:line-break/>tag:<text:s text:c="9"/>tip<text:line-break/>user:<text:s text:c="8"/>eleve1.sio1<text:line-break/>date:<text:s text:c="8"/>Fri Sep 20 06:43:12 2013 +0000<text:line-break/>summary:<text:s text:c="5"/>Modification du fichier fic1.txt<text:line-break/><text:line-break/>changeset:<text:s text:c="3"/>0:a656ee7b3969<text:line-break/>user:<text:s text:c="8"/>eleve1.sio1<text:line-break/>date:<text:s text:c="8"/>Fri Sep 20 06:31:59 2013 +0000<text:line-break/>summary:<text:s text:c="5"/>Creation du fichier fic1.txt<text:line-break/><text:line-break/>eleve1.sio2@srvr-revisions depots_mercurial/depot1$ hg diff fic1.txt<text:line-break/>eleve1.sio2@srvr-revisions depots_mercurial/depot1$<text:line-break/></text:p>
      <text:h text:style-name="Heading_20_2" text:outline-level="2"><text:bookmark-start text:name="__RefHeading___cloner_un_depot_10"/><text:bookmark-start text:name="cloner_un_depot"/>Cloner un dépôt<text:bookmark-end text:name="__RefHeading___cloner_un_depot_10"/><text:bookmark-end text:name="cloner_un_dep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47:16</meta:creation-date>
    <dc:creator>Generated</dc:creator>
    <dc:date>2025-06-16T18::47:16</dc:date>
    <dc:language>en-US</dc:language>
    <meta:editing-cycles>1</meta:editing-cycles>
    <meta:editing-duration>PT0S</meta:editing-duration>
    <dc:title>ouvert_a_tous:mercurial:accueil</dc:title>
  </office:meta>
</office:document-meta>
</file>