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mercurial:gestion_des_branches"/><text:bookmark-start text:name="__RefHeading___quelques_liens_sur_l_utilisation_des_branches_dans_git_et_mercurial_1"/><text:bookmark-start text:name="quelques_liens_sur_l_utilisation_des_branches_dans_git_et_mercurial"/>Quelques liens sur l'utilisation des branches dans Git et Mercurial<text:bookmark-end text:name="__RefHeading___quelques_liens_sur_l_utilisation_des_branches_dans_git_et_mercurial_1"/><text:bookmark-end text:name="quelques_liens_sur_l_utilisation_des_branches_dans_git_et_mercurial"/></text:h>
      <text:list text:style-name="List_20_1" text:continue-numbering="false">
        <text:list-item>
          <text:p text:style-name="List_20_1_Content_First"> Comment s'organiser, que ce soit avec Git ou Mercurial : <text:a xlink:type="simple" xlink:href="http://nvie.com/posts/a-successful-git-branching-model/" text:style-name="Internet_20_link" text:visited-style-name="Visited_20_Internet_20_Link">http://nvie.com/posts/a-successful-git-branching-model/</text:a></text:p>
        </text:list-item>
        <text:list-item>
          <text:p text:style-name="List_20_1_Content"> Comment gérer les branches en Mercurial :</text:p>
          <text:list text:style-name="List_20_1">
            <text:list-item>
              <text:p text:style-name="List_20_1_Content_Last"> <text:a xlink:type="simple" xlink:href="http://stevelosh.com/blog/2009/08/a-guide-to-branching-in-mercurial/" text:style-name="Internet_20_link" text:visited-style-name="Visited_20_Internet_20_Link">http://stevelosh.com/blog/2009/08/a-guide-to-branching-in-mercurial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7:42</meta:creation-date>
    <dc:creator>Generated</dc:creator>
    <dc:date>2025-06-16T18::37:42</dc:date>
    <dc:language>en-US</dc:language>
    <meta:editing-cycles>1</meta:editing-cycles>
    <meta:editing-duration>PT0S</meta:editing-duration>
    <dc:title>ouvert_a_tous:mercurial:gestion_des_branches</dc:title>
  </office:meta>
</office:document-meta>
</file>