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vert_a_tous:mercurial:gestion_des_branches:manipulations-de-base"/><text:bookmark-start text:name="__RefHeading___se_deplacer_sur_une_revision_existante_1"/><text:bookmark-start text:name="se_deplacer_sur_une_revision_existante"/>Se déplacer sur une révision existante<text:bookmark-end text:name="__RefHeading___se_deplacer_sur_une_revision_existante_1"/><text:bookmark-end text:name="se_deplacer_sur_une_revision_existante"/></text:h>
      <text:p text:style-name="Preformatted_20_Text">hg update -r numéroDeLaRévision</text:p>
      <text:p text:style-name="Text_20_body">Exemple</text:p>
      <text:p text:style-name="Preformatted_20_Text">hg update -r 1</text:p>
      <text:p text:style-name="Text_20_body">ou, si la révision de numéro 1 a été "taggé" avec le tag <text:span text:style-name="Source_20_Text">V0.1</text:span> :</text:p>
      <text:p text:style-name="Preformatted_20_Text">hg update V0.1</text:p>
      <text:h text:style-name="Heading_20_2" text:outline-level="2"><text:bookmark-start text:name="__RefHeading___se_deplacer_sur_la_tete_headou_dernier_commit_d_une_branche_existante_2"/><text:bookmark-start text:name="se_deplacer_sur_la_tete_headou_dernier_commit_d_une_branche_existante"/>Se déplacer sur la "tête" (head : ou dernier commit) d'une branche existante<text:bookmark-end text:name="__RefHeading___se_deplacer_sur_la_tete_headou_dernier_commit_d_une_branche_existante_2"/><text:bookmark-end text:name="se_deplacer_sur_la_tete_headou_dernier_commit_d_une_branche_existante"/></text:h>
      <text:p text:style-name="Preformatted_20_Text">hg update nomDeLaBranche</text:p>
      <text:p text:style-name="Text_20_body">Exemple</text:p>
      <text:p text:style-name="Preformatted_20_Text">hg update default</text:p>
      <text:h text:style-name="Heading_20_2" text:outline-level="2"><text:bookmark-start text:name="__RefHeading___creer_une_branche_3"/><text:bookmark-start text:name="creer_une_branche"/>Créer une branche<text:bookmark-end text:name="__RefHeading___creer_une_branche_3"/><text:bookmark-end text:name="creer_une_branche"/></text:h>
      <text:p text:style-name="Preformatted_20_Text">hg branch nomDeLaNouvelleBranche<text:line-break/>hg commit -u prenom.nom -m "Création de la branche nomDeLaNouvelleBranche"</text:p>
      <text:p text:style-name="Text_20_body">Exemple :</text:p>
      <text:p text:style-name="Preformatted_20_Text">hg update -r 1<text:line-break/>hg branch prepare-version<text:line-break/>hg commit -u prenom.nom -m "Création de la branche prepare-version"</text:p>
      <text:h text:style-name="Heading_20_2" text:outline-level="2"><text:bookmark-start text:name="__RefHeading___visualiser_les_branches_4"/><text:bookmark-start text:name="visualiser_les_branches"/>Visualiser les branches<text:bookmark-end text:name="__RefHeading___visualiser_les_branches_4"/><text:bookmark-end text:name="visualiser_les_branches"/></text:h>
      <text:p text:style-name="Preformatted_20_Text">hg branch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56:59</meta:creation-date>
    <dc:creator>Generated</dc:creator>
    <dc:date>2025-06-17T01::56:59</dc:date>
    <dc:language>en-US</dc:language>
    <meta:editing-cycles>1</meta:editing-cycles>
    <meta:editing-duration>PT0S</meta:editing-duration>
    <dc:title>ouvert_a_tous:mercurial:gestion_des_branches:manipulations-de-base</dc:title>
  </office:meta>
</office:document-meta>
</file>