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uvert_a_tous:outils:accueil"/>Éditeurs diagramme de séquence
<text:a xlink:type="simple" xlink:href="https://wikisio.lyceejeanbart.fr/doku.php?id=ouvert_a_tous:outils:diagramme_de_sequence" text:style-name="Internet_20_link" text:visited-style-name="Visited_20_Internet_20_Link">diagramme_de_sequ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7:05</meta:creation-date>
    <dc:creator>Generated</dc:creator>
    <dc:date>2026-07-03T21::47:05</dc:date>
    <dc:language>en-US</dc:language>
    <meta:editing-cycles>1</meta:editing-cycles>
    <meta:editing-duration>PT0S</meta:editing-duration>
    <dc:title>ouvert_a_tous:outils:accueil</dc:title>
  </office:meta>
</office:document-meta>
</file>