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prepas:accueil"/><text:bookmark-start text:name="__RefHeading___formation_bases_de_donnees_et_python_collegues_classes_prepas_1"/><text:bookmark-start text:name="formation_bases_de_donnees_et_python_collegues_classes_prepas"/>Formation Bases de données et Python Collègues Classes Prépas<text:bookmark-end text:name="__RefHeading___formation_bases_de_donnees_et_python_collegues_classes_prepas_1"/><text:bookmark-end text:name="formation_bases_de_donnees_et_python_collegues_classes_prepas"/></text:h>
      <text:list text:style-name="List_20_1" text:continue-numbering="false">
        <text:list-item>
          <text:p text:style-name="List_20_1_Content_First"> <text:a xlink:type="simple" xlink:href="https://wikisio.lyceejeanbart.fr/doku.php?id=ouvert_a_tous:prepas:bdd:accueil" text:style-name="Internet_20_link" text:visited-style-name="Visited_20_Internet_20_Link">Bases de données</text:a>.   Remarque : nouvelle version de SQLite3. Il faut récupérer deux archives. </text:p>
          <text:list text:style-name="List_20_1">
            <text:list-item>
              <text:p text:style-name="List_20_1_Content"> <text:a xlink:type="simple" xlink:href="https://wikisio.lyceejeanbart.fr/lib/exe/fetch.php?media=ouvert_a_tous:prepas:sqlite-shell-win32-x86-3071700.zip" text:style-name="Internet_20_link" text:visited-style-name="Visited_20_Internet_20_Link">Le programme principal</text:a> que vous dézippez où vous le souhaitez.</text:p>
            </text:list-item>
            <text:list-item>
              <text:p text:style-name="List_20_1_Content_Last"> <text:a xlink:type="simple" xlink:href="https://wikisio.lyceejeanbart.fr/lib/exe/fetch.php?media=ouvert_a_tous:prepas:sqlite-dll-win32-x86-3071700.zip" text:style-name="Internet_20_link" text:visited-style-name="Visited_20_Internet_20_Link"> La DLL qui va avec le programme</text:a>. Vous ouvrez avec 7-zip et vous copiez les deux fichiers dans le dossier d'installation de sqlite3.exe (dossier du programme principal ci-dessus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sio.lyceejeanbart.fr/doku.php?id=ouvert_a_tous:prepas:python:accueil" text:style-name="Internet_20_link" text:visited-style-name="Visited_20_Internet_20_Link"> Python : des liens intéressants</text:a></text:p>
        </text:list-item>
        <text:list-item>
          <text:p text:style-name="List_20_1_Content"> <text:a xlink:type="simple" xlink:href="https://wikisio.lyceejeanbart.fr/doku.php?id=ouvert_a_tous:prepas:objet:accueil" text:style-name="Internet_20_link" text:visited-style-name="Visited_20_Internet_20_Link">Programmation Orientée Objet (OOP)</text:a></text:p>
          <text:list text:style-name="List_20_1">
            <text:list-item>
              <text:p text:style-name="List_20_1_Content"> <text:a xlink:type="simple" xlink:href="https://wikisio.lyceejeanbart.fr/doku.php?id=ouvert_a_tous:prepas:objet:accueil" text:style-name="Internet_20_link" text:visited-style-name="Visited_20_Internet_20_Link">Notions de base sur la programmation Objet</text:a></text:p>
            </text:list-item>
          </text:list>
        </text:list-item>
        <text:list-item>
          <text:p text:style-name="List_20_1_Content_Last"> <text:a xlink:type="simple" xlink:href="https://wikisio.lyceejeanbart.fr/doku.php?id=ouvert_a_tous:prepas:representation_donnees" text:style-name="Internet_20_link" text:visited-style-name="Visited_20_Internet_20_Link">Représentation des donné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23:28</meta:creation-date>
    <dc:creator>Generated</dc:creator>
    <dc:date>2025-06-16T20::23:28</dc:date>
    <dc:language>en-US</dc:language>
    <meta:editing-cycles>1</meta:editing-cycles>
    <meta:editing-duration>PT0S</meta:editing-duration>
    <dc:title>ouvert_a_tous:prepas:accueil</dc:title>
  </office:meta>
</office:document-meta>
</file>