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accueil"/>
~~stoggle_buttons~~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ikisio.lyceejeanbart.fr/doku.php?id=ouvert_a_tous:prepas:accueil" text:style-name="Internet_20_link" text:visited-style-name="Visited_20_Internet_20_Link">Revenir à la page d'accueil</text:a>  </text:p>
          </table:table-cell>
        </table:table-row>
      </table:table>
      <text:h text:style-name="Heading_20_1" text:outline-level="1"><text:bookmark-start text:name="__RefHeading___notions_de_base_sqlite_3_1"/><text:bookmark-start text:name="notions_de_base_sqlite_3"/>Notions de base SQLite 3<text:bookmark-end text:name="__RefHeading___notions_de_base_sqlite_3_1"/><text:bookmark-end text:name="notions_de_base_sqlite_3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ite_ligne_de_commande_intro" text:style-name="Internet_20_link" text:visited-style-name="Visited_20_Internet_20_Link">Introduction SQLite en "Ligne de commandes"</text:a></text:p>
        </text:list-item>
        <text:list-item>
          <text:p text:style-name="List_20_1_Content"> <text:a xlink:type="simple" xlink:href="https://wikisio.lyceejeanbart.fr/doku.php?id=ouvert_a_tous:prepas:bdd:sqlite_ligne_de_commande_manipulations_de_base" text:style-name="Internet_20_link" text:visited-style-name="Visited_20_Internet_20_Link">Améliorez l'affichage et opérations de base en SQL</text:a></text:p>
        </text:list-item>
        <text:list-item>
          <text:p text:style-name="List_20_1_Content"> <text:a xlink:type="simple" xlink:href="https://wikisio.lyceejeanbart.fr/doku.php?id=ouvert_a_tous:prepas:bdd:sqlite_ligne_de_commande_echanger_des_donnees_avec_autres_logiciels" text:style-name="Internet_20_link" text:visited-style-name="Visited_20_Internet_20_Link">SQLite : importation, exportation de données</text:a></text:p>
        </text:list-item>
        <text:list-item>
          <text:p text:style-name="List_20_1_Content_Last"> <text:a xlink:type="simple" xlink:href="https://wikisio.lyceejeanbart.fr/doku.php?id=ouvert_a_tous:prepas:bdd:sqlite_importation_csv_avec_python" text:style-name="Internet_20_link" text:visited-style-name="Visited_20_Internet_20_Link">Exporter données CSV avec Python</text:a></text:p>
        </text:list-item>
      </text:list>
      <text:h text:style-name="Heading_20_1" text:outline-level="1"><text:bookmark-start text:name="__RefHeading___travail_sur_le_relationnel_2"/><text:bookmark-start text:name="travail_sur_le_relationnel"/>Travail sur le relationnel<text:bookmark-end text:name="__RefHeading___travail_sur_le_relationnel_2"/><text:bookmark-end text:name="travail_sur_le_relationnel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" text:style-name="Internet_20_link" text:visited-style-name="Visited_20_Internet_20_Link">Les catégories d'instruction SQL</text:a></text:p>
        </text:list-item>
        <text:list-item>
          <text:p text:style-name="List_20_1_Content"> <text:a xlink:type="simple" xlink:href="https://wikisio.lyceejeanbart.fr/doku.php?id=ouvert_a_tous:prepas:bdd:bdd_relationnelle" text:style-name="Internet_20_link" text:visited-style-name="Visited_20_Internet_20_Link">Exercices de création de tables en utilisant des clés primaires et étrangères</text:a></text:p>
        </text:list-item>
        <text:list-item>
          <text:p text:style-name="List_20_1_Content_Last"> <text:a xlink:type="simple" xlink:href="https://wikisio.lyceejeanbart.fr/doku.php?id=ouvert_a_tous:prepas:bdd:requetes:accueil" text:style-name="Internet_20_link" text:visited-style-name="Visited_20_Internet_20_Link">Exercices de requêtes sur une base relationnelle prête à l'utilisation</text:a></text:p>
        </text:list-item>
      </text:list>
      <text:h text:style-name="Heading_20_1" text:outline-level="1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ikisio.lyceejeanbart.fr/doku.php?id=ouvert_a_tous:prepas:bdd:liens_documentation_sqlite" text:style-name="Internet_20_link" text:visited-style-name="Visited_20_Internet_20_Link">Liens vers de la Documentation SQL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13:53</meta:creation-date>
    <dc:creator>Generated</dc:creator>
    <dc:date>2025-06-17T12::13:53</dc:date>
    <dc:language>en-US</dc:language>
    <meta:editing-cycles>1</meta:editing-cycles>
    <meta:editing-duration>PT0S</meta:editing-duration>
    <dc:title>ouvert_a_tous:prepas:bdd:accueil</dc:title>
  </office:meta>
</office:document-meta>
</file>