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vert_a_tous:prepas:bdd:bdd_relationnelle"/><text:bookmark-start text:name="__RefHeading___exercices_avec_les_bases_relationnelles_1"/><text:bookmark-start text:name="exercices_avec_les_bases_relationnelles"/>Exercices avec les bases relationnelles<text:bookmark-end text:name="__RefHeading___exercices_avec_les_bases_relationnelles_1"/><text:bookmark-end text:name="exercices_avec_les_bases_relati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s exercices introduisent les notions suivantes :</text:p>
      <text:list text:style-name="List_20_1" text:continue-numbering="false">
        <text:list-item>
          <text:p text:style-name="List_20_1_Content_First"> les formes simples de requêtes SELECT.</text:p>
        </text:list-item>
        <text:list-item>
          <text:p text:style-name="List_20_1_Content"> clé primaire ;</text:p>
        </text:list-item>
        <text:list-item>
          <text:p text:style-name="List_20_1_Content"> clé étrangère ;</text:p>
        </text:list-item>
        <text:list-item>
          <text:p text:style-name="List_20_1_Content_Last"> première forme normale (1FN) ;</text:p>
        </text:list-item>
      </text:list>
      <text:p text:style-name="Text_20_body">Pour vous aider dans les exercices, consultez les <text:a xlink:type="simple" xlink:href="http://sql.developpez.com/" text:style-name="Internet_20_link" text:visited-style-name="Visited_20_Internet_20_Link">tutoriaux SQL du site developpez.com</text:a>. Et notamment :</text:p>
      <text:list text:style-name="List_20_1" text:continue-numbering="false">
        <text:list-item>
          <text:p text:style-name="List_20_1_Content_First"> Le site de SQLite :</text:p>
          <text:list text:style-name="List_20_1">
            <text:list-item>
              <text:p text:style-name="List_20_1_Content"> <text:a xlink:type="simple" xlink:href="http://www.sqlite.org/docs.html" text:style-name="Internet_20_link" text:visited-style-name="Visited_20_Internet_20_Link"> sa documentation</text:a></text:p>
            </text:list-item>
            <text:list-item>
              <text:p text:style-name="List_20_1_Content"> <text:a xlink:type="simple" xlink:href="http://www.sqlite.org/lang.html" text:style-name="Internet_20_link" text:visited-style-name="Visited_20_Internet_20_Link"> le langage SQL adapté à SQLite</text:a></text:p>
            </text:list-item>
          </text:list>
        </text:list-item>
        <text:list-item>
          <text:p text:style-name="List_20_1_Content"> <text:a xlink:type="simple" xlink:href="http://sqlpro.developpez.com/cours/definitions/" text:style-name="Internet_20_link" text:visited-style-name="Visited_20_Internet_20_Link"> des définitions</text:a></text:p>
        </text:list-item>
        <text:list-item>
          <text:p text:style-name="List_20_1_Content"> <text:a xlink:type="simple" xlink:href="http://sqlpro.developpez.com/cours/sqlaz/jointures/" text:style-name="Internet_20_link" text:visited-style-name="Visited_20_Internet_20_Link">Jointures</text:a></text:p>
        </text:list-item>
        <text:list-item>
          <text:p text:style-name="List_20_1_Content"> <text:a xlink:type="simple" xlink:href="http://fsmrel.developpez.com/basesrelationnelles/normalisation/" text:style-name="Internet_20_link" text:visited-style-name="Visited_20_Internet_20_Link">La normalisation (1FN, 2FN,..</text:a></text:p>
        </text:list-item>
        <text:list-item>
          <text:p text:style-name="List_20_1_Content_Last"> <text:a xlink:type="simple" xlink:href="http://sgbd.developpez.com/cours/" text:style-name="Internet_20_link" text:visited-style-name="Visited_20_Internet_20_Link"> L'ensemble des tutoriel sur SQL et les SGBBDR</text:a></text:p>
        </text:list-item>
      </text:list>
      <text:p text:style-name="Text_20_body">Des logiciels pour créer un dictionnaire des données, dessiner des MCD et générer automatiquement les modèles logiques, physiques et les ordres SQL de création des tables. Ces deux logiciels demandent que Java (machine virtuelle) soit installée sur votre poste :</text:p>
      <text:list text:style-name="List_20_1" text:continue-numbering="false">
        <text:list-item>
          <text:p text:style-name="List_20_1_Content_First"> AnalyseSI : <text:a xlink:type="simple" xlink:href="https://launchpad.net/analysesi/+download" text:style-name="Internet_20_link" text:visited-style-name="Visited_20_Internet_20_Link">https://launchpad.net/analysesi/+download</text:a></text:p>
        </text:list-item>
        <text:list-item>
          <text:p text:style-name="List_20_1_Content_Last"> JMerise : <text:a xlink:type="simple" xlink:href="http://www.jfreesoft.com/" text:style-name="Internet_20_link" text:visited-style-name="Visited_20_Internet_20_Link"> La page d'accueil</text:a>, <text:a xlink:type="simple" xlink:href="http://www.jfreesoft.com/JMerise/index.html" text:style-name="Internet_20_link" text:visited-style-name="Visited_20_Internet_20_Link"> La page du logiciel avec les consignes d'installation</text:a></text:p>
        </text:list-item>
      </text:list>
      <text:p text:style-name="Text_20_body">Voici un lien vers <text:a xlink:type="simple" xlink:href="http://j.cardot.free.fr/docus/PolyBD-Fruitet.pdf" text:style-name="Internet_20_link" text:visited-style-name="Visited_20_Internet_20_Link">un document PDF intéressant</text:a> qui remet en perspective tout le vocabulaire abordé Lundi :</text:p>
      <text:list text:style-name="List_20_1" text:continue-numbering="false">
        <text:list-item>
          <text:p text:style-name="List_20_1_Content_First"> du niveau conceptuel (à partir de la page 10) ;</text:p>
        </text:list-item>
        <text:list-item>
          <text:p text:style-name="List_20_1_Content"> au niveau physique (page 2 à 8) ;</text:p>
        </text:list-item>
        <text:list-item>
          <text:p text:style-name="List_20_1_Content"> en passant par le modèle relationnel, les dépendances fonctionnelles (page 34) et toute la théorie mathématique sous-jacente au niveau des langages de requêtes :</text:p>
          <text:list text:style-name="List_20_1">
            <text:list-item>
              <text:p text:style-name="List_20_1_Content"> l'algèbre relationnelle (à partir de la page 41) ;</text:p>
            </text:list-item>
            <text:list-item>
              <text:p text:style-name="List_20_1_Content"> les formes normales (à partir de la page 41) et vous présente des exemples de requêtes SELECT.</text:p>
            </text:list-item>
          </text:list>
        </text:list-item>
        <text:list-item>
          <text:p text:style-name="List_20_1_Content"> <text:a xlink:type="simple" xlink:href="http://corinne.zambotto.free.fr/cours/CFE/CFE15.pdf" text:style-name="Internet_20_link" text:visited-style-name="Visited_20_Internet_20_Link">Ce lien</text:a> (et les autres fichiers de l'auteur) vous présente un résumé très succint et pratique du modèle relationnel, des dépendances fonctionnelles et des formes normales.</text:p>
        </text:list-item>
        <text:list-item>
          <text:p text:style-name="List_20_1_Content_Last"> Ces deux derniers documents vous présentent <text:a xlink:type="simple" xlink:href="http://liris.cnrs.fr/celine.robardet/doc/bd2.pdf" text:style-name="Internet_20_link" text:visited-style-name="Visited_20_Internet_20_Link"> des requêtes utilisant uniquement l'algèbre relationnelle</text:a> et des notions <text:a xlink:type="simple" xlink:href="http://www.rzo.free.fr/docs_BD2/bd2_uml.pdf" text:style-name="Internet_20_link" text:visited-style-name="Visited_20_Internet_20_Link"> sur UML et la conception des programmes informatiques et des bases de données </text:a> en mettant en oeuvre le "paradigme objet". </text:p>
        </text:list-item>
      </text:list>
      <text:h text:style-name="Heading_20_2" text:outline-level="2"><text:bookmark-start text:name="__RefHeading___creation_de_tables_3"/><text:bookmark-start text:name="creation_de_tables"/>Création de tables<text:bookmark-end text:name="__RefHeading___creation_de_tables_3"/><text:bookmark-end text:name="creation_de_tables"/></text:h>
      <text:h text:style-name="Heading_20_3" text:outline-level="3"><text:bookmark-start text:name="__RefHeading___exercice_1_4"/><text:bookmark-start text:name="exercice_1"/>Exercice 1<text:bookmark-end text:name="__RefHeading___exercice_1_4"/><text:bookmark-end text:name="exercice_1"/></text:h>
      <text:p text:style-name="Text_20_body">Voici le MCD correspondant :<draw:frame draw:style-name="mediacenter" draw:name="0" text:anchor-type="paragraph" draw:z-index="0" svg:width="" svg:rel-width="100%" svg:height="0cm"><draw:image xlink:href="/var/www/wikisio.lyceejeanbart.fr/data/media/ouvert_a_tous/prepas/bdd/mcd_livre0.png" xlink:type="simple" xlink:show="embed" xlink:actuate="onLoad"/></draw:frame></text:p>
      <text:h text:style-name="Heading_20_4" text:outline-level="4"><text:bookmark-start text:name="__RefHeading___creez_la_table_livre0_5"/><text:bookmark-start text:name="creez_la_table_livre0"/>Créez la table Livre0<text:bookmark-end text:name="__RefHeading___creez_la_table_livre0_5"/><text:bookmark-end text:name="creez_la_table_livre0"/></text:h>
      <text:p text:style-name="Text_20_body"><text:span text:style-name="Source_20_Text">livre0(titre, auteur, editeur, annee_parution, isbn, prix)</text:span></text:p>
      <table:table table:style-name="Table">
        <table:table-column/>
        <table:table-column/>
        <table:table-row>
          <table:table-cell office:value-type="string" table:style-name="tableheader">
            <text:p text:style-name="Table_20_Heading"> Colonne </text:p>
          </table:table-cell>
          <table:table-cell office:value-type="string" table:style-name="tableheader">
            <text:p text:style-name="Table_20_Heading">  Type </text:p>
          </table:table-cell>
        </table:table-row>
        <table:table-row>
          <table:table-cell office:value-type="string" table:style-name="tablecell">
            <text:p text:style-name="tablealignleft"> titre </text:p>
          </table:table-cell>
          <table:table-cell office:value-type="string" table:style-name="tablecell">
            <text:p text:style-name="tablealignleft"> varchar(100) </text:p>
          </table:table-cell>
        </table:table-row>
        <table:table-row>
          <table:table-cell office:value-type="string" table:style-name="tablecell">
            <text:p text:style-name="tablealignleft"> auteur </text:p>
          </table:table-cell>
          <table:table-cell office:value-type="string" table:style-name="tablecell">
            <text:p text:style-name="tablealignleft"> varchar(300) </text:p>
          </table:table-cell>
        </table:table-row>
        <table:table-row>
          <table:table-cell office:value-type="string" table:style-name="tablecell">
            <text:p text:style-name="tablealignleft"> editeur </text:p>
          </table:table-cell>
          <table:table-cell office:value-type="string" table:style-name="tablecell">
            <text:p text:style-name="tablealignleft"> varchar(100) </text:p>
          </table:table-cell>
        </table:table-row>
        <table:table-row>
          <table:table-cell office:value-type="string" table:style-name="tablecell">
            <text:p text:style-name="tablealignleft"> annee_parution </text:p>
          </table:table-cell>
          <table:table-cell office:value-type="string" table:style-name="tablecell">
            <text:p text:style-name="tablealignleft"> INTEGER (INT en SQLite) </text:p>
          </table:table-cell>
        </table:table-row>
        <table:table-row>
          <table:table-cell office:value-type="string" table:style-name="tablecell">
            <text:p text:style-name="tablealignleft"> prix  </text:p>
          </table:table-cell>
          <table:table-cell office:value-type="string" table:style-name="tablecell">
            <text:p text:style-name="tablealignleft"> DOUBLE (REAL en SQLite) </text:p>
          </table:table-cell>
        </table:table-row>
        <table:table-row>
          <table:table-cell office:value-type="string" table:style-name="tablecell">
            <text:p text:style-name="tablealignleft"> isbn  </text:p>
          </table:table-cell>
          <table:table-cell office:value-type="string" table:style-name="tablecell">
            <text:p text:style-name="tablealignleft"> varchar(20) </text:p>
          </table:table-cell>
        </table:table-row>
      </table:table>
      <text:p text:style-name="Text_20_body">Vous pouvez recréer une base ou utiliser la base existante.
&lt;spoiler|Solution&gt;</text:p>
      <text:p text:style-name="Preformatted_20_Text">F:\&gt;cd __2012_2013\_PREPAS\jeudi\sqlite3\<text:line-break/>F:\__2012_2013\_PREPAS\jeudi\sqlite3&gt;sqlite3 base_livres.sqlite3<text:line-break/>SQLite version 3.7.17 2013-05-20 00:56:22<text:line-break/>Enter ".help" for instructions<text:line-break/>Enter SQL statements terminated with a ";"<text:line-break/>sqlite&gt; .tables<text:line-break/>sqlite&gt;</text:p>
      <table:table table:style-name="Table">
        <table:table-column table:style-name="odt_auto_style_table_column_2_1"/>
        <table:table-row>
          <table:table-cell office:value-type="string" table:style-name="tablecell">
            <text:p text:style-name="Preformatted_20_Text"><text:span text:style-name="highlight_kw1">CREATE</text:span> <text:span text:style-name="highlight_kw1">TABLE</text:span> livre0<text:span text:style-name="highlight_br0">(</text:span>titre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isbn <text:span text:style-name="highlight_kw1">VARCHAR</text:span><text:span text:style-name="highlight_br0">(</text:span><text:span text:style-name="highlight_nu0">100</text:span><text:span text:style-name="highlight_br0">)</text:span><text:span text:style-name="highlight_sy0">,</text:span> auteur <text:span text:style-name="highlight_kw1">VARCHAR</text:span><text:span text:style-name="highlight_br0">(</text:span><text:span text:style-name="highlight_nu0">300</text:span><text:span text:style-name="highlight_br0">)</text:span><text:span text:style-name="highlight_sy0">,</text:span> annee_parution <text:span text:style-name="highlight_kw1">INT</text:span><text:span text:style-name="highlight_sy0">,</text:span> prix <text:span text:style-name="highlight_kw1">DOUBLE</text:span><text:span text:style-name="highlight_sy0">,</text:span> editeur<text:s text:c="2"/><text:span text:style-name="highlight_kw1">VARCHAR</text:span><text:span text:style-name="highlight_br0">(</text:span><text:span text:style-name="highlight_nu0">100</text:span><text:span text:style-name="highlight_br0">)</text:span><text:span text:style-name="highlight_br0">)</text:span>;</text:p>
          </table:table-cell>
        </table:table-row>
      </table:table>
      <text:p text:style-name="Preformatted_20_Text">sqlite&gt; .tables<text:line-break/>livre0<text:line-break/>sqlite&gt;</text:p>
      <text:p text:style-name="Text_20_body">&lt;/spoiler&gt;</text:p>
      <text:h text:style-name="Heading_20_4" text:outline-level="4"><text:bookmark-start text:name="__RefHeading___inserez_des_donnees_6"/><text:bookmark-start text:name="inserez_des_donnees"/>Insérez des données<text:bookmark-end text:name="__RefHeading___inserez_des_donnees_6"/><text:bookmark-end text:name="inserez_des_donnees"/></text:h>
      <text:p text:style-name="Text_20_body">Utilisez un script SQL avec une vingtaine d'ouvrages d'éditeurs et d'auteurs différents mais aussi avec "doublons" ou "triplés" sur les dates, éditeurs, auteurs.</text:p>
      <text:p text:style-name="Text_20_body">Quelques données:
Design Patterns: Elements of Reusable Object-Oriented Software; Erich Gamma, Richard Helm, Ralph Johnson, John Vlissides;1994;Addison-Wesley Professional;ISBN10 : 0201634988 
UML 2 en action , De l'analyse des besoins à la conception ;Pascal Roques, Franck Vallée;2007;Eyrolles;ISBN10 : 2212121040 
UML en action , De l'analyse des besoins à la conception;Pascal Roques, Franck Vallée;2000;Eyrolles;ISBN-10 : 2212091273
UML pour les décideurs;Franck Vallée;2005;Eyrolles;ISBN-10 : 2212116217
&lt;spoiler|Solution : &gt;</text:p>
      <table:table table:style-name="Table">
        <table:table-column table:style-name="odt_auto_style_table_column_3_1"/>
        <table:table-row>
          <table:table-cell office:value-type="string" table:style-name="tablecell">
            <text:p text:style-name="Preformatted_20_Text"><text:span text:style-name="highlight_kw1">INSERT</text:span> <text:span text:style-name="highlight_kw1">INTO</text:span> livre0 <text:span text:style-name="highlight_kw1">VALUES</text:span><text:span text:style-name="highlight_br0">(</text:span><text:span text:style-name="highlight_st0">'UML 2 en action ,De l'</text:span><text:span text:style-name="highlight_st0">'analyse des besoins à la conception'</text:span><text:span text:style-name="highlight_sy0">,</text:span> <text:span text:style-name="highlight_st0">'2212121040'</text:span><text:span text:style-name="highlight_sy0">,</text:span><text:span text:style-name="highlight_st0">'Pascal Roques, Franck Vallée'</text:span><text:span text:style-name="highlight_sy0">,</text:span> <text:span text:style-name="highlight_nu0">2007</text:span><text:span text:style-name="highlight_sy0">,</text:span> <text:span text:style-name="highlight_nu0">42.95</text:span><text:span text:style-name="highlight_sy0">,</text:span> <text:span text:style-name="highlight_st0">'Eyrolles'</text:span><text:span text:style-name="highlight_br0">)</text:span>;</text:p>
          </table:table-cell>
        </table:table-row>
      </table:table>
      <text:p text:style-name="Text_20_body">Lorsqu'on désire ne renseigner que quelques colonnes, on indique leurs noms à la suite du nom de la table</text:p>
      <table:table table:style-name="Table">
        <table:table-column table:style-name="odt_auto_style_table_column_4_1"/>
        <table:table-row>
          <table:table-cell office:value-type="string" table:style-name="tablecell">
            <text:p text:style-name="Preformatted_20_Text"><text:span text:style-name="highlight_kw1">INSERT</text:span> <text:span text:style-name="highlight_kw1">INTO</text:span> livre0<text:span text:style-name="highlight_br0">(</text:span>titre<text:span text:style-name="highlight_sy0">,</text:span>isbn<text:span text:style-name="highlight_br0">)</text:span> <text:span text:style-name="highlight_kw1">VALUES</text:span><text:span text:style-name="highlight_br0">(</text:span><text:span text:style-name="highlight_st0">'Design Patterns: Elements of Reusable Object-Oriented Software'</text:span><text:span text:style-name="highlight_sy0">,</text:span><text:span text:style-name="highlight_st0">'0201634988'</text:span><text:span text:style-name="highlight_br0">)</text:span>;</text:p>
          </table:table-cell>
        </table:table-row>
      </table:table>
      <text:p text:style-name="Text_20_body">&lt;/spoiler&gt;</text:p>
      <text:p text:style-name="Text_20_body">Ajoutez un livre ou deux livres dont vous ne connaissez que le titre et l'auteur.
&lt;spoiler|Solution : &gt;</text:p>
      <table:table table:style-name="Table">
        <table:table-column table:style-name="odt_auto_style_table_column_5_1"/>
        <table:table-row>
          <table:table-cell office:value-type="string" table:style-name="tablecell">
            <text:p text:style-name="Preformatted_20_Text"><text:span text:style-name="highlight_kw1">INSERT</text:span> <text:span text:style-name="highlight_kw1">INTO</text:span> livre0<text:span text:style-name="highlight_br0">(</text:span>titre<text:span text:style-name="highlight_sy0">,</text:span>auteur<text:span text:style-name="highlight_br0">)</text:span> <text:span text:style-name="highlight_kw1">VALUES</text:span><text:span text:style-name="highlight_br0">(</text:span><text:span text:style-name="highlight_st0">'Le Seigneur des Anneaux'</text:span><text:span text:style-name="highlight_sy0">,</text:span><text:span text:style-name="highlight_st0">'Tolkien'</text:span><text:span text:style-name="highlight_br0">)</text:span>;<text:line-break/><text:span text:style-name="highlight_kw1">INSERT</text:span> <text:span text:style-name="highlight_kw1">INTO</text:span> livre0<text:span text:style-name="highlight_br0">(</text:span>titre<text:span text:style-name="highlight_sy0">,</text:span>auteur<text:span text:style-name="highlight_br0">)</text:span> <text:span text:style-name="highlight_kw1">VALUES</text:span><text:span text:style-name="highlight_br0">(</text:span><text:span text:style-name="highlight_st0">'Cryptonomicon'</text:span><text:span text:style-name="highlight_sy0">,</text:span><text:span text:style-name="highlight_st0">'Neal Stephenson'</text:span><text:span text:style-name="highlight_br0">)</text:span>;</text:p>
          </table:table-cell>
        </table:table-row>
      </table:table>
      <text:p text:style-name="Text_20_body">&lt;/spoiler&gt;</text:p>
      <text:h text:style-name="Heading_20_4" text:outline-level="4"><text:bookmark-start text:name="__RefHeading___executez_des_requetes_select_7"/><text:bookmark-start text:name="executez_des_requetes_select"/>Exécutez des requêtes SELECT<text:bookmark-end text:name="__RefHeading___executez_des_requetes_select_7"/><text:bookmark-end text:name="executez_des_requetes_select"/></text:h>
      <text:h text:style-name="Heading_20_5" text:outline-level="5"><text:bookmark-start text:name="__RefHeading___projection_8"/><text:bookmark-start text:name="projection"/>Projection<text:bookmark-end text:name="__RefHeading___projection_8"/><text:bookmark-end text:name="projection"/></text:h>
      <text:p text:style-name="Text_20_body">N'afficher que quelques colonnes d'une table : titre et auteur par exemple.
&lt;spoiler|Solution : &gt;</text:p>
      <table:table table:style-name="Table">
        <table:table-column table:style-name="odt_auto_style_table_column_6_1"/>
        <table:table-row>
          <table:table-cell office:value-type="string" table:style-name="tablecell">
            <text:p text:style-name="Preformatted_20_Text"><text:span text:style-name="highlight_kw1">SELECT</text:span> titre<text:span text:style-name="highlight_sy0">,</text:span> auteur <text:span text:style-name="highlight_kw1">FROM</text:span> livre0;</text:p>
          </table:table-cell>
        </table:table-row>
      </table:table>
      <text:p text:style-name="Text_20_body">&lt;/spoiler&gt;</text:p>
      <text:h text:style-name="Heading_20_5" text:outline-level="5"><text:bookmark-start text:name="__RefHeading___selection_restriction_9"/><text:bookmark-start text:name="selection_restriction"/>Sélection (restriction)<text:bookmark-end text:name="__RefHeading___selection_restriction_9"/><text:bookmark-end text:name="selection_restriction"/></text:h>
      <text:p text:style-name="Text_20_body">N'afficher que certaines lignes d'une requête (table ou jointure) : liste des titres de 2007.
&lt;spoiler|Solution  &gt;</text:p>
      <text:list text:style-name="List_20_1" text:continue-numbering="false">
        <text:list-item>
          <text:p text:style-name="List_20_1_Content_First"> Afficher toutes les colonnes (symbole *) d'une sélection</text:p>
        </text:list-item>
      </text:list>
      <table:table table:style-name="Table1_Indentation_Level1">
        <table:table-column table:style-name="odt_auto_style_table_column_7_1"/>
        <table:table-row>
          <table:table-cell office:value-type="string" table:style-name="tablecell">
            <text:p text:style-name="Preformatted_20_Text"><text:span text:style-name="highlight_kw1">SELECT</text:span> <text:span text:style-name="highlight_sy0">*</text:span> <text:span text:style-name="highlight_kw1">FROM</text:span> livre0 <text:span text:style-name="highlight_kw1">WHERE</text:span> annee_parution<text:span text:style-name="highlight_sy0">=</text:span><text:span text:style-name="highlight_nu0">2007</text:span>;</text:p>
          </table:table-cell>
        </table:table-row>
      </table:table>
      <text:list text:style-name="List_20_1" text:continue-numbering="true">
        <text:list-item/>
        <text:list-item>
          <text:p text:style-name="List_20_1_Content_First"> Même requête de sélection avec une projection</text:p>
        </text:list-item>
      </text:list>
      <table:table table:style-name="Table2_Indentation_Level1">
        <table:table-column table:style-name="odt_auto_style_table_column_8_1"/>
        <table:table-row>
          <table:table-cell office:value-type="string" table:style-name="tablecell">
            <text:p text:style-name="Preformatted_20_Text"><text:span text:style-name="highlight_kw1">SELECT</text:span> titre<text:span text:style-name="highlight_sy0">,</text:span> auteur<text:span text:style-name="highlight_sy0">,</text:span> editeur <text:span text:style-name="highlight_kw1">FROM</text:span> livre0 <text:span text:style-name="highlight_kw1">WHERE</text:span> annee_parution<text:span text:style-name="highlight_sy0">=</text:span><text:span text:style-name="highlight_nu0">2007</text:span>;</text:p>
          </table:table-cell>
        </table:table-row>
      </table:table>
      <text:list text:style-name="List_20_1" text:continue-numbering="true">
        <text:list-item/>
      </text:list>
      <text:p text:style-name="Text_20_body">&lt;/spoiler&gt;
Affichez les livres dont l'éditeur ou l'année de parution ou le prix n'ont pas été renseignés.
&lt;spoiler|Solution  &gt;</text:p>
      <table:table table:style-name="Table">
        <table:table-column table:style-name="odt_auto_style_table_column_9_1"/>
        <table:table-row>
          <table:table-cell office:value-type="string" table:style-name="tablecell">
            <text:p text:style-name="Preformatted_20_Text"><text:span text:style-name="highlight_kw1">SELECT</text:span> <text:span text:style-name="highlight_sy0">*</text:span> <text:span text:style-name="highlight_kw1">FROM</text:span> livre0 <text:span text:style-name="highlight_kw1">WHERE</text:span> editeur <text:span text:style-name="highlight_kw1">IS</text:span> <text:span text:style-name="highlight_kw1">NULL</text:span>;<text:line-break/>Le Seigneur des Anneaux<text:span text:style-name="highlight_sy0">||</text:span>Tolkien<text:span text:style-name="highlight_sy0">|||</text:span><text:span text:style-name="highlight_kw1">SELECT</text:span> titre<text:span text:style-name="highlight_sy0">,</text:span> auteur <text:span text:style-name="highlight_kw1">FROM</text:span> livre0 <text:span text:style-name="highlight_kw1">WHERE</text:span> annee_parution <text:span text:style-name="highlight_kw1">IS</text:span> <text:span text:style-name="highlight_kw1">NULL</text:span>;<text:line-break/> <text:line-break/><text:span text:style-name="highlight_kw1">SELECT</text:span> titre<text:span text:style-name="highlight_sy0">,</text:span> auteur <text:span text:style-name="highlight_kw1">FROM</text:span> livre0 <text:span text:style-name="highlight_kw1">WHERE</text:span> prix <text:span text:style-name="highlight_kw1">IS</text:span> <text:span text:style-name="highlight_kw1">NULL</text:span>;</text:p>
          </table:table-cell>
        </table:table-row>
      </table:table>
      <text:p text:style-name="Text_20_body">&lt;/spoiler&gt;</text:p>
      <text:h text:style-name="Heading_20_5" text:outline-level="5"><text:bookmark-start text:name="__RefHeading___operateurs_logiques_10"/><text:bookmark-start text:name="operateurs_logiques"/>Opérateurs logiques<text:bookmark-end text:name="__RefHeading___operateurs_logiques_10"/><text:bookmark-end text:name="operateurs_logiques"/></text:h>
      <text:p text:style-name="Text_20_body">AND, OR, NOT, LIKE, …</text:p>
      <text:p text:style-name="Text_20_body">Exemples de requêtes :</text:p>
      <text:list text:style-name="List_20_1" text:continue-numbering="false">
        <text:list-item>
          <text:p text:style-name="List_20_1_Content_First"> liste de tous les livres de l'éditeur <text:span text:style-name="Source_20_Text">Eyrolles</text:span>, parus en 2007 ;</text:p>
        </text:list-item>
        <text:list-item>
          <text:p text:style-name="List_20_1_Content"> les livres dont le titre contient <text:span text:style-name="Source_20_Text">Python</text:span> ;</text:p>
        </text:list-item>
        <text:list-item>
          <text:p text:style-name="List_20_1_Content"> les livres de l'éditeur Eyrolles dont le titre contient Python,</text:p>
        </text:list-item>
        <text:list-item>
          <text:p text:style-name="List_20_1_Content"> nom des auteurs qui ont publié en 2007.</text:p>
        </text:list-item>
        <text:list-item>
          <text:p text:style-name="List_20_1_Content_Last"> liste des livres dont l'éditeur ou l'année de parution ou le prix n'ont pas été renseignés.</text:p>
        </text:list-item>
      </text:list>
      <text:p text:style-name="Text_20_body">&lt;spoiler|Solution  &gt;</text:p>
      <table:table table:style-name="Table">
        <table:table-column table:style-name="odt_auto_style_table_column_10_1"/>
        <table:table-row>
          <table:table-cell office:value-type="string" table:style-name="tablecell">
            <text:p text:style-name="Preformatted_20_Text"><text:span text:style-name="highlight_kw1">SELECT</text:span> titre<text:span text:style-name="highlight_sy0">,</text:span> auteur <text:span text:style-name="highlight_kw1">FROM</text:span> livre0 <text:span text:style-name="highlight_kw1">WHERE</text:span> editeur <text:span text:style-name="highlight_kw1">IS</text:span> <text:span text:style-name="highlight_kw1">NULL</text:span> <text:span text:style-name="highlight_kw1">OR</text:span> annee_parution <text:span text:style-name="highlight_kw1">IS</text:span> <text:span text:style-name="highlight_kw1">NULL</text:span> <text:span text:style-name="highlight_kw1">OR</text:span> prix <text:span text:style-name="highlight_kw1">IS</text:span> <text:span text:style-name="highlight_kw1">NULL</text:span>;</text:p>
          </table:table-cell>
        </table:table-row>
      </table:table>
      <text:p text:style-name="Text_20_body">&lt;/spoiler&gt;</text:p>
      <text:list text:style-name="List_20_1" text:continue-numbering="false">
        <text:list-item>
          <text:p text:style-name="LastListParagraph_List_20_1_Content_First">  … </text:p>
        </text:list-item>
      </text:list>
      <text:h text:style-name="Heading_20_5" text:outline-level="5"><text:bookmark-start text:name="__RefHeading___operations_sur_les_regroupements_11"/><text:bookmark-start text:name="operations_sur_les_regroupements"/>Opérations sur les regroupements<text:bookmark-end text:name="__RefHeading___operations_sur_les_regroupements_11"/><text:bookmark-end text:name="operations_sur_les_regroupements"/></text:h>
      <text:list text:style-name="List_20_1" text:continue-numbering="false">
        <text:list-item>
          <text:p text:style-name="List_20_1_Content_First"> Afficher le nombre total de livres ;</text:p>
        </text:list-item>
        <text:list-item>
          <text:p text:style-name="List_20_1_Content"> Afficher le nombre de livres par  éditeur ;</text:p>
        </text:list-item>
        <text:list-item>
          <text:p text:style-name="List_20_1_Content_Last"> Afficher le prix moyen d'un livre par éditeur.</text:p>
        </text:list-item>
      </text:list>
      <text:h text:style-name="Heading_20_4" text:outline-level="4"><text:bookmark-start text:name="__RefHeading___questions_a_propos_du_modele_relationnel_12"/><text:bookmark-start text:name="questions_a_propos_du_modele_relationnel"/>Questions à propos du modèle relationnel<text:bookmark-end text:name="__RefHeading___questions_a_propos_du_modele_relationnel_12"/><text:bookmark-end text:name="questions_a_propos_du_modele_relationnel"/></text:h>
      <text:p text:style-name="Text_20_body">Cette table est elle en 1ère Forme Normale, dans les différents cas évoqués ci-dessous :</text:p>
      <text:list text:style-name="Numbering_20_1" text:continue-numbering="false">
        <text:list-item>
          <text:p text:style-name="Numbering_20_1_Content_First"> si dans votre sujet, on vous dit que, dans le champ auteur, il ne peut y avoir qu'un seul nom ?</text:p>
        </text:list-item>
        <text:list-item>
          <text:p text:style-name="Numbering_20_1_Content"> sans précisions particulières sur le sujet traité ?</text:p>
        </text:list-item>
        <text:list-item>
          <text:p text:style-name="Numbering_20_1_Content_Last"> si dans votre sujet, on vous dit que, dans le champ auteur, il peut y avoir plusieurs noms d'auteur ?</text:p>
        </text:list-item>
      </text:list>
      <text:p text:style-name="Text_20_body">Solutions : que devez vous faire dans chacun de ces 3 cas ?</text:p>
      <text:h text:style-name="Heading_20_3" text:outline-level="3"><text:bookmark-start text:name="__RefHeading___exercice_2_13"/><text:bookmark-start text:name="exercice_2"/>Exercice 2<text:bookmark-end text:name="__RefHeading___exercice_2_13"/><text:bookmark-end text:name="exercice_2"/></text:h>
      <text:p text:style-name="Text_20_body">Voici le MCD correspondant : <draw:frame draw:style-name="mediacenter" draw:name="1" text:anchor-type="paragraph" draw:z-index="1" svg:width="7.9375cm" style:rel-width="100%" svg:height="7.9375cm" style:rel-height="scale"><draw:image xlink:href="/var/www/wikisio.lyceejeanbart.fr/data/media/ouvert_a_tous/prepas/bdd/mcd_livre_editeur.png" xlink:type="simple" xlink:show="embed" xlink:actuate="onLoad"/></draw:frame>
Il s'agit, ici de vous familiariser avec les notions de clés primaires et étrangères et de jointure entre tables dans les requêtes SQL.  </text:p>
      <text:h text:style-name="Heading_20_4" text:outline-level="4"><text:bookmark-start text:name="__RefHeading___creez_les_tables_14"/><text:bookmark-start text:name="creez_les_tables"/>Créez les tables<text:bookmark-end text:name="__RefHeading___creez_les_tables_14"/><text:bookmark-end text:name="creez_les_tables"/></text:h>
      <text:list text:style-name="List_20_1" text:continue-numbering="false">
        <text:list-item>
          <text:p text:style-name="LastListParagraph_List_20_1_Content_First"> Créez la table <text:span text:style-name="Emphasis">editeur</text:span> : <text:span text:style-name="Source_20_Text">editeur(<text:span text:style-name="underline">num_editeur</text:span>, nom_editeur)</text:span> </text:p>
        </text:list-item>
      </text:list>
      <text:p text:style-name="Text_20_body">Attention, il s'agit de la colonne : num_editeur.</text:p>
      <text:list text:style-name="List_20_1" text:continue-numbering="false">
        <text:list-item>
          <text:p text:style-name="LastListParagraph_List_20_1_Content_First"> Créez la table <text:span text:style-name="Emphasis">livre</text:span> : <text:span text:style-name="Source_20_Text">livre(<text:span text:style-name="underline">num</text:span>, titre, auteur, fk_num_editeur#, annee_parution, prix)</text:span></text:p>
        </text:list-item>
      </text:list>
      <text:p text:style-name="Text_20_body"><text:span text:style-name="Source_20_Text"><text:span text:style-name="underline">num</text:span></text:span> signifie que la colonne est clé primaire.<text:line-break/>
<text:span text:style-name="Source_20_Text">fk_num_editeur#</text:span> : Le caractère dièse (#) signifie que fk_num_editeur (le numéro éditeur) est une clé étrangère.</text:p>
      <text:p text:style-name="Text_20_body"><text:line-break/>Vous chercherez dans la documentation de SQLite3 comment déclarer une clé étrangère : <text:a xlink:type="simple" xlink:href="http://www.sqlite.org/foreignkeys.html" text:style-name="Internet_20_link" text:visited-style-name="Visited_20_Internet_20_Link">http://www.sqlite.org/foreignkeys.html</text:a> et trouverez ici : <text:a xlink:type="simple" xlink:href="https://wikisio.lyceejeanbart.fr/doku.php?id=ouvert_a_tous:prepas:bdd:liens_documentation_sqlite" text:style-name="Internet_20_link" text:visited-style-name="Visited_20_Internet_20_Link">des liens vers de la documentation SQLite</text:a>.
Remarque : SQLite ne respecte pas entièrement le santard SQL92 : <text:a xlink:type="simple" xlink:href="http://stackoverflow.com/questions/1884818/how-do-i-add-a-foreign-key-to-an-existing-sqlite-3-6-21-table" text:style-name="Internet_20_link" text:visited-style-name="Visited_20_Internet_20_Link">http://stackoverflow.com/questions/1884818/how-do-i-add-a-foreign-key-to-an-existing-sqlite-3-6-21-table</text:a></text:p>
      <table:table table:style-name="Table">
        <table:table-column/>
        <table:table-column/>
        <table:table-column/>
        <table:table-row>
          <table:table-cell office:value-type="string" table:style-name="tableheader">
            <text:p text:style-name="Table_20_Heading"> Colonne </text:p>
          </table:table-cell>
          <table:table-cell office:value-type="string" table:style-name="tableheader">
            <text:p text:style-name="Table_20_Heading">  Typ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ext:span text:style-name="underline">num_editeur</text:span> </text:p>
          </table:table-cell>
          <table:table-cell office:value-type="string" table:style-name="tablecell">
            <text:p text:style-name="tablealignleft"> type compteur auto-incrémenté </text:p>
          </table:table-cell>
          <table:table-cell office:value-type="string" table:style-name="tablecell"/>
        </table:table-row>
        <table:table-row>
          <table:table-cell office:value-type="string" table:style-name="tablecell">
            <text:p text:style-name="tablealignleft"> <text:span text:style-name="underline">num</text:span>  </text:p>
          </table:table-cell>
          <table:table-cell office:value-type="string" table:style-name="tablecell">
            <text:p text:style-name="tablealignright">  type compteur auto-incrémenté </text:p>
          </table:table-cell>
          <table:table-cell office:value-type="string" table:style-name="tablecell"/>
        </table:table-row>
        <table:table-row>
          <table:table-cell office:value-type="string" table:style-name="tablecell">
            <text:p text:style-name="tablealignleft"> titre </text:p>
          </table:table-cell>
          <table:table-cell office:value-type="string" table:style-name="tablecell">
            <text:p text:style-name="tablealignleft"> varchar(100) NOT NULL </text:p>
          </table:table-cell>
          <table:table-cell office:value-type="string" table:style-name="tablecell">
            <text:p text:style-name="tablealignleft"> valeur obligatoire </text:p>
          </table:table-cell>
        </table:table-row>
        <table:table-row>
          <table:table-cell office:value-type="string" table:style-name="tablecell">
            <text:p text:style-name="tablealignleft"> nom_editeur </text:p>
          </table:table-cell>
          <table:table-cell office:value-type="string" table:style-name="tablecell">
            <text:p text:style-name="tablealignleft"> varchar(100) NOT NULL </text:p>
          </table:table-cell>
          <table:table-cell office:value-type="string" table:style-name="tablecell">
            <text:p text:style-name="tablealignleft"> valeur obligatoire </text:p>
          </table:table-cell>
        </table:table-row>
        <table:table-row>
          <table:table-cell office:value-type="string" table:style-name="tablecell">
            <text:p text:style-name="tablealignleft"> auteur </text:p>
          </table:table-cell>
          <table:table-cell office:value-type="string" table:style-name="tablecell">
            <text:p text:style-name="tablealignleft"> varchar(100) </text:p>
          </table:table-cell>
          <table:table-cell office:value-type="string" table:style-name="tablecell"/>
        </table:table-row>
        <table:table-row>
          <table:table-cell office:value-type="string" table:style-name="tablecell">
            <text:p text:style-name="tablealignleft"> fk_num_editeur </text:p>
          </table:table-cell>
          <table:table-cell office:value-type="string" table:style-name="tablecell">
            <text:p text:style-name="tablealignleft"> entier</text:p>
          </table:table-cell>
          <table:table-cell office:value-type="string" table:style-name="tablecell">
            <text:p text:style-name="tablealignleft"> INTEGER ou INT (en Sqlite3) </text:p>
          </table:table-cell>
        </table:table-row>
        <table:table-row>
          <table:table-cell office:value-type="string" table:style-name="tablecell">
            <text:p text:style-name="tablealignleft"> annee_parution </text:p>
          </table:table-cell>
          <table:table-cell office:value-type="string" table:style-name="tablecell">
            <text:p text:style-name="tablealignleft"> entier</text:p>
          </table:table-cell>
          <table:table-cell office:value-type="string" table:style-name="tablecell">
            <text:p text:style-name="tablealignleft"> INTEGER ou INT (en Sqlite3) </text:p>
          </table:table-cell>
        </table:table-row>
        <table:table-row>
          <table:table-cell office:value-type="string" table:style-name="tablecell">
            <text:p text:style-name="tablealignleft"> prix  </text:p>
          </table:table-cell>
          <table:table-cell office:value-type="string" table:style-name="tablecell">
            <text:p text:style-name="tablealignleft"> réel </text:p>
          </table:table-cell>
          <table:table-cell office:value-type="string" table:style-name="tablecell">
            <text:p text:style-name="tablealignleft"> DOUBLE </text:p>
          </table:table-cell>
        </table:table-row>
      </table:table>
      <text:p text:style-name="Text_20_body">&lt;spoiler |Solution&gt;</text:p>
      <text:p text:style-name="Preformatted_20_Text">F:\&gt;cd __2012_2013\_PREPAS\jeudi\sqlite3\<text:line-break/>F:\__2012_2013\_PREPAS\jeudi\sqlite3&gt;sqlite3 base_livres.sqlite3<text:line-break/>SQLite version 3.7.17 2013-05-20 00:56:22<text:line-break/>Enter ".help" for instructions<text:line-break/>Enter SQL statements terminated with a ";"<text:line-break/>sqlite&gt; .tables<text:line-break/>editeur<text:s text:c="2"/>livre<text:line-break/>sqlite&gt; .schema</text:p>
      <text:p text:style-name="Text_20_body">Affichage de </text:p>
      <table:table table:style-name="Table">
        <table:table-column table:style-name="odt_auto_style_table_column_12_1"/>
        <table:table-row>
          <table:table-cell office:value-type="string" table:style-name="tablecell">
            <text:p text:style-name="Preformatted_20_Text"><text:span text:style-name="highlight_kw1">CREATE</text:span> <text:span text:style-name="highlight_kw1">TABLE</text:span> editeur<text:span text:style-name="highlight_br0">(</text:span> num_editeur <text:span text:style-name="highlight_kw1">INTEGER</text:span> <text:span text:style-name="highlight_kw1">PRIMARY</text:span> <text:span text:style-name="highlight_kw1">KEY</text:span> <text:span text:style-name="highlight_sy0">,</text:span><text:s text:c="2"/>nom_editeur<text:s text:c="2"/><text:span text:style-name="highlight_kw1">VARCHAR</text:span><text:span text:style-name="highlight_br0">(</text:span><text:span text:style-name="highlight_nu0">100</text:span><text:span text:style-name="highlight_br0">)</text:span> <text:span text:style-name="highlight_kw1">NOT</text:span> <text:span text:style-name="highlight_kw1">NULL</text:span> <text:span text:style-name="highlight_br0">)</text:span>;<text:line-break/><text:span text:style-name="highlight_kw1">CREATE</text:span> <text:span text:style-name="highlight_kw1">TABLE</text:span> livre<text:span text:style-name="highlight_br0">(</text:span>num_livre <text:span text:style-name="highlight_kw1">INTEGER</text:span> <text:span text:style-name="highlight_kw1">PRIMARY</text:span> <text:span text:style-name="highlight_kw1">KEY</text:span> <text:span text:style-name="highlight_sy0">,</text:span><text:s text:c="2"/>titre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isbn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auteur <text:span text:style-name="highlight_kw1">VARCHAR</text:span><text:span text:style-name="highlight_br0">(</text:span><text:span text:style-name="highlight_nu0">300</text:span><text:span text:style-name="highlight_br0">)</text:span><text:span text:style-name="highlight_sy0">,</text:span> annee_parution <text:span text:style-name="highlight_kw1">INT</text:span><text:span text:style-name="highlight_sy0">,</text:span> prix <text:span text:style-name="highlight_kw1">DOUBLE</text:span><text:span text:style-name="highlight_sy0">,</text:span> fk_num_editeur <text:span text:style-name="highlight_kw1">INTEGER</text:span><text:span text:style-name="highlight_sy0">,</text:span> <text:span text:style-name="highlight_kw1">FOREIGN</text:span> <text:span text:style-name="highlight_kw1">KEY</text:span> <text:span text:style-name="highlight_br0">(</text:span>fk_num_editeur<text:span text:style-name="highlight_br0">)</text:span> <text:span text:style-name="highlight_kw1">REFERENCES</text:span> editeur<text:span text:style-name="highlight_br0">(</text:span>num_editeur<text:span text:style-name="highlight_br0">)</text:span><text:span text:style-name="highlight_br0">)</text:span>;<text:line-break/>sqlite<text:span text:style-name="highlight_sy0">&gt;</text:span></text:p>
          </table:table-cell>
        </table:table-row>
      </table:table>
      <text:p text:style-name="Text_20_body">&lt;/spoiler&gt;</text:p>
      <text:h text:style-name="Heading_20_4" text:outline-level="4"><text:bookmark-start text:name="__RefHeading___inserez_des_lignes_dans_les_tables_15"/><text:bookmark-start text:name="inserez_des_lignes_dans_les_tables"/>Insérez des lignes dans les tables<text:bookmark-end text:name="__RefHeading___inserez_des_lignes_dans_les_tables_15"/><text:bookmark-end text:name="inserez_des_lignes_dans_les_tables"/></text:h>
      <text:h text:style-name="Heading_20_5" text:outline-level="5"><text:bookmark-start text:name="__RefHeading___avec_un_script_sql_16"/><text:bookmark-start text:name="avec_un_script_sql"/>Avec un script SQL<text:bookmark-end text:name="__RefHeading___avec_un_script_sql_16"/><text:bookmark-end text:name="avec_un_script_sql"/></text:h>
      <text:p text:style-name="Text_20_body">Vous pouvez copier et modifier votre script de l'exercice précédent.
<text:line-break/>Attention : veillez à respecter la cohérence entre les tables.
Vous pouvez, aussi, faire un INSERT à partir d'un SELECT sur la table livre0. 
INSERT …. INTO table1 .. SELECT ….. FROM table2 WHERE …..;
 \\Attention : veillez à respecter la cohérence entre les tables. Voir ici : <text:a xlink:type="simple" xlink:href="http://www.sqlite.org/lang_insert.html" text:style-name="Internet_20_link" text:visited-style-name="Visited_20_Internet_20_Link">http://www.sqlite.org/lang_insert.html</text:a>
Remarque pour les clés étrangères : pour SQLIte, il est impératif de préciser en début de session :
sqlite&gt;PRAGMA foreign_keys = ON;
Sinon les contraintes de clés étrangères ne seront pas vérifiées.
&lt;spoiler | Solution&gt;</text:p>
      <table:table table:style-name="Table">
        <table:table-column table:style-name="odt_auto_style_table_column_13_1"/>
        <table:table-row>
          <table:table-cell office:value-type="string" table:style-name="tablecell">
            <text:p text:style-name="Preformatted_20_Text"><text:span text:style-name="highlight_kw1">SELECT</text:span> <text:span text:style-name="highlight_sy0">*</text:span> <text:span text:style-name="highlight_kw1">INTO</text:span> livre <text:span text:style-name="highlight_kw1">FROM</text:span> livre0;<text:line-break/> <text:line-break/>ou<text:line-break/> <text:line-break/><text:span text:style-name="highlight_kw1">CREATE</text:span> <text:span text:style-name="highlight_kw1">TABLE</text:span> livre <text:span text:style-name="highlight_kw1">AS</text:span> <text:span text:style-name="highlight_kw1">SELECT</text:span> <text:span text:style-name="highlight_sy0">*</text:span> <text:span text:style-name="highlight_kw1">FROM</text:span> livre0</text:p>
          </table:table-cell>
        </table:table-row>
      </table:table>
      <text:p text:style-name="Text_20_body">&lt;/spoiler&gt;</text:p>
      <text:p text:style-name="Text_20_body">&lt;spoiler | Un exemple plus complexe &gt;</text:p>
      <table:table table:style-name="Table">
        <table:table-column table:style-name="odt_auto_style_table_column_14_1"/>
        <table:table-row>
          <table:table-cell office:value-type="string" table:style-name="tablecell">
            <text:p text:style-name="Preformatted_20_Text">sqlite<text:span text:style-name="highlight_sy0">&gt;</text:span> <text:span text:style-name="highlight_kw1">SELECT</text:span> <text:span text:style-name="highlight_sy0">*</text:span> <text:span text:style-name="highlight_kw1">FROM</text:span> livre;<text:line-break/><text:span text:style-name="highlight_nu0">1</text:span><text:span text:style-name="highlight_sy0">|</text:span>Python <text:span text:style-name="highlight_nu0">2</text:span><text:span text:style-name="highlight_sy0">|</text:span><text:span text:style-name="highlight_nu0">222222</text:span><text:span text:style-name="highlight_sy0">|</text:span>BBBBB<text:span text:style-name="highlight_sy0">|</text:span><text:span text:style-name="highlight_nu0">2007</text:span><text:span text:style-name="highlight_sy0">|</text:span><text:span text:style-name="highlight_nu0">22.225</text:span><text:span text:style-name="highlight_sy0">|</text:span><text:span text:style-name="highlight_nu0">2</text:span><text:line-break/><text:span text:style-name="highlight_nu0">2</text:span><text:span text:style-name="highlight_sy0">|</text:span>Python et PyQT<text:span text:style-name="highlight_sy0">|</text:span><text:span text:style-name="highlight_nu0">444444</text:span><text:span text:style-name="highlight_sy0">|</text:span>DDDDD<text:span text:style-name="highlight_sy0">|</text:span><text:span text:style-name="highlight_nu0">2007</text:span><text:span text:style-name="highlight_sy0">|</text:span><text:span text:style-name="highlight_nu0">22.22</text:span><text:span text:style-name="highlight_sy0">|</text:span><text:span text:style-name="highlight_nu0">2</text:span><text:line-break/><text:span text:style-name="highlight_nu0">3</text:span><text:span text:style-name="highlight_sy0">|</text:span>Python <text:span text:style-name="highlight_nu0">3</text:span><text:span text:style-name="highlight_sy0">|</text:span><text:span text:style-name="highlight_nu0">333333</text:span><text:span text:style-name="highlight_sy0">|</text:span>CCCCC<text:span text:style-name="highlight_sy0">|</text:span><text:span text:style-name="highlight_nu0">2010</text:span><text:span text:style-name="highlight_sy0">|</text:span><text:span text:style-name="highlight_nu0">33.33</text:span><text:span text:style-name="highlight_sy0">|</text:span><text:span text:style-name="highlight_nu0">1</text:span><text:line-break/>sqlite<text:span text:style-name="highlight_sy0">&gt;</text:span> <text:span text:style-name="highlight_kw1">SELECT</text:span> <text:span text:style-name="highlight_sy0">*</text:span> <text:span text:style-name="highlight_kw1">FROM</text:span> livre0;<text:line-break/>UML <text:span text:style-name="highlight_nu0">2</text:span> en action <text:span text:style-name="highlight_sy0">,</text:span>De l<text:span text:style-name="highlight_st0">'analyse des besoins à la conception|2212121040|Pascal Roques, Franck<text:line-break/> Vallée|2007|42.95|Eyrolles<text:line-break/>Le Seigneur des Anneaux||Tolkien|||<text:line-break/>sqlite&gt; INSERT INTO livre0(titre,auteur) VALUES('</text:span>Cryptonomicon<text:span text:style-name="highlight_st0">','</text:span>Neal Stephenson<text:span text:style-name="highlight_st0">');<text:line-break/>sqlite&gt; insert into livre0 select titre, isbn, auteur, annee_parution, prix, nom_editeur f<text:line-break/>rom livre INNER JOIN editeur ON editeur.num_editeur = livre.fk_num_editeur;<text:line-break/>sqlite&gt; select * from livre0;<text:line-break/>UML 2 en action ,De l'</text:span>analyse des besoins à la conception<text:span text:style-name="highlight_sy0">|</text:span><text:span text:style-name="highlight_nu0">2212121040</text:span><text:span text:style-name="highlight_sy0">|</text:span>Pascal Roques<text:span text:style-name="highlight_sy0">,</text:span> Franck<text:line-break/> Vallée<text:span text:style-name="highlight_sy0">|</text:span><text:span text:style-name="highlight_nu0">2007</text:span><text:span text:style-name="highlight_sy0">|</text:span><text:span text:style-name="highlight_nu0">42.95</text:span><text:span text:style-name="highlight_sy0">|</text:span>Eyrolles<text:line-break/>Le Seigneur des Anneaux<text:span text:style-name="highlight_sy0">||</text:span>Tolkien<text:span text:style-name="highlight_sy0">|||</text:span><text:line-break/>Cryptonomicon<text:span text:style-name="highlight_sy0">||</text:span>Neal Stephenson<text:span text:style-name="highlight_sy0">|||</text:span><text:line-break/>Python <text:span text:style-name="highlight_nu0">2</text:span><text:span text:style-name="highlight_sy0">|</text:span><text:span text:style-name="highlight_nu0">222222</text:span><text:span text:style-name="highlight_sy0">|</text:span>BBBBB<text:span text:style-name="highlight_sy0">|</text:span><text:span text:style-name="highlight_nu0">2007</text:span><text:span text:style-name="highlight_sy0">|</text:span><text:span text:style-name="highlight_nu0">22.225</text:span><text:span text:style-name="highlight_sy0">|</text:span>Dunod<text:line-break/>Python et PyQT<text:span text:style-name="highlight_sy0">|</text:span><text:span text:style-name="highlight_nu0">444444</text:span><text:span text:style-name="highlight_sy0">|</text:span>DDDDD<text:span text:style-name="highlight_sy0">|</text:span><text:span text:style-name="highlight_nu0">2007</text:span><text:span text:style-name="highlight_sy0">|</text:span><text:span text:style-name="highlight_nu0">22.22</text:span><text:span text:style-name="highlight_sy0">|</text:span>Dunod<text:line-break/>Python <text:span text:style-name="highlight_nu0">3</text:span><text:span text:style-name="highlight_sy0">|</text:span><text:span text:style-name="highlight_nu0">333333</text:span><text:span text:style-name="highlight_sy0">|</text:span>CCCCC<text:span text:style-name="highlight_sy0">|</text:span><text:span text:style-name="highlight_nu0">2010</text:span><text:span text:style-name="highlight_sy0">|</text:span><text:span text:style-name="highlight_nu0">33.33</text:span><text:span text:style-name="highlight_sy0">|</text:span>Eyrolles<text:line-break/>sqlite<text:span text:style-name="highlight_sy0">&gt;</text:span></text:p>
          </table:table-cell>
        </table:table-row>
      </table:table>
      <text:p text:style-name="Text_20_body">&lt;/spoiler&gt;</text:p>
      <text:h text:style-name="Heading_20_5" text:outline-level="5"><text:bookmark-start text:name="__RefHeading___en_mode_interactif_17"/><text:bookmark-start text:name="en_mode_interactif"/>En mode interactif<text:bookmark-end text:name="__RefHeading___en_mode_interactif_17"/><text:bookmark-end text:name="en_mode_interactif"/></text:h>
      <text:p text:style-name="Text_20_body">Utilisez directement l'ordre INSERT en "ligne de commandes". Evitez les accents pour pouvoir réutiliser votre base sous Windows et en Python.</text:p>
      <text:p text:style-name="Text_20_body">Essayez de :</text:p>
      <text:list text:style-name="List_20_1" text:continue-numbering="false">
        <text:list-item>
          <text:p text:style-name="List_20_1_Content_First"> provoquer des erreurs de cohérence entre les tables ;</text:p>
        </text:list-item>
        <text:list-item>
          <text:p text:style-name="List_20_1_Content_Last"> respecter l'intégrité de la base en insérant des données valides.</text:p>
        </text:list-item>
      </text:list>
      <text:h text:style-name="Heading_20_4" text:outline-level="4"><text:bookmark-start text:name="__RefHeading___requetes_avec_jointures_18"/><text:bookmark-start text:name="requetes_avec_jointures"/>Requêtes avec jointures<text:bookmark-end text:name="__RefHeading___requetes_avec_jointures_18"/><text:bookmark-end text:name="requetes_avec_jointures"/></text:h>
      <text:p text:style-name="Text_20_body">Effectuez les mêmes requêtes que dans l'exercice 1, mais en prenant en compte "l'aspect jointure".
Conseil : ajoutez un éditeur qui n'a pas encore de livre stocké dans votre bibliothèque et essayez des jointures externes : gauche, droite et complète.</text:p>
      <text:p text:style-name="Text_20_body">Requêtes :
Affichez le nombre de livres par éditeur : afficher le nom de l'éditeur et le nombre de lignes.
Affichez le prix moyen d'un livre par éditeur : afficher le nom de l'éditeur et le prix moyen.</text:p>
      <text:h text:style-name="Heading_20_1" text:outline-level="1"><text:bookmark-start text:name="__RefHeading___exercice_3_19"/><text:bookmark-start text:name="exercice_3"/>Exercice 3<text:bookmark-end text:name="__RefHeading___exercice_3_19"/><text:bookmark-end text:name="exercice_3"/></text:h>
      <text:p text:style-name="Text_20_body">Créez une table <text:span text:style-name="Source_20_Text">auteur</text:span> et liez la à la table <text:span text:style-name="Source_20_Text">livre</text:span>.</text:p>
      <text:p text:style-name="Text_20_body">Posez les contraintes d'intégrité (clés primaires et étrangères).</text:p>
      <text:p text:style-name="Text_20_body">Insérez des données qui respectent et/ou ne respectent pas les contraintes d'intégrité.</text:p>
      <text:p text:style-name="Text_20_body">Attention : le MCD fait apparaître une association (un lien) entre ces deux tables, mais les cardinalités sont (1,N) de chaque côté.
<draw:frame draw:style-name="mediacenter" draw:name="2" text:anchor-type="paragraph" draw:z-index="2" svg:width="10.583333333333cm" svg:height="10.583333333333cm"><draw:image xlink:href="/var/www/wikisio.lyceejeanbart.fr/data/media/ouvert_a_tous/prepas/bdd/mcd_lien_livre_auteur.png" xlink:type="simple" xlink:show="embed" xlink:actuate="onLoad"/></draw:frame></text:p>
      <text:p text:style-name="Text_20_body">Vous pouvez maintenant passer à l'<text:a xlink:type="simple" xlink:href="https://wikisio.lyceejeanbart.fr/doku.php?id=ouvert_a_tous:prepas:bdd:requetes:accueil" text:style-name="Internet_20_link" text:visited-style-name="Visited_20_Internet_20_Link">Écriture de requêtes sur une base exista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56:17</meta:creation-date>
    <dc:creator>Generated</dc:creator>
    <dc:date>2025-06-17T11::56:17</dc:date>
    <dc:language>en-US</dc:language>
    <meta:editing-cycles>1</meta:editing-cycles>
    <meta:editing-duration>PT0S</meta:editing-duration>
    <dc:title>ouvert_a_tous:prepas:bdd:bdd_relationnelle</dc:title>
  </office:meta>
</office:document-meta>
</file>