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prepas:bdd:exercices_requetes"/><text:bookmark-start text:name="__RefHeading___exercices_sql_1"/><text:bookmark-start text:name="exercices_sql"/>Exercices SQL<text:bookmark-end text:name="__RefHeading___exercices_sql_1"/><text:bookmark-end text:name="exercices_sql"/></text:h>
      <text:p text:style-name="Text_20_body">Pour vous permettre d'écrire vos requêtes en ayant sous les yeux la description des tables, vous disposez de :
deux scripts : <text:a xlink:type="simple" xlink:href="https://wikisio.lyceejeanbart.fr/doku.php?id=ouvert_a_tous:prepas:bdd:script_creation" text:style-name="Internet_20_link" text:visited-style-name="Visited_20_Internet_20_Link"> Script de création </text:a> BirtSampleSQLiteCreer.sql et <text:a xlink:type="simple" xlink:href="https://wikisio.lyceejeanbart.fr/doku.php?id=ouvert_a_tous:prepas:bdd:script_peuplement" text:style-name="Internet_20_link" text:visited-style-name="Visited_20_Internet_20_Link"> Script de peuplement des tables</text:a> BirtSampleSQLitePeupler.sql <text:a xlink:type="simple" xlink:href="https://wikisio.lyceejeanbart.fr/lib/exe/fetch.php?media=ouvert_a_tous:prepas:bdd:scriptsrcreationpeuplementbasepourexemplesrequetessql.zip" text:style-name="Internet_20_link" text:visited-style-name="Visited_20_Internet_20_Link">dans cette archive</text:a></text:p>
      <text:p text:style-name="Text_20_body">Travail demandé :</text:p>
      <text:list text:style-name="Numbering_20_1" text:continue-numbering="false">
        <text:list-item>
          <text:p text:style-name="Numbering_20_1_Content_First"> Créez une base exemples_ventes.db : sqlite3 exemples_ventes.db Récupérez les deux scripts de cette archive ;</text:p>
        </text:list-item>
        <text:list-item>
          <text:p text:style-name="Numbering_20_1_Content"> Exécutez le script de creation de la base ;</text:p>
        </text:list-item>
        <text:list-item>
          <text:p text:style-name="Numbering_20_1_Content"> Exécutez le script de peuplement de la base. Le script comporte 648399 lignes : vous devrez attendre une trentaine de secondes à 1 ou 2 minutes (en fonction de la puissance de votre machine) ;</text:p>
        </text:list-item>
        <text:list-item>
          <text:p text:style-name="Numbering_20_1_Content"> Visualisez le nom des tables et les schémas de chaque table grâce à SQLite;</text:p>
        </text:list-item>
        <text:list-item>
          <text:p text:style-name="Numbering_20_1_Content"> Dessinez les liens entre les tables, en vous aidant des réponses à vos demandes ci-dessus et des scripts proposés dans les liens en haut de cette page.</text:p>
        </text:list-item>
        <text:list-item>
          <text:p text:style-name="Numbering_20_1_Content"> Exécutez une première requête sur la table <text:span text:style-name="Source_20_Text">bureaux</text:span>.</text:p>
          <text:list text:style-name="List_20_1">
            <text:list-item>
              <text:p text:style-name="List_20_1_Content"> En utilisant  </text:p>
            </text:list-item>
          </text:list>
        </text:list-item>
        <text:list-item>
          <text:p text:style-name="Numbering_20_1_Content"> Exécutez des requêtes avec sélection et projection ;</text:p>
        </text:list-item>
        <text:list-item>
          <text:p text:style-name="Numbering_20_1_Content"> Exécutez des requêtes avec jointure ;</text:p>
        </text:list-item>
        <text:list-item>
          <text:p text:style-name="Numbering_20_1_Content_Last"> Exécutez des requêtes avec jointure 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9::09:47</meta:creation-date>
    <dc:creator>Generated</dc:creator>
    <dc:date>2026-07-03T09::09:47</dc:date>
    <dc:language>en-US</dc:language>
    <meta:editing-cycles>1</meta:editing-cycles>
    <meta:editing-duration>PT0S</meta:editing-duration>
    <dc:title>ouvert_a_tous:prepas:bdd:exercices_requetes</dc:title>
  </office:meta>
</office:document-meta>
</file>