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prepas:bdd:liens_documentation_sqlite"/><text:bookmark-start text:name="__RefHeading___documentation_sqlite_1"/><text:bookmark-start text:name="documentation_sqlite"/>Documentation SQLite<text:bookmark-end text:name="__RefHeading___documentation_sqlite_1"/><text:bookmark-end text:name="documentation_sqlite"/></text:h>
      <text:list text:style-name="List_20_1" text:continue-numbering="false">
        <text:list-item>
          <text:p text:style-name="LastListParagraph_List_20_1_Content_First"> <text:a xlink:type="simple" xlink:href="http://www.sqlite.org/docs.html" text:style-name="Internet_20_link" text:visited-style-name="Visited_20_Internet_20_Link"> Généralités</text:a></text:p>
        </text:list-item>
      </text:list>
      <text:p text:style-name="Text_20_body">SQLite n'accepte pas toutes les commandes SQL du standard SQL92. Certains ordres SQL ne sont pas entièrement implémentés.</text:p>
      <text:list text:style-name="List_20_1" text:continue-numbering="false">
        <text:list-item>
          <text:p text:style-name="List_20_1_Content_First"> <text:a xlink:type="simple" xlink:href="http://www.sqlite.org/lang_select.html" text:style-name="Internet_20_link" text:visited-style-name="Visited_20_Internet_20_Link"> La syntaxe de l'instruction SELECT</text:a></text:p>
        </text:list-item>
        <text:list-item>
          <text:p text:style-name="List_20_1_Content"> <text:a xlink:type="simple" xlink:href="http://www.sqlite.org/lang.html" text:style-name="Internet_20_link" text:visited-style-name="Visited_20_Internet_20_Link">Les instructions qui fonctionnent en SQLite3</text:a></text:p>
        </text:list-item>
        <text:list-item>
          <text:p text:style-name="List_20_1_Content"> <text:a xlink:type="simple" xlink:href="http://www.sqlite.org/datatype3.html" text:style-name="Internet_20_link" text:visited-style-name="Visited_20_Internet_20_Link"> Les Types de Données SQLite et leur correspondance avec les types du SQL Standard</text:a></text:p>
        </text:list-item>
        <text:list-item>
          <text:p text:style-name="List_20_1_Content"> <text:a xlink:type="simple" xlink:href="http://www.sqlite.org/lang_createtable.html#primkeyconst" text:style-name="Internet_20_link" text:visited-style-name="Visited_20_Internet_20_Link">Clés primaires</text:a></text:p>
        </text:list-item>
        <text:list-item>
          <text:p text:style-name="List_20_1_Content_Last"> <text:a xlink:type="simple" xlink:href="http://www.sqlite.org/foreignkeys.html" text:style-name="Internet_20_link" text:visited-style-name="Visited_20_Internet_20_Link"> Clés étrangè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52:33</meta:creation-date>
    <dc:creator>Generated</dc:creator>
    <dc:date>2025-06-16T23::52:33</dc:date>
    <dc:language>en-US</dc:language>
    <meta:editing-cycles>1</meta:editing-cycles>
    <meta:editing-duration>PT0S</meta:editing-duration>
    <dc:title>ouvert_a_tous:prepas:bdd:liens_documentation_sqlite</dc:title>
  </office:meta>
</office:document-meta>
</file>