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prepas:bdd:python:accueil"/><text:bookmark-start text:name="__RefHeading___principes_de_base_1"/><text:bookmark-start text:name="principes_de_base"/>Principes de base<text:bookmark-end text:name="__RefHeading___principes_de_base_1"/><text:bookmark-end text:name="principes_de_ba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Never do this -- insecure!</text:span><text:line-break/><text:span text:style-name="highlight_kw3">symbol</text:span> <text:span text:style-name="highlight_sy0">=</text:span> <text:span text:style-name="highlight_st0">'IBM'</text:span><text:line-break/>c.<text:span text:style-name="highlight_me1">execute</text:span><text:span text:style-name="highlight_br0">(</text:span><text:span text:style-name="highlight_st0">"select * from stocks where symbol = '%s'"</text:span> % <text:span text:style-name="highlight_kw3">symbol</text:span><text:span text:style-name="highlight_br0">)</text:span><text:line-break/> <text:line-break/><text:span text:style-name="highlight_co1"># Do this instead</text:span><text:line-break/>t <text:span text:style-name="highlight_sy0">=</text:span> <text:span text:style-name="highlight_br0">(</text:span><text:span text:style-name="highlight_st0">'IBM'</text:span><text:span text:style-name="highlight_sy0">,</text:span><text:span text:style-name="highlight_br0">)</text:span><text:line-break/>c.<text:span text:style-name="highlight_me1">execute</text:span><text:span text:style-name="highlight_br0">(</text:span><text:span text:style-name="highlight_st0">'select * from stocks where symbol=?'</text:span><text:span text:style-name="highlight_sy0">,</text:span> t<text:span text:style-name="highlight_br0">)</text:span><text:line-break/> <text:line-break/><text:span text:style-name="highlight_co1"># Larger example</text:span><text:line-break/><text:span text:style-name="highlight_kw1">for</text:span> t <text:span text:style-name="highlight_kw1">in</text:span> <text:span text:style-name="highlight_br0">[</text:span><text:span text:style-name="highlight_br0">(</text:span><text:span text:style-name="highlight_st0">'2006-03-28'</text:span><text:span text:style-name="highlight_sy0">,</text:span> <text:span text:style-name="highlight_st0">'BUY'</text:span><text:span text:style-name="highlight_sy0">,</text:span> <text:span text:style-name="highlight_st0">'IBM'</text:span><text:span text:style-name="highlight_sy0">,</text:span> <text:span text:style-name="highlight_nu0">1000</text:span><text:span text:style-name="highlight_sy0">,</text:span> <text:span text:style-name="highlight_nu0">45.00</text:span><text:span text:style-name="highlight_br0">)</text:span><text:span text:style-name="highlight_sy0">,</text:span><text:line-break/><text:s text:c="10"/><text:span text:style-name="highlight_br0">(</text:span><text:span text:style-name="highlight_st0">'2006-04-05'</text:span><text:span text:style-name="highlight_sy0">,</text:span> <text:span text:style-name="highlight_st0">'BUY'</text:span><text:span text:style-name="highlight_sy0">,</text:span> <text:span text:style-name="highlight_st0">'MSFT'</text:span><text:span text:style-name="highlight_sy0">,</text:span> <text:span text:style-name="highlight_nu0">1000</text:span><text:span text:style-name="highlight_sy0">,</text:span> <text:span text:style-name="highlight_nu0">72.00</text:span><text:span text:style-name="highlight_br0">)</text:span><text:span text:style-name="highlight_sy0">,</text:span><text:line-break/><text:s text:c="10"/><text:span text:style-name="highlight_br0">(</text:span><text:span text:style-name="highlight_st0">'2006-04-06'</text:span><text:span text:style-name="highlight_sy0">,</text:span> <text:span text:style-name="highlight_st0">'SELL'</text:span><text:span text:style-name="highlight_sy0">,</text:span> <text:span text:style-name="highlight_st0">'IBM'</text:span><text:span text:style-name="highlight_sy0">,</text:span> <text:span text:style-name="highlight_nu0">500</text:span><text:span text:style-name="highlight_sy0">,</text:span> <text:span text:style-name="highlight_nu0">53.00</text:span><text:span text:style-name="highlight_br0">)</text:span><text:span text:style-name="highlight_sy0">,</text:span><text:line-break/><text:s text:c="9"/><text:span text:style-name="highlight_br0">]</text:span>:<text:line-break/><text:s text:c="4"/>c.<text:span text:style-name="highlight_me1">execute</text:span><text:span text:style-name="highlight_br0">(</text:span><text:span text:style-name="highlight_st0">'insert into stocks values (?,?,?,?,?)'</text:span><text:span text:style-name="highlight_sy0">,</text:span> t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3::50:00</meta:creation-date>
    <dc:creator>Generated</dc:creator>
    <dc:date>2026-07-03T23::50:00</dc:date>
    <dc:language>en-US</dc:language>
    <meta:editing-cycles>1</meta:editing-cycles>
    <meta:editing-duration>PT0S</meta:editing-duration>
    <dc:title>ouvert_a_tous:prepas:bdd:python:accueil</dc:title>
  </office:meta>
</office:document-meta>
</file>