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requetes:accueil"/>~~stoggle_buttons~~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ikisio.lyceejeanbart.fr/doku.php?id=ouvert_a_tous:prepas:bdd:accueil" text:style-name="Internet_20_link" text:visited-style-name="Visited_20_Internet_20_Link"> Revenir à la page d'acceuil Bases De Données</text:a>  </text:p>
          </table:table-cell>
          <table:table-cell office:value-type="string" table:style-name="tablecell">
            <text:p text:style-name="tablealignleft"> <text:a xlink:type="simple" xlink:href="https://wikisio.lyceejeanbart.fr/doku.php?id=ouvert_a_tous:prepas:accueil" text:style-name="Internet_20_link" text:visited-style-name="Visited_20_Internet_20_Link"> Revenir à la page d'accueil</text:a>   </text:p>
          </table:table-cell>
        </table:table-row>
      </table:table>
      <text:h text:style-name="Heading_20_1" text:outline-level="1"><text:bookmark-start text:name="__RefHeading___exercices_d_ecriture_de_requetes_1"/><text:bookmark-start text:name="exercices_d_ecriture_de_requetes"/>Exercices d'écriture de requêtes<text:bookmark-end text:name="__RefHeading___exercices_d_ecriture_de_requetes_1"/><text:bookmark-end text:name="exercices_d_ecriture_de_requetes"/></text:h>
      <text:h text:style-name="Heading_20_2" text:outline-level="2"><text:bookmark-start text:name="__RefHeading___requetes_sur_une_base_existante_2"/><text:bookmark-start text:name="requetes_sur_une_base_existante"/>Requêtes sur une base existante<text:bookmark-end text:name="__RefHeading___requetes_sur_une_base_existante_2"/><text:bookmark-end text:name="requetes_sur_une_base_existante"/></text:h>
      <text:h text:style-name="Heading_20_3" text:outline-level="3"><text:bookmark-start text:name="__RefHeading___la_base_utilisee_3"/><text:bookmark-start text:name="la_base_utilisee"/>La base utilisée<text:bookmark-end text:name="__RefHeading___la_base_utilisee_3"/><text:bookmark-end text:name="la_base_utilisee"/></text:h>
      <text:p text:style-name="Text_20_body">Vous trouverez le schéma de la base <text:a xlink:type="simple" xlink:href="https://wikisio.lyceejeanbart.fr/doku.php?id=ouvert_a_tous:prepas:bdd:requetes:la_base" text:style-name="Internet_20_link" text:visited-style-name="Visited_20_Internet_20_Link">ici</text:a>.</text:p>
      <text:p text:style-name="Text_20_body">L'outil utilisé sera SQLiteBrowse. Pour l'installer :</text:p>
      <text:list text:style-name="Numbering_20_1" text:continue-numbering="false">
        <text:list-item>
          <text:p text:style-name="Numbering_20_1_Content_First"> Téléchargez <text:a xlink:type="simple" xlink:href="https://wikisio.lyceejeanbart.fr/lib/exe/fetch.php?media=ouvert_a_tous:prepas:bdd:requetes:sqlitebrowser_200_b1_win.zip" text:style-name="Internet_20_link" text:visited-style-name="Visited_20_Internet_20_Link">l'archive de l'outil</text:a> que vous stockerez à la racine de votre lecteur H: (Lecteur réseau <text:span text:style-name="Source_20_Text">prenom.nom sur Serveur Kwartz</text:span> dans "Poste de Travail") ;</text:p>
        </text:list-item>
        <text:list-item>
          <text:p text:style-name="Numbering_20_1_Content"> Dézipper le avec <text:span text:style-name="Source_20_Text">7-zip</text:span> : clic droit de la souris sur le fichier, choisissez 7-zip, option "Extraire ici".  - Ouvrez le dossier <text:span text:style-name="Source_20_Text">sqlitebrowser_200_b1_win</text:span>, double clic sur le fichier exécutable (.exe) <text:span text:style-name="Source_20_Text">SQLite Database Browser 2.0 b1</text:span>.</text:p>
        </text:list-item>
        <text:list-item>
          <text:p text:style-name="Numbering_20_1_Content_Last"> créez un raccourci sur votre bureau vers le fichier <text:span text:style-name="Source_20_Text">SQLite Database Browser 2.0 b1</text:span></text:p>
        </text:list-item>
      </text:list>
      <text:h text:style-name="Heading_20_3" text:outline-level="3"><text:bookmark-start text:name="__RefHeading___les_scripts_4"/><text:bookmark-start text:name="les_scripts"/>Les scripts<text:bookmark-end text:name="__RefHeading___les_scripts_4"/><text:bookmark-end text:name="les_scripts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requetes:script_creation_tables" text:style-name="Internet_20_link" text:visited-style-name="Visited_20_Internet_20_Link">Script de création des tables de la base</text:a></text:p>
        </text:list-item>
        <text:list-item>
          <text:p text:style-name="List_20_1_Content_Last"> <text:a xlink:type="simple" xlink:href="https://wikisio.lyceejeanbart.fr/doku.php?id=ouvert_a_tous:prepas:bdd:requetes:script_peuplement_tables" text:style-name="Internet_20_link" text:visited-style-name="Visited_20_Internet_20_Link">Script de peuplement des tables</text:a></text:p>
        </text:list-item>
      </text:list>
      <text:h text:style-name="Heading_20_3" text:outline-level="3"><text:bookmark-start text:name="__RefHeading___les_requetes_5"/><text:bookmark-start text:name="les_requetes"/>Les requetes<text:bookmark-end text:name="__RefHeading___les_requetes_5"/><text:bookmark-end text:name="les_requetes"/></text:h>
      <text:h text:style-name="Heading_20_4" text:outline-level="4"><text:bookmark-start text:name="__RefHeading___premiere_requete_6"/><text:bookmark-start text:name="premiere_requete"/>Première requête<text:bookmark-end text:name="__RefHeading___premiere_requete_6"/><text:bookmark-end text:name="premiere_requete"/></text:h>
      <text:h text:style-name="Heading_20_5" text:outline-level="5"><text:bookmark-start text:name="__RefHeading___ouvrir_se_connecter_a_la_base_7"/><text:bookmark-start text:name="ouvrir_se_connecter_a_la_base"/>Ouvrir (se connecter à) la base<text:bookmark-end text:name="__RefHeading___ouvrir_se_connecter_a_la_base_7"/><text:bookmark-end text:name="ouvrir_se_connecter_a_la_base"/></text:h>
      <text:p text:style-name="Preformatted_20_Text">H:\tmp&gt;cd sqlite3<text:line-break/><text:line-break/>H:\tmp\sqlite3&gt;sqlite3 base_modeles_reduits.db<text:line-break/>SQLite version 3.7.17 2013-05-20 00:56:22<text:line-break/>Enter ".help" for instructions<text:line-break/>Enter SQL statements terminated with a ";"</text:p>
      <text:h text:style-name="Heading_20_4" text:outline-level="4"><text:bookmark-start text:name="__RefHeading___creer_les_tables_8"/><text:bookmark-start text:name="creer_les_tables"/>Créer les tables<text:bookmark-end text:name="__RefHeading___creer_les_tables_8"/><text:bookmark-end text:name="creer_les_tables"/></text:h>
      <text:p text:style-name="Preformatted_20_Text">sqlite&gt; .read creerbase.sql<text:line-break/><text:line-break/>sqlite&gt; .tables<text:line-break/>bureaux<text:s text:c="11"/>commandes<text:s text:c="9"/>employes<text:s text:c="10"/>paiements<text:line-break/>clients<text:s text:c="11"/>details_commande<text:s text:c="2"/>lignes_produits<text:s text:c="3"/>produits</text:p>
      <text:h text:style-name="Heading_20_4" text:outline-level="4"><text:bookmark-start text:name="__RefHeading___peupler_les_tables_9"/><text:bookmark-start text:name="peupler_les_tables"/>Peupler les tables<text:bookmark-end text:name="__RefHeading___peupler_les_tables_9"/><text:bookmark-end text:name="peupler_les_tables"/></text:h>
      <text:p text:style-name="Preformatted_20_Text">sqlite&gt; .read script1_peupler_tables.sql</text:p>
      <text:h text:style-name="Heading_20_4" text:outline-level="4"><text:bookmark-start text:name="__RefHeading___la_requete_en_mode_dos_10"/><text:bookmark-start text:name="la_requete_en_mode_dos"/>La requête en "mode Dos"<text:bookmark-end text:name="__RefHeading___la_requete_en_mode_dos_10"/><text:bookmark-end text:name="la_requete_en_mode_d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bureaux;<text:line-break/><text:span text:style-name="highlight_nu0">1</text:span><text:span text:style-name="highlight_sy0">|</text:span>Paris<text:span text:style-name="highlight_sy0">|</text:span>0142552100<text:span text:style-name="highlight_sy0">|</text:span><text:span text:style-name="highlight_nu0">10</text:span> avenue du G├®n├®ral Leclerc<text:span text:style-name="highlight_sy0">||</text:span>Ile de France<text:span text:style-name="highlight_sy0">|</text:span>France<text:span text:style-name="highlight_sy0">|</text:span><text:span text:style-name="highlight_nu0">75014</text:span><text:span text:style-name="highlight_sy0">|</text:span>NA<text:line-break/> <text:line-break/><text:span text:style-name="highlight_nu0">2</text:span><text:span text:style-name="highlight_sy0">|</text:span>Orl├®ans<text:span text:style-name="highlight_sy0">|</text:span>0238553000<text:span text:style-name="highlight_sy0">|</text:span><text:span text:style-name="highlight_nu0">22</text:span> rue des Oliviers<text:span text:style-name="highlight_sy0">||</text:span>Pays de la Loire<text:span text:style-name="highlight_sy0">|</text:span>France<text:span text:style-name="highlight_sy0">|</text:span><text:span text:style-name="highlight_nu0">45000</text:span><text:span text:style-name="highlight_sy0">|</text:span>NA<text:line-break/><text:span text:style-name="highlight_nu0">3</text:span><text:span text:style-name="highlight_sy0">|</text:span>Strasbourg<text:span text:style-name="highlight_sy0">|</text:span>0388551000<text:span text:style-name="highlight_sy0">|</text:span><text:span text:style-name="highlight_nu0">6</text:span> rue principale<text:span text:style-name="highlight_sy0">||</text:span>Alsace<text:span text:style-name="highlight_sy0">|</text:span>France<text:span text:style-name="highlight_sy0">|</text:span><text:span text:style-name="highlight_nu0">67000</text:span><text:span text:style-name="highlight_sy0">|</text:span>NA<text:line-break/><text:span text:style-name="highlight_nu0">4</text:span><text:span text:style-name="highlight_sy0">|</text:span>San Francisco<text:span text:style-name="highlight_sy0">|+</text:span><text:span text:style-name="highlight_nu0">1</text:span> <text:span text:style-name="highlight_nu0">650</text:span> <text:span text:style-name="highlight_nu0">219</text:span> <text:span text:style-name="highlight_nu0">4782</text:span><text:span text:style-name="highlight_sy0">|</text:span><text:span text:style-name="highlight_nu0">100</text:span> Market Street<text:span text:style-name="highlight_sy0">|</text:span>Suite <text:span text:style-name="highlight_nu0">300</text:span><text:span text:style-name="highlight_sy0">|</text:span>Californie<text:span text:style-name="highlight_sy0">|</text:span>Etats<text:span text:style-name="highlight_sy0">-</text:span>Uni<text:line-break/>s<text:span text:style-name="highlight_sy0">|</text:span><text:span text:style-name="highlight_nu0">94080</text:span><text:span text:style-name="highlight_sy0">|</text:span>Etats<text:span text:style-name="highlight_sy0">-</text:span>Unis<text:line-break/><text:span text:style-name="highlight_nu0">5</text:span><text:span text:style-name="highlight_sy0">|</text:span>Tokyo<text:span text:style-name="highlight_sy0">|+</text:span><text:span text:style-name="highlight_nu0">81</text:span> <text:span text:style-name="highlight_nu0">33</text:span> <text:span text:style-name="highlight_nu0">224</text:span> <text:span text:style-name="highlight_nu0">5000</text:span><text:span text:style-name="highlight_sy0">|</text:span><text:span text:style-name="highlight_nu0">4</text:span><text:span text:style-name="highlight_sy0">-</text:span><text:span text:style-name="highlight_nu0">1</text:span> Kioicho<text:span text:style-name="highlight_sy0">||</text:span>Chiyoda<text:span text:style-name="highlight_sy0">-</text:span>Ku<text:span text:style-name="highlight_sy0">|</text:span>Japon<text:span text:style-name="highlight_sy0">|</text:span><text:span text:style-name="highlight_nu0">102</text:span><text:span text:style-name="highlight_sy0">-</text:span><text:span text:style-name="highlight_nu0">8578</text:span><text:span text:style-name="highlight_sy0">|</text:span>Japon<text:line-break/><text:span text:style-name="highlight_nu0">6</text:span><text:span text:style-name="highlight_sy0">|</text:span>Sydney<text:span text:style-name="highlight_sy0">|+</text:span><text:span text:style-name="highlight_nu0">61</text:span> <text:span text:style-name="highlight_nu0">2</text:span> <text:span text:style-name="highlight_nu0">9264</text:span> <text:span text:style-name="highlight_nu0">2451</text:span><text:span text:style-name="highlight_sy0">|</text:span><text:span text:style-name="highlight_nu0">5</text:span><text:span text:style-name="highlight_sy0">-</text:span><text:span text:style-name="highlight_nu0">11</text:span> Wentworth Avenue<text:span text:style-name="highlight_sy0">|</text:span><text:span text:style-name="highlight_kw1">FLOOR</text:span> #<text:span text:style-name="highlight_nu0">2</text:span><text:span text:style-name="highlight_sy0">||</text:span>Australie<text:span text:style-name="highlight_sy0">|</text:span>NSW <text:span text:style-name="highlight_nu0">2010</text:span><text:span text:style-name="highlight_sy0">|</text:span>APAC<text:line-break/> <text:line-break/><text:span text:style-name="highlight_nu0">7</text:span><text:span text:style-name="highlight_sy0">|</text:span>Londres<text:span text:style-name="highlight_sy0">|+</text:span><text:span text:style-name="highlight_nu0">44</text:span> <text:span text:style-name="highlight_nu0">20</text:span> <text:span text:style-name="highlight_nu0">7877</text:span> <text:span text:style-name="highlight_nu0">2041</text:span><text:span text:style-name="highlight_sy0">|</text:span><text:span text:style-name="highlight_nu0">25</text:span> <text:span text:style-name="highlight_kw1">OLD</text:span> Broad Street<text:span text:style-name="highlight_sy0">|</text:span>Level <text:span text:style-name="highlight_nu0">7</text:span><text:span text:style-name="highlight_sy0">||</text:span>Royaume<text:span text:style-name="highlight_sy0">-</text:span>Uni<text:span text:style-name="highlight_sy0">|</text:span>EC2N 1HN<text:span text:style-name="highlight_sy0">|</text:span>EME<text:line-break/>A</text:p>
          </table:table-cell>
        </table:table-row>
      </table:table>
      <text:h text:style-name="Heading_20_5" text:outline-level="5"><text:bookmark-start text:name="__RefHeading___amelioration_de_l_affichage_11"/><text:bookmark-start text:name="amelioration_de_l_affichage"/>Amélioration de l'affichage<text:bookmark-end text:name="__RefHeading___amelioration_de_l_affichage_11"/><text:bookmark-end text:name="amelioration_de_l_affichage"/></text:h>
      <text:p text:style-name="Preformatted_20_Text">sqlite&gt; .header on<text:line-break/>sqlite&gt; .mode column<text:line-break/>sqlite&gt; .width 11 15 14 30 8 14 10 14<text:line-break/>sqlite&gt; select * from bureaux;<text:line-break/>code_bureau<text:s text:c="2"/>commune<text:s text:c="5"/>telephone<text:s text:c="3"/>ligne_adresse1<text:s text:c="18"/>ligne_adresse2<text:s text:c="2"/>region<text:s text:c="9"/>pays<text:s text:c="8"/>code_postal<text:s text:c="2"/>territoire<text:line-break/>-----------<text:s text:c="2"/>----------<text:s text:c="2"/>----------<text:s text:c="2"/>------------------------------<text:s text:c="2"/>--------------<text:s text:c="2"/>-------------<text:s text:c="2"/>----------<text:s text:c="2"/>-----------<text:s text:c="2"/>----------<text:line-break/>1<text:s text:c="12"/>Paris<text:s text:c="7"/>0142552100<text:s text:c="2"/>10 avenue du G├®n├®ral Leclerc<text:s text:c="18"/>Ile de France<text:s text:c="2"/>France<text:s text:c="6"/>75014<text:s text:c="8"/>NA<text:line-break/>2<text:s text:c="12"/>Orl├®ans<text:s text:c="4"/>0238553000<text:s text:c="2"/>22 rue des Oliviers<text:s text:c="29"/>Pays de la Lo<text:s text:c="2"/>France<text:s text:c="6"/>45000<text:s text:c="8"/>NA<text:line-break/>3<text:s text:c="12"/>Strasbourg<text:s text:c="2"/>0388551000<text:s text:c="2"/>6 rue principale<text:s text:c="32"/>Alsace<text:s text:c="9"/>France<text:s text:c="6"/>67000<text:s text:c="8"/>NA<text:line-break/>4<text:s text:c="12"/>San Franci<text:s text:c="2"/>+1 650 219<text:s text:c="2"/>100 Market Street<text:s text:c="15"/>Suite 300<text:s text:c="7"/>Californie<text:s text:c="5"/>Etats-Unis<text:s text:c="2"/>94080<text:s text:c="8"/>Etats-Unis<text:line-break/>5<text:s text:c="12"/>Tokyo<text:s text:c="7"/>+81 33 224<text:s text:c="2"/>4-1 Kioicho<text:s text:c="37"/>Chiyoda-Ku<text:s text:c="5"/>Japon<text:s text:c="7"/>102-8578<text:s text:c="5"/>Japon<text:line-break/>6<text:s text:c="12"/>Sydney<text:s text:c="6"/>+61 2 9264<text:s text:c="2"/>5-11 Wentworth Avenue<text:s text:c="11"/>Floor #2<text:s text:c="23"/>Australie<text:s text:c="3"/>NSW 2010<text:s text:c="5"/>APAC<text:line-break/>7<text:s text:c="12"/>Londres<text:s text:c="5"/>+44 20 787<text:s text:c="2"/>25 Old Broad Street<text:s text:c="13"/>Level 7<text:s text:c="24"/>Royaume-Un<text:s text:c="2"/>EC2N 1HN<text:s text:c="5"/>EMEA</text:p>
      <text:h text:style-name="Heading_20_5" text:outline-level="5"><text:bookmark-start text:name="__RefHeading___la_meme_requete_avec_l_outil_sqlbrowse_12"/><text:bookmark-start text:name="la_meme_requete_avec_l_outil_sqlbrowse"/>La même requête avec l'outil SQLBrowse<text:bookmark-end text:name="__RefHeading___la_meme_requete_avec_l_outil_sqlbrowse_12"/><text:bookmark-end text:name="la_meme_requete_avec_l_outil_sqlbrowse"/></text:h>
      <text:p text:style-name="Text_20_body"><text:span text:style-name="Strong_20_Emphasis">Mode "Browse Data"</text:span>
<draw:frame draw:style-name="mediacenter" draw:name="0" text:anchor-type="paragraph" draw:z-index="0" svg:width="13.229166666667cm" svg:height="13.229166666667cm"><draw:image xlink:href="/var/www/wikisio.lyceejeanbart.fr/data/media/ouvert_a_tous/prepas/bdd/requetes/requete_bureaux_sql_logiciel_browse_data.jpg" xlink:type="simple" xlink:show="embed" xlink:actuate="onLoad"/></draw:frame></text:p>
      <text:p text:style-name="Text_20_body"><text:span text:style-name="Strong_20_Emphasis">Mode Requête SQL</text:span>
<draw:frame draw:style-name="mediacenter" draw:name="1" text:anchor-type="paragraph" draw:z-index="1" svg:width="13.229166666667cm" svg:height="13.229166666667cm"><draw:image xlink:href="/var/www/wikisio.lyceejeanbart.fr/data/media/ouvert_a_tous/prepas/bdd/requetes/requete_bureaux_logiciel_sql.jpg" xlink:type="simple" xlink:show="embed" xlink:actuate="onLoad"/></draw:frame></text:p>
      <text:h text:style-name="Heading_20_4" text:outline-level="4"><text:bookmark-start text:name="__RefHeading___autres_requetes_13"/><text:bookmark-start text:name="autres_requetes"/>Autres requêtes<text:bookmark-end text:name="__RefHeading___autres_requetes_13"/><text:bookmark-end text:name="autres_requetes"/></text:h>
      <text:list text:style-name="Numbering_20_1" text:continue-numbering="false">
        <text:list-item>
          <text:p text:style-name="Numbering_20_1_Content_First"> réalisez une ou deux jointures :</text:p>
          <text:list text:style-name="List_20_1">
            <text:list-item>
              <text:p text:style-name="List_20_1_Content"> d'abord avec INNER JOIN</text:p>
            </text:list-item>
            <text:list-item>
              <text:p text:style-name="List_20_1_Content"> ensuite en utilisant une notation ensembliste (SELECT ….. WHERE colonne1 (IN SELECT colonne2 FROM ……).</text:p>
            </text:list-item>
          </text:list>
        </text:list-item>
        <text:list-item>
          <text:p text:style-name="Numbering_20_1_Content"> Réalisez des UNION, DIFFERENCE, ….</text:p>
        </text:list-item>
        <text:list-item>
          <text:p text:style-name="Numbering_20_1_Content"> Affichez les employés qui sont "chef d'équipe" (qui ont des employès qui dépendent d'eux) ;</text:p>
        </text:list-item>
        <text:list-item>
          <text:p text:style-name="Numbering_20_1_Content"> Affichez les employés qui sont "chef d'équipe" avec les exmployés qu'ils ont sous leurs ordres ;</text:p>
        </text:list-item>
        <text:list-item>
          <text:p text:style-name="Numbering_20_1_Content"> Affichez la liste des produits par ordre croissant des lignes de produits et des noms de produits ;</text:p>
        </text:list-item>
        <text:list-item>
          <text:p text:style-name="Numbering_20_1_Content"> Affichez pour chaque produit le chiffre d'affaire réalisé (somme des quantités de produits multipliées par le prix d'achat du produit) ;</text:p>
        </text:list-item>
        <text:list-item>
          <text:p text:style-name="Numbering_20_1_Content"> Affichez pour chaque ligne de produit le chiffre d'affaire réalisé (somme des quantités de produits multipliées par le prix d'achat du produit).</text:p>
        </text:list-item>
        <text:list-item>
          <text:p text:style-name="Numbering_20_1_Content"> Affichez les plus gros clients ;</text:p>
        </text:list-item>
        <text:list-item>
          <text:p text:style-name="Numbering_20_1_Content_Last"> Affichez le "top 10" des plus gros clien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29:47</meta:creation-date>
    <dc:creator>Generated</dc:creator>
    <dc:date>2025-06-17T19::29:47</dc:date>
    <dc:language>en-US</dc:language>
    <meta:editing-cycles>1</meta:editing-cycles>
    <meta:editing-duration>PT0S</meta:editing-duration>
    <dc:title>ouvert_a_tous:prepas:bdd:requetes:accueil</dc:title>
  </office:meta>
</office:document-meta>
</file>