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ikisio.lyceejeanbart.fr/doku.php?id=ouvert_a_tous:prepas:bdd:requetes:accueil" text:style-name="Internet_20_link" text:visited-style-name="Visited_20_Internet_20_Link">Revenir à la page d'accueil des requêtes</text:a></text:p>
      <text:h text:style-name="Heading_20_1" text:outline-level="1"><text:bookmark text:name="ouvert_a_tous:prepas:bdd:requetes:la_base"/><text:bookmark-start text:name="__RefHeading___la_base_de_donnees_utilisee_pour_tester_les_requetes_sql_1"/><text:bookmark-start text:name="la_base_de_donnees_utilisee_pour_tester_les_requetes_sql"/>La base de données utilisée pour tester les requêtes SQL<text:bookmark-end text:name="__RefHeading___la_base_de_donnees_utilisee_pour_tester_les_requetes_sql_1"/><text:bookmark-end text:name="la_base_de_donnees_utilisee_pour_tester_les_requetes_sql"/></text:h>
      <text:h text:style-name="Heading_20_2" text:outline-level="2"><text:bookmark-start text:name="__RefHeading___schema_de_la_base_2"/><text:bookmark-start text:name="schema_de_la_base"/>Schéma de la base<text:bookmark-end text:name="__RefHeading___schema_de_la_base_2"/><text:bookmark-end text:name="schema_de_la_base"/></text:h>
      <text:p text:style-name="Text_20_body"><draw:frame draw:style-name="mediacenter" draw:name="0" text:anchor-type="paragraph" draw:z-index="0" svg:width="" svg:rel-width="100%" svg:height="0cm"><draw:image xlink:href="/var/www/wikisio.lyceejeanbart.fr/data/media/ouvert_a_tous/prepas/bdd/requetes/schema.png" xlink:type="simple" xlink:show="embed" xlink:actuate="onLoad"/></draw:frame></text:p>
      <text:h text:style-name="Heading_20_3" text:outline-level="3"><text:bookmark-start text:name="__RefHeading___travail_demande_3"/><text:bookmark-start text:name="travail_demande"/>Travail demandé :<text:bookmark-end text:name="__RefHeading___travail_demande_3"/><text:bookmark-end text:name="travail_demande"/></text:h>
      <text:list text:style-name="Numbering_20_1" text:continue-numbering="false">
        <text:list-item>
          <text:p text:style-name="Numbering_20_1_Content_First"> Dessinez les liens entre les tables, en vous aidant des réponses à vos demandes ci-dessus et des scripts proposés dans les liens en haut de cette page.</text:p>
        </text:list-item>
        <text:list-item>
          <text:p text:style-name="Numbering_20_1_Content"> Ecrivez dans le bloc-notes les instructions SQL permettant de demander les listes de :</text:p>
          <text:list text:style-name="List_20_1">
            <text:list-item>
              <text:p text:style-name="List_20_1_Content"> tous les produits ;</text:p>
            </text:list-item>
            <text:list-item>
              <text:p text:style-name="List_20_1_Content"> le nombre de produits ;</text:p>
            </text:list-item>
            <text:list-item>
              <text:p text:style-name="List_20_1_Content_Last"> toutes les commandes avec leurs lignes de commandes dans l'ordre croissant des numéros de commandes et des lignes de commandes ;</text:p>
            </text:list-item>
          </text:list>
        </text:list-item>
      </text:list>
      <text:p text:style-name="Text_20_body">Vous vous aiderez des documents pointés par les liens disponibles <text:a xlink:type="simple" xlink:href="https://wikisio.lyceejeanbart.fr/doku.php?id=ouvert_a_tous:prepas:bdd:bdd_relationnelle" text:style-name="Internet_20_link" text:visited-style-name="Visited_20_Internet_20_Link">dans l'introduction de cette page</text:a>.</text:p>
      <text:h text:style-name="Heading_20_2" text:outline-level="2"><text:bookmark-start text:name="__RefHeading___comment_la_construire_4"/><text:bookmark-start text:name="comment_la_construire"/>Comment la construire ?<text:bookmark-end text:name="__RefHeading___comment_la_construire_4"/><text:bookmark-end text:name="comment_la_construire"/></text:h>
      <text:p text:style-name="Text_20_body">Pour vous permettre d'écrire vos requêtes en ayant sous les yeux la description des tables, vous disposez de deux scripts :</text:p>
      <text:list text:style-name="List_20_1" text:continue-numbering="false">
        <text:list-item>
          <text:p text:style-name="List_20_1_Content_First"> <text:a xlink:type="simple" xlink:href="https://wikisio.lyceejeanbart.fr/doku.php?id=ouvert_a_tous:prepas:bdd:requetes:script_creation_tables" text:style-name="Internet_20_link" text:visited-style-name="Visited_20_Internet_20_Link"> Script de création </text:a> </text:p>
        </text:list-item>
        <text:list-item>
          <text:p text:style-name="List_20_1_Content_Last"> <text:a xlink:type="simple" xlink:href="https://wikisio.lyceejeanbart.fr/doku.php?id=ouvert_a_tous:prepas:bdd:requetes:script_peuplement_tables" text:style-name="Internet_20_link" text:visited-style-name="Visited_20_Internet_20_Link"> Script de peuplement des tables</text:a> <text:a xlink:type="simple" xlink:href="https://wikisio.lyceejeanbart.fr/lib/exe/fetch.php?media=ouvert_a_tous:prepas:bdd:scriptsrcreationpeuplementbasepourexemplesrequetessql.zip" text:style-name="Internet_20_link" text:visited-style-name="Visited_20_Internet_20_Link">dans cette archive</text:a> </text:p>
        </text:list-item>
      </text:list>
      <text:list text:style-name="Numbering_20_1" text:continue-numbering="false">
        <text:list-item>
          <text:p text:style-name="Numbering_20_1_Content_First"> Créez une base exemples_ventes.db : <text:span text:style-name="Source_20_Text">sqlite3 exemples_ventes.db</text:span>.</text:p>
        </text:list-item>
        <text:list-item>
          <text:p text:style-name="Numbering_20_1_Content"> Récupérez les deux scripts de cette archive ;</text:p>
        </text:list-item>
        <text:list-item>
          <text:p text:style-name="Numbering_20_1_Content"> Exécutez le script de creation de la base ;</text:p>
        </text:list-item>
        <text:list-item>
          <text:p text:style-name="Numbering_20_1_Content"> Exécutez le script de peuplement de la base. Le script comporte 648399 lignes : vous devrez attendre une trentaine de secondes à 1 ou 2 minutes (en fonction de la puissance de votre machine) ;</text:p>
        </text:list-item>
        <text:list-item>
          <text:p text:style-name="Numbering_20_1_Content"> Visualisez le nom des tables et les schémas de chaque table grâce à SQLite;</text:p>
        </text:list-item>
        <text:list-item>
          <text:p text:style-name="Numbering_20_1_Content"> Exécutez une première requête sur la table <text:span text:style-name="Source_20_Text">bureaux</text:span>.</text:p>
          <text:list text:style-name="List_20_1">
            <text:list-item>
              <text:p text:style-name="List_20_1_Content"> En utilisant  </text:p>
            </text:list-item>
          </text:list>
        </text:list-item>
        <text:list-item>
          <text:p text:style-name="Numbering_20_1_Content"> Exécutez des requêtes avec sélection et projection ;</text:p>
        </text:list-item>
        <text:list-item>
          <text:p text:style-name="Numbering_20_1_Content"> Exécutez des requêtes avec jointure ;</text:p>
        </text:list-item>
        <text:list-item>
          <text:p text:style-name="Numbering_20_1_Content_Last"> Exécutez des requêtes avec jointure inner join : liste des livres qui ont un éditeur renseigné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23::48:34</meta:creation-date>
    <dc:creator>Generated</dc:creator>
    <dc:date>2025-04-20T23::48:34</dc:date>
    <dc:language>en-US</dc:language>
    <meta:editing-cycles>1</meta:editing-cycles>
    <meta:editing-duration>PT0S</meta:editing-duration>
    <dc:title>ouvert_a_tous:prepas:bdd:requetes:la_base</dc:title>
  </office:meta>
</office:document-meta>
</file>