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prepas:bdd:requetes:script_creation_tables"/><text:bookmark-start text:name="__RefHeading___script_de_creation_des_tables_de_la_base_1"/><text:bookmark-start text:name="script_de_creation_des_tables_de_la_base"/>Script de création des tables de la base<text:bookmark-end text:name="__RefHeading___script_de_creation_des_tables_de_la_base_1"/><text:bookmark-end text:name="script_de_creation_des_tables_de_la_ba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TABLE</text:span> lignes_produits<text:span text:style-name="highlight_br0">(</text:span><text:line-break/><text:tab/>ligne_produit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tab/>textDescription <text:span text:style-name="highlight_kw1">VARCHAR</text:span><text:span text:style-name="highlight_br0">(</text:span><text:span text:style-name="highlight_nu0">4000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bureaux<text:line-break/><text:span text:style-name="highlight_br0">(</text:span><text:line-break/><text:s text:c="3"/>code_bureau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commune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telephone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ligne_adresse1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ligne_adresse2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region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pays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code_postal <text:span text:style-name="highlight_kw1">VARCHAR</text:span><text:span text:style-name="highlight_br0">(</text:span><text:span text:style-name="highlight_nu0">10</text:span><text:span text:style-name="highlight_br0">)</text:span><text:span text:style-name="highlight_sy0">,</text:span><text:line-break/><text:s text:c="3"/>territoire <text:span text:style-name="highlight_kw1">VARCHAR</text:span><text:span text:style-name="highlight_br0">(</text:span><text:span text:style-name="highlight_nu0">50</text:span><text:span text:style-name="highlight_br0">)</text:span><text:line-break/><text:span text:style-name="highlight_br0">)</text:span><text:line-break/>;<text:line-break/><text:span text:style-name="highlight_kw1">CREATE</text:span> <text:span text:style-name="highlight_kw1">TABLE</text:span> details_commande<text:line-break/><text:span text:style-name="highlight_br0">(</text:span><text:line-break/><text:s text:c="3"/>num_commande <text:span text:style-name="highlight_kw1">INT</text:span><text:span text:style-name="highlight_sy0">,</text:span><text:line-break/><text:s text:c="3"/>code_produit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quantite_commandee <text:span text:style-name="highlight_kw1">INT</text:span><text:span text:style-name="highlight_sy0">,</text:span><text:line-break/><text:s text:c="3"/>prix_achat <text:span text:style-name="highlight_kw1">FLOAT</text:span><text:span text:style-name="highlight_br0">(</text:span><text:span text:style-name="highlight_nu0">52</text:span><text:span text:style-name="highlight_br0">)</text:span><text:span text:style-name="highlight_sy0">,</text:span><text:line-break/><text:s text:c="3"/>num_ligne_commande <text:span text:style-name="highlight_kw1">SMALLINT</text:span><text:line-break/><text:span text:style-name="highlight_br0">)</text:span><text:line-break/>;<text:line-break/> <text:line-break/><text:span text:style-name="highlight_kw1">CREATE</text:span> <text:span text:style-name="highlight_kw1">TABLE</text:span> clients<text:line-break/><text:span text:style-name="highlight_br0">(</text:span><text:line-break/><text:s text:c="3"/>num_client <text:span text:style-name="highlight_kw1">INT</text:span><text:span text:style-name="highlight_sy0">,</text:span><text:line-break/><text:s text:c="3"/>nom_client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nom_contact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prenom_contact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telephone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ligne_adresse1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ligne_adresse2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commune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region <text:span text:style-name="highlight_kw1">VARCHAR</text:span><text:span text:style-name="highlight_br0">(</text:span><text:span text:style-name="highlight_nu0">30</text:span><text:span text:style-name="highlight_br0">)</text:span><text:span text:style-name="highlight_sy0">,</text:span><text:line-break/><text:s text:c="3"/>code_postal <text:span text:style-name="highlight_kw1">VARCHAR</text:span><text:span text:style-name="highlight_br0">(</text:span><text:span text:style-name="highlight_nu0">15</text:span><text:span text:style-name="highlight_br0">)</text:span><text:span text:style-name="highlight_sy0">,</text:span><text:line-break/><text:s text:c="3"/>pays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num_employe_vendeur <text:span text:style-name="highlight_kw1">INT</text:span><text:span text:style-name="highlight_sy0">,</text:span><text:line-break/><text:s text:c="3"/>limite_de_credit <text:span text:style-name="highlight_kw1">INT</text:span><text:line-break/><text:span text:style-name="highlight_br0">)</text:span><text:line-break/>;<text:line-break/><text:span text:style-name="highlight_kw1">CREATE</text:span> <text:span text:style-name="highlight_kw1">TABLE</text:span> commandes<text:line-break/><text:span text:style-name="highlight_br0">(</text:span><text:line-break/><text:s text:c="3"/>num_commande <text:span text:style-name="highlight_kw1">INT</text:span><text:span text:style-name="highlight_sy0">,</text:span><text:line-break/><text:s text:c="3"/>date_commande <text:span text:style-name="highlight_kw1">DATE</text:span><text:span text:style-name="highlight_sy0">,</text:span><text:line-break/><text:s text:c="3"/>date_livraison_souhaitee <text:span text:style-name="highlight_kw1">DATE</text:span><text:span text:style-name="highlight_sy0">,</text:span><text:line-break/><text:s text:c="3"/>date_livraison <text:span text:style-name="highlight_kw1">DATE</text:span><text:span text:style-name="highlight_sy0">,</text:span><text:line-break/><text:s text:c="3"/>statut <text:span text:style-name="highlight_kw1">VARCHAR</text:span><text:span text:style-name="highlight_br0">(</text:span><text:span text:style-name="highlight_nu0">30</text:span><text:span text:style-name="highlight_br0">)</text:span><text:span text:style-name="highlight_sy0">,</text:span><text:line-break/><text:s text:c="3"/>commentaires <text:span text:style-name="highlight_kw1">VARCHAR</text:span><text:span text:style-name="highlight_br0">(</text:span><text:span text:style-name="highlight_nu0">200</text:span><text:span text:style-name="highlight_br0">)</text:span> <text:span text:style-name="highlight_kw1">NULL</text:span><text:span text:style-name="highlight_sy0">,</text:span><text:line-break/><text:s text:c="3"/>num_client <text:span text:style-name="highlight_kw1">INT</text:span><text:line-break/><text:span text:style-name="highlight_br0">)</text:span><text:line-break/>;<text:line-break/><text:span text:style-name="highlight_kw1">CREATE</text:span> <text:span text:style-name="highlight_kw1">TABLE</text:span> employes<text:line-break/><text:span text:style-name="highlight_br0">(</text:span><text:line-break/><text:s text:c="3"/>num_employe <text:span text:style-name="highlight_kw1">INT</text:span> <text:span text:style-name="highlight_kw1">NOT</text:span> <text:span text:style-name="highlight_kw1">NULL</text:span><text:span text:style-name="highlight_sy0">,</text:span><text:line-break/><text:s text:c="3"/>nom_employe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prenom_employe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extension <text:span text:style-name="highlight_kw1">CHAR</text:span><text:span text:style-name="highlight_br0">(</text:span><text:span text:style-name="highlight_nu0">10</text:span><text:span text:style-name="highlight_br0">)</text:span><text:span text:style-name="highlight_sy0">,</text:span><text:line-break/><text:s text:c="3"/>adresse_courriel <text:span text:style-name="highlight_kw1">VARCHAR</text:span><text:span text:style-name="highlight_br0">(</text:span><text:span text:style-name="highlight_nu0">100</text:span><text:span text:style-name="highlight_br0">)</text:span><text:span text:style-name="highlight_sy0">,</text:span><text:line-break/><text:s text:c="3"/>code_bureau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depend_de <text:span text:style-name="highlight_kw1">INT</text:span><text:span text:style-name="highlight_sy0">,</text:span><text:line-break/><text:s text:c="3"/>intitule_poste <text:span text:style-name="highlight_kw1">VARCHAR</text:span><text:span text:style-name="highlight_br0">(</text:span><text:span text:style-name="highlight_nu0">60</text:span><text:span text:style-name="highlight_br0">)</text:span><text:line-break/><text:span text:style-name="highlight_br0">)</text:span><text:line-break/>;<text:line-break/> <text:line-break/><text:span text:style-name="highlight_kw1">CREATE</text:span> <text:span text:style-name="highlight_kw1">TABLE</text:span> produits<text:line-break/><text:span text:style-name="highlight_br0">(</text:span><text:line-break/><text:s text:c="3"/>code_produit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nom_produit <text:span text:style-name="highlight_kw1">VARCHAR</text:span><text:span text:style-name="highlight_br0">(</text:span><text:span text:style-name="highlight_nu0">70</text:span><text:span text:style-name="highlight_br0">)</text:span><text:span text:style-name="highlight_sy0">,</text:span><text:line-break/><text:s text:c="3"/>ligne_produit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echelle_produit <text:span text:style-name="highlight_kw1">VARCHAR</text:span><text:span text:style-name="highlight_br0">(</text:span><text:span text:style-name="highlight_nu0">10</text:span><text:span text:style-name="highlight_br0">)</text:span><text:span text:style-name="highlight_sy0">,</text:span><text:line-break/><text:s text:c="3"/>vendeur_produit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description_produit long <text:span text:style-name="highlight_kw1">VARCHAR</text:span><text:span text:style-name="highlight_sy0">,</text:span><text:line-break/><text:s text:c="3"/>quantite_en_stock <text:span text:style-name="highlight_kw1">SMALLINT</text:span><text:span text:style-name="highlight_sy0">,</text:span><text:line-break/><text:s text:c="3"/>prix_vente <text:span text:style-name="highlight_kw1">FLOAT</text:span><text:span text:style-name="highlight_br0">(</text:span><text:span text:style-name="highlight_nu0">52</text:span><text:span text:style-name="highlight_br0">)</text:span><text:span text:style-name="highlight_sy0">,</text:span><text:line-break/><text:s text:c="3"/>prix_revente_conseille <text:span text:style-name="highlight_kw1">FLOAT</text:span><text:span text:style-name="highlight_br0">(</text:span><text:span text:style-name="highlight_nu0">52</text:span><text:span text:style-name="highlight_br0">)</text:span><text:line-break/><text:span text:style-name="highlight_br0">)</text:span><text:line-break/>;<text:line-break/><text:span text:style-name="highlight_kw1">CREATE</text:span> <text:span text:style-name="highlight_kw1">TABLE</text:span> paiements<text:line-break/><text:span text:style-name="highlight_br0">(</text:span><text:line-break/><text:s text:c="3"/>num_client <text:span text:style-name="highlight_kw1">INT</text:span><text:span text:style-name="highlight_sy0">,</text:span><text:line-break/><text:s text:c="3"/>date_paiement <text:span text:style-name="highlight_kw1">DATE</text:span><text:span text:style-name="highlight_sy0">,</text:span><text:line-break/><text:s text:c="3"/>num_cheque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3"/>montant <text:span text:style-name="highlight_kw1">FLOAT</text:span><text:span text:style-name="highlight_br0">(</text:span><text:span text:style-name="highlight_nu0">52</text:span><text:span text:style-name="highlight_br0">)</text:span><text:line-break/><text:span text:style-name="highlight_br0">)</text:span><text:line-break/>;<text:line-break/><text:span text:style-name="highlight_kw1">CREATE</text:span> <text:span text:style-name="highlight_kw1">UNIQUE</text:span> <text:span text:style-name="highlight_kw1">INDEX</text:span> pk_bureaux <text:span text:style-name="highlight_kw1">ON</text:span> bureaux <text:span text:style-name="highlight_br0">(</text:span> code_bureau <text:span text:style-name="highlight_br0">)</text:span>;<text:line-break/><text:span text:style-name="highlight_kw1">CREATE</text:span> <text:span text:style-name="highlight_kw1">UNIQUE</text:span> <text:span text:style-name="highlight_kw1">INDEX</text:span> pk_clients <text:span text:style-name="highlight_kw1">ON</text:span> clients<text:span text:style-name="highlight_br0">(</text:span> num_client <text:span text:style-name="highlight_br0">)</text:span>;<text:line-break/><text:span text:style-name="highlight_kw1">CREATE</text:span> <text:span text:style-name="highlight_kw1">UNIQUE</text:span> <text:span text:style-name="highlight_kw1">INDEX</text:span> pk_commandes <text:span text:style-name="highlight_kw1">ON</text:span> commandes<text:span text:style-name="highlight_br0">(</text:span> num_commande <text:span text:style-name="highlight_br0">)</text:span>;<text:line-break/><text:span text:style-name="highlight_kw1">CREATE</text:span> <text:span text:style-name="highlight_kw1">INDEX</text:span> index_commandes_par_client <text:span text:style-name="highlight_kw1">ON</text:span> commandes<text:span text:style-name="highlight_br0">(</text:span> num_client <text:span text:style-name="highlight_br0">)</text:span>;<text:line-break/><text:span text:style-name="highlight_kw1">CREATE</text:span> <text:span text:style-name="highlight_kw1">UNIQUE</text:span> <text:span text:style-name="highlight_kw1">INDEX</text:span> pk_details_commande <text:span text:style-name="highlight_kw1">ON</text:span> details_commande<text:span text:style-name="highlight_br0">(</text:span> num_commande<text:span text:style-name="highlight_sy0">,</text:span> code_produit <text:span text:style-name="highlight_br0">)</text:span>;<text:line-break/><text:span text:style-name="highlight_kw1">CREATE</text:span> <text:span text:style-name="highlight_kw1">UNIQUE</text:span> <text:span text:style-name="highlight_kw1">INDEX</text:span> pk_employes <text:span text:style-name="highlight_kw1">ON</text:span> employes<text:span text:style-name="highlight_br0">(</text:span> num_employe <text:span text:style-name="highlight_br0">)</text:span>;<text:line-break/><text:span text:style-name="highlight_kw1">CREATE</text:span> <text:span text:style-name="highlight_kw1">UNIQUE</text:span> <text:span text:style-name="highlight_kw1">INDEX</text:span> pk_paiements <text:span text:style-name="highlight_kw1">ON</text:span> paiements<text:span text:style-name="highlight_br0">(</text:span> num_client<text:span text:style-name="highlight_sy0">,</text:span> num_cheque <text:span text:style-name="highlight_br0">)</text:span>;<text:line-break/><text:span text:style-name="highlight_kw1">CREATE</text:span> <text:span text:style-name="highlight_kw1">UNIQUE</text:span> <text:span text:style-name="highlight_kw1">INDEX</text:span> pk_produits <text:span text:style-name="highlight_kw1">ON</text:span> produits<text:span text:style-name="highlight_br0">(</text:span> code_produit <text:span text:style-name="highlight_br0">)</text:span>;<text:line-break/><text:span text:style-name="highlight_kw1">CREATE</text:span> <text:span text:style-name="highlight_kw1">UNIQUE</text:span> <text:span text:style-name="highlight_kw1">INDEX</text:span> pk_lignes_produits <text:span text:style-name="highlight_kw1">ON</text:span> lignes_produits<text:span text:style-name="highlight_br0">(</text:span> ligne_produit <text:span text:style-name="highlight_br0">)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6::50:51</meta:creation-date>
    <dc:creator>Generated</dc:creator>
    <dc:date>2025-06-17T16::50:51</dc:date>
    <dc:language>en-US</dc:language>
    <meta:editing-cycles>1</meta:editing-cycles>
    <meta:editing-duration>PT0S</meta:editing-duration>
    <dc:title>ouvert_a_tous:prepas:bdd:requetes:script_creation_tables</dc:title>
  </office:meta>
</office:document-meta>
</file>