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bdd:sql"/>~~stoggle_buttons~~</text:p>
      <text:h text:style-name="Heading_20_1" text:outline-level="1"><text:bookmark-start text:name="__RefHeading___presentation_des_principales_instructions_1"/><text:bookmark-start text:name="presentation_des_principales_instructions"/>Présentation des principales instructions<text:bookmark-end text:name="__RefHeading___presentation_des_principales_instructions_1"/><text:bookmark-end text:name="presentation_des_principales_instructions"/></text:h>
      <text:p text:style-name="Text_20_body">En SQL interactif, le <text:span text:style-name="Strong_20_Emphasis">LDD</text:span> (Langage de Définition de données) permet la description de la structure de la base (tables, vues, index, attributs, …).</text:p>
      <text:p text:style-name="Text_20_body">Le dictionnaire contient à tout moment le descriptif complet de la structure de données.</text:p>
      <text:p text:style-name="Text_20_body">Le <text:span text:style-name="Strong_20_Emphasis">LMD</text:span> (Langage de Manipulation de Données) permet la manipulation des tables et des vues.</text:p>
      <text:p text:style-name="Text_20_body">Le <text:span text:style-name="Strong_20_Emphasis">LCD</text:span> (Langage de Contrôle des Données) contient les primitives de gestion des transactions et des privilèges d'accès aux données.</text:p>
      <text:p text:style-name="Text_20_body">Le tableau ci-dessous vous donne les principales primitives SQL et leur classificatio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QL interactif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LDD </text:span> </text:p>
          </table:table-cell>
          <table:table-cell office:value-type="string" table:style-name="tablecell">
            <text:p text:style-name="tablealignleft"> <text:span text:style-name="Strong_20_Emphasis">LMD </text:span> </text:p>
          </table:table-cell>
          <table:table-cell office:value-type="string" table:style-name="tablecell">
            <text:p text:style-name="tablealignleft"> <text:span text:style-name="Strong_20_Emphasis">LCD </text:span> </text:p>
          </table:table-cell>
        </table:table-row>
        <table:table-row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SELECT </text:p>
          </table:table-cell>
          <table:table-cell office:value-type="string" table:style-name="tablecell">
            <text:p text:style-name="tablealignleft"> GRANT </text:p>
          </table:table-cell>
        </table:table-row>
        <table:table-row>
          <table:table-cell office:value-type="string" table:style-name="tablecell">
            <text:p text:style-name="tablealignleft"> DROP 	</text:p>
          </table:table-cell>
          <table:table-cell office:value-type="string" table:style-name="tablecell">
            <text:p text:style-name="tablealignleft"> INSERT </text:p>
          </table:table-cell>
          <table:table-cell office:value-type="string" table:style-name="tablecell">
            <text:p text:style-name="tablealignleft"> REVOKE </text:p>
          </table:table-cell>
        </table:table-row>
        <table:table-row>
          <table:table-cell office:value-type="string" table:style-name="tablecell">
            <text:p text:style-name="tablealignleft"> ALTER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CONNEC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COMMI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OLLBACK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</text:p>
          </table:table-cell>
        </table:table-row>
      </table:table>
      <text:p text:style-name="Text_20_body"><text:a xlink:type="simple" xlink:href="https://wikisio.lyceejeanbart.fr/doku.php?id=ouvert_a_tous:prepas:bdd:bdd_relationnelle" text:style-name="Internet_20_link" text:visited-style-name="Visited_20_Internet_20_Link">La su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09:02</meta:creation-date>
    <dc:creator>Generated</dc:creator>
    <dc:date>2025-06-17T12::09:02</dc:date>
    <dc:language>en-US</dc:language>
    <meta:editing-cycles>1</meta:editing-cycles>
    <meta:editing-duration>PT0S</meta:editing-duration>
    <dc:title>ouvert_a_tous:prepas:bdd:sql</dc:title>
  </office:meta>
</office:document-meta>
</file>