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a xlink:type="simple" xlink:href="https://wikisio.lyceejeanbart.fr/doku.php?id=ouvert_a_tous:prepas:bdd:accueil" text:style-name="Internet_20_link" text:visited-style-name="Visited_20_Internet_20_Link">Revenir à l'accueil Base de données</text:a></text:p>
          </table:table-cell>
          <table:table-cell office:value-type="string" table:style-name="tableheader">
            <text:p text:style-name="Table_20_Heading">   <text:a xlink:type="simple" xlink:href="https://wikisio.lyceejeanbart.fr/doku.php?id=ouvert_a_tous:prepas:bdd:sqlite_ligne_de_commande_manipulations_de_base" text:style-name="Internet_20_link" text:visited-style-name="Visited_20_Internet_20_Link"> Amélioration de l'affichage et Manipulations de base sur les données</text:a>     </text:p>
          </table:table-cell>
          <table:table-cell office:value-type="string" table:style-name="tableheader">
            <text:p text:style-name="Table_20_Heading"> <text:a xlink:type="simple" xlink:href="https://wikisio.lyceejeanbart.fr/doku.php?id=ouvert_a_tous:prepas:bdd:sqlite_ligne_de_commande_echanger_des_donnees_avec_autres_logiciels" text:style-name="Internet_20_link" text:visited-style-name="Visited_20_Internet_20_Link">Echanges de données entre logiciels</text:a> </text:p>
          </table:table-cell>
        </table:table-row>
      </table:table>
      <text:h text:style-name="Heading_20_1" text:outline-level="1"><text:bookmark text:name="ouvert_a_tous:prepas:bdd:sqlite_importation_csv_avec_python"/><text:bookmark-start text:name="__RefHeading___importation-exportation_csv_en_utilisant_un_programme_python_1"/><text:bookmark-start text:name="importation-exportation_csv_en_utilisant_un_programme_python"/>Importation-exportation CSV en utilisant un programme Python<text:bookmark-end text:name="__RefHeading___importation-exportation_csv_en_utilisant_un_programme_python_1"/><text:bookmark-end text:name="importation-exportation_csv_en_utilisant_un_programme_python"/></text:h>
      <text:h text:style-name="Heading_20_2" text:outline-level="2"><text:bookmark-start text:name="__RefHeading___le_probleme_2"/><text:bookmark-start text:name="le_probleme"/>Le problème<text:bookmark-end text:name="__RefHeading___le_probleme_2"/><text:bookmark-end text:name="le_probleme"/></text:h>
      <text:p text:style-name="Text_20_body">Lorsque vous faites une exportation contenant des chaînes complexes (plusieurs mots avec des caractères séparateurs ou spéciaux), le contenu de ces chaînes est "entouré" de guillemets (voir <text:a xlink:type="simple" xlink:href="https://wikisio.lyceejeanbart.fr/doku.php?id=ouvert_a_tous:prepas:bdd:sqlite_ligne_de_commande_echanger_des_donnees_avec_autres_logiiciels" text:style-name="Internet_20_link" text:visited-style-name="Visited_20_Internet_20_Link">ici</text:a>).</text:p>
      <text:p text:style-name="Text_20_body">Vous aurez le même résultat si le séparateur utilisé est la virgule et si les données sont des nombres réels avec vigule au format français.</text:p>
      <text:p text:style-name="Text_20_body">Il peut être pratique d'utiliser un script écrit en Python pour extraire les données du fichier, les formater et les insérer "au bon format" dans la base de données.</text:p>
      <text:h text:style-name="Heading_20_2" text:outline-level="2"><text:bookmark-start text:name="__RefHeading___le_programme_python_3"/><text:bookmark-start text:name="le_programme_python"/>Le programme Python<text:bookmark-end text:name="__RefHeading___le_programme_python_3"/><text:bookmark-end text:name="le_programme_python"/></text:h>
      <text:p text:style-name="Text_20_body">Ce programme va vous permettre de faire connaissance avec la programmation orientée bases de données avec Python.
Il vous présente, d'abord, des instructions permettant de connaître l'environnement base de données.</text:p>
      <text:p text:style-name="Text_20_body"><text:a xlink:type="simple" xlink:href="#__RefHeading___lire_un_fichier_traiter_ses_donnees_et_ecrire_dans_une_table_17" text:style-name="Local_20_link" text:visited-style-name="Visited_20_Local_20_Link">Ensuite</text:a> il présente le parcours du fichier, le formatage des données et enfin l'insertion des données dans une table.</text:p>
      <text:h text:style-name="Heading_20_3" text:outline-level="3"><text:bookmark-start text:name="__RefHeading___exemple_1introduction_a_la_programmation_python_avec_les_bases_de_donnees_4"/><text:bookmark-start text:name="exemple_1introduction_a_la_programmation_python_avec_les_bases_de_donnees"/>Exemple 1 : introduction à la programmation Python avec les bases de données<text:bookmark-end text:name="__RefHeading___exemple_1introduction_a_la_programmation_python_avec_les_bases_de_donnees_4"/><text:bookmark-end text:name="exemple_1introduction_a_la_programmation_python_avec_les_bases_de_donnees"/></text:h>
      <text:h text:style-name="Heading_20_4" text:outline-level="4"><text:bookmark-start text:name="__RefHeading___utiliser_les_modules_appropries_et_imposer_un_espace_de_nommage_5"/><text:bookmark-start text:name="utiliser_les_modules_appropries_et_imposer_un_espace_de_nommage"/>Utiliser les modules appropriés et imposer un espace de nommage.<text:bookmark-end text:name="__RefHeading___utiliser_les_modules_appropries_et_imposer_un_espace_de_nommage_5"/><text:bookmark-end text:name="utiliser_les_modules_appropries_et_imposer_un_espace_de_nommage"/></text:h>
      <table:table table:style-name="Table">
        <table:table-column table:style-name="odt_auto_style_table_column_2_1"/>
        <table:table-row>
          <table:table-cell office:value-type="string" table:style-name="tablecell">
            <text:p text:style-name="Preformatted_20_Text"><text:span text:style-name="highlight_kw1">import</text:span> sqlite3 <text:span text:style-name="highlight_kw1">as</text:span> lite<text:line-break/><text:span text:style-name="highlight_kw1">import</text:span> <text:span text:style-name="highlight_kw3">sys</text:span></text:p>
          </table:table-cell>
        </table:table-row>
      </table:table>
      <text:p text:style-name="Text_20_body">On indique à Python :</text:p>
      <text:list text:style-name="List_20_1" text:continue-numbering="false">
        <text:list-item>
          <text:p text:style-name="List_20_1_Content_First"> qu'il doit charger (copier) dans notre script et utiliser du code qui est contenu dans le module <text:span text:style-name="Strong_20_Emphasis">sqlite3</text:span> (et aussi dans le module <text:span text:style-name="Strong_20_Emphasis">sys</text:span>) ;</text:p>
        </text:list-item>
        <text:list-item>
          <text:p text:style-name="List_20_1_Content_Last"> que nous allons utiliser ce code dans notre script grâce à "l'alias" : <text:span text:style-name="Strong_20_Emphasis">lite</text:span>.</text:p>
        </text:list-item>
      </text:list>
      <text:h text:style-name="Heading_20_4" text:outline-level="4"><text:bookmark-start text:name="__RefHeading___se_connecter_a_la_base_6"/><text:bookmark-start text:name="se_connecter_a_la_base"/>Se connecter à la base<text:bookmark-end text:name="__RefHeading___se_connecter_a_la_base_6"/><text:bookmark-end text:name="se_connecter_a_la_base"/></text:h>
      <text:list text:style-name="List_20_1" text:continue-numbering="false">
        <text:list-item>
          <text:p text:style-name="List_20_1_Content_First"> La documentation du module sqlite3 de python</text:p>
          <text:p text:style-name="Preformatted_20_Text">To use the module, you must first create a Connection object that represents the database.</text:p>
        </text:list-item>
      </text:list>
      <text:list text:style-name="List_20_1" text:continue-numbering="false">
        <text:list-item>
          <text:p text:style-name="List_20_1_Content_First"> Le code</text:p>
        </text:list-item>
      </text:list>
      <table:table table:style-name="Table1_Indentation_Level1">
        <table:table-column table:style-name="odt_auto_style_table_column_3_1"/>
        <table:table-row>
          <table:table-cell office:value-type="string" table:style-name="tablecell">
            <text:p text:style-name="Preformatted_20_Text">connexion <text:span text:style-name="highlight_sy0">=</text:span> <text:span text:style-name="highlight_kw2">None</text:span><text:line-break/> <text:line-break/><text:span text:style-name="highlight_kw1">try</text:span>:<text:line-break/> connexion <text:span text:style-name="highlight_sy0">=</text:span> lite.<text:span text:style-name="highlight_me1">connect</text:span><text:span text:style-name="highlight_br0">(</text:span><text:span text:style-name="highlight_st0">'emplacement/de/la/base/test.db'</text:span><text:span text:style-name="highlight_br0">)</text:span></text:p>
          </table:table-cell>
        </table:table-row>
      </table:table>
      <text:list text:style-name="List_20_1" text:continue-numbering="true">
        <text:list-item/>
      </text:list>
      <text:p text:style-name="Text_20_body">L'espace de nommage <text:span text:style-name="Strong_20_Emphasis">lite</text:span> permet d'indiquer à Python où il peut trouver la définition de la méthode <text:span text:style-name="Emphasis">connect()</text:span> : ici, elle est dans <text:span text:style-name="Strong_20_Emphasis">sqlite3</text:span>.</text:p>
      <text:h text:style-name="Heading_20_4" text:outline-level="4"><text:bookmark-start text:name="__RefHeading___creation_d_un_objet_curseur_7"/><text:bookmark-start text:name="creation_d_un_objet_curseur"/>Création d'un objet curseur<text:bookmark-end text:name="__RefHeading___creation_d_un_objet_curseur_7"/><text:bookmark-end text:name="creation_d_un_objet_curseur"/></text:h>
      <text:h text:style-name="Heading_20_5" text:outline-level="5"><text:bookmark-start text:name="__RefHeading___la_documentation_8"/><text:bookmark-start text:name="la_documentation"/>La documentation<text:bookmark-end text:name="__RefHeading___la_documentation_8"/><text:bookmark-end text:name="la_documentation"/></text:h>
      <text:p text:style-name="Preformatted_20_Text">To retrieve data after executing a SELECT statement, you can either treat the cursor as an iterator,<text:line-break/>call the cursor’s fetchone() method to retrieve a single matching row,<text:line-break/>or call fetchall() to get a list of the matching rows.</text:p>
      <text:p text:style-name="Text_20_body">Un curseur agit sur une base de données (une connexion) et permettra <text:span text:style-name="Strong_20_Emphasis">d'interroger les données ligne par ligne à partir d'une requête</text:span>.</text:p>
      <text:h text:style-name="Heading_20_5" text:outline-level="5"><text:bookmark-start text:name="__RefHeading___connaitre_la_version_de_sqlite_9"/><text:bookmark-start text:name="connaitre_la_version_de_sqlite"/>Connaître la version de sqlite<text:bookmark-end text:name="__RefHeading___connaitre_la_version_de_sqlite_9"/><text:bookmark-end text:name="connaitre_la_version_de_sqlite"/></text:h>
      <text:p text:style-name="Text_20_body">Sqlite, comme tous les SGBDR (Systèmes de Gestion de Bases de Données Relationnelles), gère ses propres informations de stockage de la base de données (nom des tables, nom des colonnes, …) sous forme de tables.
Il suffit donc d'interroger la table système adéquate, ici grâce à une fonction enregistrée dans le catalogue de SQLite pour connaître la version de sqlite utilisée.</text:p>
      <text:h text:style-name="Heading_20_5" text:outline-level="5"><text:bookmark-start text:name="__RefHeading___le_code_10"/><text:bookmark-start text:name="le_code"/>Le code<text:bookmark-end text:name="__RefHeading___le_code_10"/><text:bookmark-end text:name="le_code"/></text:h>
      <table:table table:style-name="Table">
        <table:table-column table:style-name="odt_auto_style_table_column_4_1"/>
        <table:table-row>
          <table:table-cell office:value-type="string" table:style-name="tablecell">
            <text:p text:style-name="Preformatted_20_Text">cur <text:span text:style-name="highlight_sy0">=</text:span> connexion.<text:span text:style-name="highlight_me1">cursor</text:span><text:span text:style-name="highlight_br0">(</text:span><text:span text:style-name="highlight_br0">)</text:span> <text:line-break/>cur.<text:span text:style-name="highlight_me1">execute</text:span><text:span text:style-name="highlight_br0">(</text:span><text:span text:style-name="highlight_st0">'SELECT SQLITE_VERSION()'</text:span><text:span text:style-name="highlight_br0">)</text:span><text:line-break/>data <text:span text:style-name="highlight_sy0">=</text:span> cur.<text:span text:style-name="highlight_me1">fetchone</text:span><text:span text:style-name="highlight_br0">(</text:span><text:span text:style-name="highlight_br0">)</text:span></text:p>
          </table:table-cell>
        </table:table-row>
      </table:table>
      <text:p text:style-name="Text_20_body"> On demande à exécuter la requête puis de lire la première ligne du curseur. Ensuite, il faudrait récupérer les données de cette ligne et les utiliser pour un affichage ou un traitement.</text:p>
      <text:h text:style-name="Heading_20_5" text:outline-level="5"><text:bookmark-start text:name="__RefHeading___connaitre_les_tables_de_la_base_de_donnees_11"/><text:bookmark-start text:name="connaitre_les_tables_de_la_base_de_donnees"/>Connaître les tables de la base de données<text:bookmark-end text:name="__RefHeading___connaitre_les_tables_de_la_base_de_donnees_11"/><text:bookmark-end text:name="connaitre_les_tables_de_la_base_de_donnees"/></text:h>
      <table:table table:style-name="Table">
        <table:table-column table:style-name="odt_auto_style_table_column_5_1"/>
        <table:table-row>
          <table:table-cell office:value-type="string" table:style-name="tablecell">
            <text:p text:style-name="Preformatted_20_Text">curseur.<text:span text:style-name="highlight_me1">execute</text:span><text:span text:style-name="highlight_br0">(</text:span><text:span text:style-name="highlight_st0">'select * from sqlite_master'</text:span><text:span text:style-name="highlight_br0">)</text:span><text:span text:style-name="highlight_sy0">;</text:span><text:line-break/>lignes <text:span text:style-name="highlight_sy0">=</text:span> curseur.<text:span text:style-name="highlight_me1">fetchall</text:span><text:span text:style-name="highlight_br0">(</text:span><text:span text:style-name="highlight_br0">)</text:span><text:span text:style-name="highlight_sy0">;</text:span><text:line-break/><text:span text:style-name="highlight_kw1">for</text:span> ligne <text:span text:style-name="highlight_kw1">in</text:span> lignes:<text:line-break/><text:s text:c="4"/><text:span text:style-name="highlight_kw1">print</text:span> <text:span text:style-name="highlight_br0">(</text:span><text:span text:style-name="highlight_st0">"SQLite master: {0}"</text:span>.<text:span text:style-name="highlight_me1">format</text:span><text:span text:style-name="highlight_br0">(</text:span>ligne<text:span text:style-name="highlight_br0">)</text:span> <text:span text:style-name="highlight_br0">)</text:span></text:p>
          </table:table-cell>
        </table:table-row>
      </table:table>
      <text:h text:style-name="Heading_20_5" text:outline-level="5"><text:bookmark-start text:name="__RefHeading___le_resultat_12"/><text:bookmark-start text:name="le_resultat"/>Le résultat<text:bookmark-end text:name="__RefHeading___le_resultat_12"/><text:bookmark-end text:name="le_resultat"/></text:h>
      <text:p text:style-name="Preformatted_20_Text">SQLite master: ('table', 'livre2', 'livre2', 3, 'CREATE TABLE livre2(titre varchar(50), auteur varchar(255),annee_parution int)')</text:p>
      <text:h text:style-name="Heading_20_4" text:outline-level="4"><text:bookmark-start text:name="__RefHeading___le_code_complet_13"/><text:bookmark-start text:name="le_code_complet"/>Le code complet<text:bookmark-end text:name="__RefHeading___le_code_complet_13"/><text:bookmark-end text:name="le_code_complet"/></text:h>
      <table:table table:style-name="Table">
        <table:table-column table:style-name="odt_auto_style_table_column_6_1"/>
        <table:table-row>
          <table:table-cell office:value-type="string" table:style-name="tablecell">
            <text:p text:style-name="Preformatted_20_Text"><text:span text:style-name="highlight_kw1">import</text:span> sqlite3 <text:span text:style-name="highlight_kw1">as</text:span> lite<text:line-break/><text:span text:style-name="highlight_kw1">import</text:span> <text:span text:style-name="highlight_kw3">sys</text:span><text:line-break/> <text:line-break/>connexion <text:span text:style-name="highlight_sy0">=</text:span> <text:span text:style-name="highlight_kw2">None</text:span><text:line-break/>cheminDeLabase<text:span text:style-name="highlight_sy0">=</text:span><text:span text:style-name="highlight_st0">'C:<text:span text:style-name="highlight_es0">\\</text:span>pgms<text:span text:style-name="highlight_es0">\\</text:span>sqlite3<text:span text:style-name="highlight_es0">\\</text:span>livre<text:span text:style-name="highlight_es0">\\</text:span>v2<text:span text:style-name="highlight_es0">\\</text:span>livre2AvecPython.db'</text:span><text:line-break/><text:span text:style-name="highlight_kw1">try</text:span>:<text:line-break/> connexion <text:span text:style-name="highlight_sy0">=</text:span> lite.<text:span text:style-name="highlight_me1">connect</text:span><text:span text:style-name="highlight_br0">(</text:span>cheminDeLabase<text:span text:style-name="highlight_br0">)</text:span><text:line-break/> cur <text:span text:style-name="highlight_sy0">=</text:span> connexion.<text:span text:style-name="highlight_me1">cursor</text:span><text:span text:style-name="highlight_br0">(</text:span><text:span text:style-name="highlight_br0">)</text:span> <text:line-break/> cur.<text:span text:style-name="highlight_me1">execute</text:span><text:span text:style-name="highlight_br0">(</text:span><text:span text:style-name="highlight_st0">'SELECT SQLITE_VERSION()'</text:span><text:span text:style-name="highlight_br0">)</text:span><text:line-break/> data <text:span text:style-name="highlight_sy0">=</text:span> cur.<text:span text:style-name="highlight_me1">fetchone</text:span><text:span text:style-name="highlight_br0">(</text:span><text:span text:style-name="highlight_br0">)</text:span><text:line-break/> <text:span text:style-name="highlight_kw1">print</text:span> <text:span text:style-name="highlight_br0">(</text:span><text:span text:style-name="highlight_st0">"SQLite version: {0}"</text:span>.<text:span text:style-name="highlight_me1">format</text:span><text:span text:style-name="highlight_br0">(</text:span>data<text:span text:style-name="highlight_br0">)</text:span> <text:span text:style-name="highlight_br0">)</text:span> <text:line-break/> curseur.<text:span text:style-name="highlight_me1">execute</text:span><text:span text:style-name="highlight_br0">(</text:span><text:span text:style-name="highlight_st0">'select * from sqlite_master'</text:span><text:span text:style-name="highlight_br0">)</text:span><text:span text:style-name="highlight_sy0">;</text:span><text:line-break/> lignes <text:span text:style-name="highlight_sy0">=</text:span> curseur.<text:span text:style-name="highlight_me1">fetchall</text:span><text:span text:style-name="highlight_br0">(</text:span><text:span text:style-name="highlight_br0">)</text:span><text:span text:style-name="highlight_sy0">;</text:span><text:line-break/> <text:span text:style-name="highlight_kw1">for</text:span> ligne <text:span text:style-name="highlight_kw1">in</text:span> lignes:<text:line-break/><text:s text:c="5"/><text:span text:style-name="highlight_kw1">print</text:span> <text:span text:style-name="highlight_br0">(</text:span><text:span text:style-name="highlight_st0">"SQLite master: {0}"</text:span>.<text:span text:style-name="highlight_me1">format</text:span><text:span text:style-name="highlight_br0">(</text:span>ligne<text:span text:style-name="highlight_br0">)</text:span> <text:span text:style-name="highlight_br0">)</text:span><text:line-break/><text:span text:style-name="highlight_kw1">except</text:span> lite.<text:span text:style-name="highlight_me1">Error</text:span> <text:span text:style-name="highlight_kw1">as</text:span> e:<text:line-break/> <text:span text:style-name="highlight_kw1">print</text:span> <text:span text:style-name="highlight_br0">(</text:span><text:span text:style-name="highlight_st0">"Error %s:"</text:span> % e.<text:span text:style-name="highlight_me1">args</text:span><text:span text:style-name="highlight_br0">[</text:span><text:span text:style-name="highlight_nu0">0</text:span><text:span text:style-name="highlight_br0">]</text:span><text:span text:style-name="highlight_br0">)</text:span><text:line-break/> <text:span text:style-name="highlight_kw3">sys</text:span>.<text:span text:style-name="highlight_me1">exit</text:span><text:span text:style-name="highlight_br0">(</text:span><text:span text:style-name="highlight_nu0">1</text:span><text:span text:style-name="highlight_br0">)</text:span><text:line-break/> <text:line-break/><text:span text:style-name="highlight_kw1">finally</text:span>:<text:line-break/> <text:line-break/> <text:span text:style-name="highlight_kw1">if</text:span> connexion :<text:line-break/><text:s text:c="3"/>connexion .<text:span text:style-name="highlight_me1">close</text:span><text:span text:style-name="highlight_br0">(</text:span><text:span text:style-name="highlight_br0">)</text:span></text:p>
          </table:table-cell>
        </table:table-row>
      </table:table>
      <text:h text:style-name="Heading_20_4" text:outline-level="4"><text:bookmark-start text:name="__RefHeading___resultat_de_l_execution_de_ce_script_14"/><text:bookmark-start text:name="resultat_de_l_execution_de_ce_script"/>Résultat de l'exécution de ce script<text:bookmark-end text:name="__RefHeading___resultat_de_l_execution_de_ce_script_14"/><text:bookmark-end text:name="resultat_de_l_execution_de_ce_script"/></text:h>
      <text:p text:style-name="Preformatted_20_Text">SQLite version: ('3.7.12',)</text:p>
      <text:p text:style-name="Preformatted_20_Text">SQLite master: ('table', 'livre2', 'livre2', 3, 'CREATE TABLE livre2(titre varchar(50), auteur varchar(255),annee_parution int)')</text:p>
      <text:h text:style-name="Heading_20_4" text:outline-level="4"><text:bookmark-start text:name="__RefHeading___le_meme_script_ecrit_differemment_et_avec_une_instruction_en_plus_15"/><text:bookmark-start text:name="le_meme_script_ecrit_differemment_et_avec_une_instruction_en_plus"/>Le même script écrit différemment et avec une instruction en plus<text:bookmark-end text:name="__RefHeading___le_meme_script_ecrit_differemment_et_avec_une_instruction_en_plus_15"/><text:bookmark-end text:name="le_meme_script_ecrit_differemment_et_avec_une_instruction_en_plus"/></text:h>
      <table:table table:style-name="Table">
        <table:table-column table:style-name="odt_auto_style_table_column_7_1"/>
        <table:table-row>
          <table:table-cell office:value-type="string" table:style-name="tablecell">
            <text:p text:style-name="Preformatted_20_Text"><text:span text:style-name="highlight_kw1">import</text:span> sqlite3 <text:span text:style-name="highlight_kw1">as</text:span> lite<text:line-break/><text:span text:style-name="highlight_kw1">import</text:span> <text:span text:style-name="highlight_kw3">sys</text:span><text:line-break/> <text:line-break/>connexion <text:span text:style-name="highlight_sy0">=</text:span> <text:span text:style-name="highlight_kw2">None</text:span><text:line-break/> <text:line-break/>connexion <text:span text:style-name="highlight_sy0">=</text:span> lite.<text:span text:style-name="highlight_me1">connect</text:span><text:span text:style-name="highlight_br0">(</text:span><text:span text:style-name="highlight_st0">'c:<text:span text:style-name="highlight_es0">\p</text:span>gms<text:span text:style-name="highlight_es0">\s</text:span>qlite3<text:span text:style-name="highlight_es0">\e</text:span>ssais.db'</text:span><text:span text:style-name="highlight_br0">)</text:span><text:line-break/><text:span text:style-name="highlight_kw1">with</text:span> connexion:<text:line-break/> <text:line-break/> cur <text:span text:style-name="highlight_sy0">=</text:span> connexion.<text:span text:style-name="highlight_me1">cursor</text:span><text:span text:style-name="highlight_br0">(</text:span><text:span text:style-name="highlight_br0">)</text:span><text:s text:c="16"/><text:span text:style-name="highlight_co1">## Création d'un objet nommé cur de type "cursor"</text:span><text:line-break/><text:s text:c="41"/><text:span text:style-name="highlight_co1">## Objet permettra d'interroger les tables de la base.</text:span><text:line-break/> cur.<text:span text:style-name="highlight_me1">execute</text:span><text:span text:style-name="highlight_br0">(</text:span><text:span text:style-name="highlight_st0">'SELECT SQLITE_VERSION()'</text:span><text:span text:style-name="highlight_br0">)</text:span><text:s text:c="2"/><text:span text:style-name="highlight_co1">## </text:span><text:line-break/> data <text:span text:style-name="highlight_sy0">=</text:span> cur.<text:span text:style-name="highlight_me1">fetchone</text:span><text:span text:style-name="highlight_br0">(</text:span><text:span text:style-name="highlight_br0">)</text:span><text:line-break/> <text:span text:style-name="highlight_kw1">print</text:span> <text:span text:style-name="highlight_br0">(</text:span><text:span text:style-name="highlight_st0">"SQLite version: {0}"</text:span>.<text:span text:style-name="highlight_me1">format</text:span><text:span text:style-name="highlight_br0">(</text:span>data<text:span text:style-name="highlight_br0">)</text:span> <text:span text:style-name="highlight_br0">)</text:span><text:line-break/><text:s text:c="2"/>curseur.<text:span text:style-name="highlight_me1">execute</text:span><text:span text:style-name="highlight_br0">(</text:span><text:span text:style-name="highlight_st0">'select * from sqlite_master'</text:span><text:span text:style-name="highlight_br0">)</text:span><text:span text:style-name="highlight_sy0">;</text:span><text:line-break/> lignes <text:span text:style-name="highlight_sy0">=</text:span> curseur.<text:span text:style-name="highlight_me1">fetchall</text:span><text:span text:style-name="highlight_br0">(</text:span><text:span text:style-name="highlight_br0">)</text:span><text:span text:style-name="highlight_sy0">;</text:span><text:line-break/> <text:span text:style-name="highlight_kw1">for</text:span> ligne <text:span text:style-name="highlight_kw1">in</text:span> lignes:<text:line-break/><text:s text:c="5"/><text:span text:style-name="highlight_kw1">print</text:span> <text:span text:style-name="highlight_br0">(</text:span><text:span text:style-name="highlight_st0">"SQLite master: {0}"</text:span>.<text:span text:style-name="highlight_me1">format</text:span><text:span text:style-name="highlight_br0">(</text:span>ligne<text:span text:style-name="highlight_br0">)</text:span> <text:span text:style-name="highlight_br0">)</text:span><text:line-break/> cur.<text:span text:style-name="highlight_me1">execute</text:span><text:span text:style-name="highlight_br0">(</text:span><text:span text:style-name="highlight_st0">'SELECT * from livre'</text:span><text:span text:style-name="highlight_br0">)</text:span><text:line-break/><text:s text:c="2"/>....</text:p>
          </table:table-cell>
        </table:table-row>
      </table:table>
      <text:h text:style-name="Heading_20_4" text:outline-level="4"><text:bookmark-start text:name="__RefHeading___le_resultat_16"/><text:bookmark-start text:name="le_resultat1"/>Le résultat<text:bookmark-end text:name="__RefHeading___le_resultat_16"/><text:bookmark-end text:name="le_resultat1"/></text:h>
      <text:p text:style-name="Preformatted_20_Text">Traceback (most recent call last):<text:line-break/> File "F:/__2012_2013/_PREPAS/python/essais/bdd1", line 37, in &lt;module&gt;<text:line-break/> cur.execute('SELECT * from livre')<text:line-break/>sqlite3.OperationalError: Could not decode to UTF-8 column 'lvr_titre' with text 'Apprendre � programmer avec Python 3'<text:line-break/>&gt;&gt;&gt;</text:p>
      <text:list text:style-name="List_20_1" text:continue-numbering="false">
        <text:list-item>
          <text:p text:style-name="List_20_1_Content_First"> le problème ?</text:p>
        </text:list-item>
        <text:list-item>
          <text:p text:style-name="List_20_1_Content_Last"> la solution ?</text:p>
        </text:list-item>
      </text:list>
      <text:p text:style-name="Text_20_body">Quelques éléments de réponse : la solution est à rechercher du côté de l'encodage des caractères.
L'invite de commandes travaille en mode "MS-DOS".
SQLite 3 et Python travaillent en Unicode avec un encodage UTF-8.</text:p>
      <text:list text:style-name="List_20_1" text:continue-numbering="false">
        <text:list-item>
          <text:p text:style-name="LastListParagraph_List_20_1_Content_First"> Expliquez clairement le problème et indiquez comment est encodé le caractère à, si on utilise l'invite de commandes et l'UTF-8.</text:p>
        </text:list-item>
      </text:list>
      <text:p text:style-name="Text_20_body">&lt;spoiler | Une solution possible &gt;</text:p>
      <text:list text:style-name="List_20_1" text:continue-numbering="false">
        <text:list-item>
          <text:p text:style-name="LastListParagraph_List_20_1_Content_First">  Supprimer la ligne posant problème</text:p>
        </text:list-item>
      </text:list>
      <text:p text:style-name="Preformatted_20_Text">sqlite&gt; SELECT * FROM livre;<text:line-break/> lvr_titre<text:s text:c="29"/>lvr_annee_parution <text:line-break/>------------------------------------<text:s text:c="2"/>------------------<text:line-break/>Apprendre à programmer avec Python 3<text:s text:c="2"/>2012<text:line-break/>sqlite&gt; DELETE FROM livre where lvr_annee_parution=2012 ;<text:line-break/>sqlite&gt; .tables livre <text:line-break/>sqlite&gt; SELECT * FROM livre;<text:line-break/>sqlite&gt; .mode column <text:line-break/>sqlite&gt; .headers on <text:line-break/>sqlite&gt; SELECT * FROM livre;<text:line-break/>sqlite&gt; </text:p>
      <text:p text:style-name="Text_20_body">&lt;/spoiler&gt;</text:p>
      <text:h text:style-name="Heading_20_2" text:outline-level="2"><text:bookmark-start text:name="__RefHeading___lire_un_fichier_traiter_ses_donnees_et_ecrire_dans_une_table_17"/><text:bookmark-start text:name="lire_un_fichier_traiter_ses_donnees_et_ecrire_dans_une_table"/>Lire un fichier, traiter ses données et écrire dans une table<text:bookmark-end text:name="__RefHeading___lire_un_fichier_traiter_ses_donnees_et_ecrire_dans_une_table_17"/><text:bookmark-end text:name="lire_un_fichier_traiter_ses_donnees_et_ecrire_dans_une_table"/></text:h>
      <text:h text:style-name="Heading_20_3" text:outline-level="3"><text:bookmark-start text:name="__RefHeading___generer_le_fichier_de_donnees_18"/><text:bookmark-start text:name="generer_le_fichier_de_donnees"/>Générer le fichier de données<text:bookmark-end text:name="__RefHeading___generer_le_fichier_de_donnees_18"/><text:bookmark-end text:name="generer_le_fichier_de_donnees"/></text:h>
      <text:p text:style-name="Text_20_body">Nous partirons de la table <text:span text:style-name="Emphasis">donnees_mesures</text:span> dans laquelle des valeurs ont été insérées précédemment et injecterons ces données dans la table <text:span text:style-name="Emphasis">donnees_mesures2</text:span>.</text:p>
      <text:h text:style-name="Heading_20_4" text:outline-level="4"><text:bookmark-start text:name="__RefHeading___creation_de_la_table_donnees_mesures2_19"/><text:bookmark-start text:name="creation_de_la_table_donnees_mesures2"/>Création de la table donnees_mesures2<text:bookmark-end text:name="__RefHeading___creation_de_la_table_donnees_mesures2_19"/><text:bookmark-end text:name="creation_de_la_table_donnees_mesures2"/></text:h>
      <table:table table:style-name="Table">
        <table:table-column table:style-name="odt_auto_style_table_column_8_1"/>
        <table:table-row>
          <table:table-cell office:value-type="string" table:style-name="tablecell">
            <text:p text:style-name="Preformatted_20_Text"><text:span text:style-name="highlight_kw1">CREATE</text:span> <text:span text:style-name="highlight_kw1">TABLE</text:span> donnees_mesures2<text:span text:style-name="highlight_br0">(</text:span>x <text:span text:style-name="highlight_kw1">DOUBLE</text:span><text:span text:style-name="highlight_sy0">,</text:span> y <text:span text:style-name="highlight_kw1">DOUBLE</text:span><text:span text:style-name="highlight_sy0">,</text:span> t <text:span text:style-name="highlight_kw1">DOUBLE</text:span><text:span text:style-name="highlight_br0">)</text:span>;</text:p>
          </table:table-cell>
        </table:table-row>
      </table:table>
      <text:p text:style-name="Preformatted_20_Text">sqlite&gt; .tables<text:line-break/>donnees_mesures<text:s text:c="3"/>donnees_mesures2<text:s text:c="2"/>livre<text:line-break/>sqlite&gt; .schema donnees_mesures2<text:line-break/>CREATE TABLE donnees_mesures2(x double, y double, t double);<text:line-break/>sqlite&gt; .exit</text:p>
      <text:h text:style-name="Heading_20_4" text:outline-level="4"><text:bookmark-start text:name="__RefHeading___exportation_csv_des_donnees_de_la_table_donnees_mesures_20"/><text:bookmark-start text:name="exportation_csv_des_donnees_de_la_table_donnees_mesures"/>Exportation CSV des données de la table donnees_mesures<text:bookmark-end text:name="__RefHeading___exportation_csv_des_donnees_de_la_table_donnees_mesures_20"/><text:bookmark-end text:name="exportation_csv_des_donnees_de_la_table_donnees_mesures"/></text:h>
      <text:p text:style-name="Preformatted_20_Text">sqlite&gt; .mode csv<text:line-break/>sqlite&gt; .separator ","<text:line-break/>sqlite&gt; .output x_y.csv<text:line-break/>sqlite&gt; select * from donnees_mesures;<text:line-break/>sqlite&gt; .output stdout<text:line-break/>sqlite&gt; select * from donnees_mesures;<text:line-break/>"1,1","2,4468240195"<text:line-break/>"2,1","2,8420511522"<text:line-break/>.....<text:line-break/>sqlite&gt; .mode column</text:p>
      <text:p text:style-name="Text_20_body">Après la commande <text:span text:style-name="Emphasis">.output stdout</text:span>, l'affichage est encore en mode CSV. La dernière instruction SELECT nous montre comment sont stockées les données dans le fichier.</text:p>
      <text:p text:style-name="Text_20_body">SQLite 3 a détecté la présence de virgules dans les lignes de données de la table et a donc entouré ces données avec des guillemets pour les distinguer des virgules de séparation des champs.</text:p>
      <table:table table:style-name="Table">
        <table:table-column table:style-name="odt_auto_style_table_column_9_1"/>
        <table:table-row>
          <table:table-cell office:value-type="string" table:style-name="tablecell">
            <text:p text:style-name="Preformatted_20_Text">sqlite<text:span text:style-name="highlight_sy0">&gt;</text:span> <text:span text:style-name="highlight_kw1">SELECT</text:span> <text:span text:style-name="highlight_sy0">*</text:span> <text:span text:style-name="highlight_kw1">FROM</text:span> donnees_mesures2;<text:line-break/>sqlite<text:span text:style-name="highlight_sy0">&gt;</text:span></text:p>
          </table:table-cell>
        </table:table-row>
      </table:table>
      <text:h text:style-name="Heading_20_3" text:outline-level="3"><text:bookmark-start text:name="__RefHeading___le_fichier_de_donnees_21"/><text:bookmark-start text:name="le_fichier_de_donnees"/>Le fichier de données<text:bookmark-end text:name="__RefHeading___le_fichier_de_donnees_21"/><text:bookmark-end text:name="le_fichier_de_donnees"/></text:h>
      <text:p text:style-name="Text_20_body">&lt;spoiler | Afficher le contenu du fichier&gt;
Ce fichier a été obtenu en faisant une exportation CSV standard à partir de la table <text:span text:style-name="Emphasis">donnees_mesures2</text:span>.</text:p>
      <table:table table:style-name="Table">
        <table:table-column table:style-name="odt_auto_style_table_column_10_1"/>
        <table:table-row>
          <table:table-cell office:value-type="string" table:style-name="tablecell">
            <text:p text:style-name="Preformatted_20_Text">x,y<text:line-break/>"1,1","2,4468240195"<text:line-break/>"2,1","2,8420511522"<text:line-break/>"3,1","0,6243095624"<text:line-break/>"4,1","-2,1674193599"<text:line-break/>"5,1","-2,9664329183"<text:line-break/>"6,1","-1,038121732"<text:line-break/>"7,1","1,8446337872"<text:line-break/>"8,1","3,0314415094"<text:line-break/>"9,1","1,4311558881"<text:line-break/>"10,1","-1,4849278566"<text:line-break/>"11,1","-3,035775778"<text:line-break/>"12,1","-1,7955454494"<text:line-break/>"13,1","1,0955010849"<text:line-break/>"14,1","2,9793489738"<text:line-break/>"15,1","2,1239971562"<text:line-break/>"16,1","-0,6841478515"<text:line-break/>"17,1","-2,8632904797"<text:line-break/>"18,1","-2,4099370456"<text:line-break/>"19,1","0,2591013942"<text:line-break/>"20,1","2,6899232071"<text:line-break/>"21,1","2,6476420286"<text:line-break/>"22,1","0,1711309792"<text:line-break/>"23,1","-2,4627171032"<text:line-break/>"24,1","-2,8323544384"<text:line-break/>"25,1","-0,5979381649"<text:line-break/>"26,1","2,1862196998"<text:line-break/>"27,1","2,9603772548"<text:line-break/>1.0,"0,8414709848"<text:line-break/>"1,1","0,8912073601"<text:line-break/>"1,2","0,932039086"<text:line-break/>"1,3","0,9635581854"<text:line-break/>"1,4","0,98544973"<text:line-break/>"1,5","0,9974949866"<text:line-break/>"1,6","0,999573603"<text:line-break/>"1,7","0,9916648105"<text:line-break/>"1,8","0,9738476309"<text:line-break/>"1,9","0,9463000877"<text:line-break/>2.0,"0,9092974268"<text:line-break/>"2,1","0,8632093666"<text:line-break/>"2,2","0,8084964038"<text:line-break/>"2,3","0,7457052122"<text:line-break/>"2,4","0,6754631806"<text:line-break/>"2,5","0,5984721441"<text:line-break/>"2,6","0,5155013718"<text:line-break/>"2,7","0,4273798802"<text:line-break/>"2,8","0,3349881502"<text:line-break/>"2,9","0,2392493292"<text:line-break/>3.0,"0,1411200081"<text:line-break/>"3,1","0,0415806624"<text:line-break/>"3,2","-0,0583741434"<text:line-break/>"3,3","-0,1577456941"<text:line-break/>"3,4","-0,255541102"<text:line-break/>"3,5","-0,3507832277"<text:line-break/>"3,6","-0,4425204433"<text:line-break/>"3,7","-0,5298361409"<text:line-break/>"3,8","-0,6118578909"<text:line-break/>"3,9","-0,6877661592"<text:line-break/>4.0,"-0,7568024953"<text:line-break/>"4,1","-0,8182771111"<text:line-break/>"4,2","-0,8715757724"<text:line-break/>"4,3","-0,9161659367"<text:line-break/>"4,4","-0,9516020739"<text:line-break/>"4,5","-0,9775301177"<text:line-break/>"4,6","-0,9936910036"<text:line-break/>"4,7","-0,9999232576"</text:p>
          </table:table-cell>
        </table:table-row>
      </table:table>
      <text:p text:style-name="Text_20_body">&lt;/spoiler&gt;</text:p>
      <text:p text:style-name="Text_20_body">Le fichier a été enregistré avec une première ligne contenant les noms des deux colonnes de données.</text:p>
      <text:h text:style-name="Heading_20_3" text:outline-level="3"><text:bookmark-start text:name="__RefHeading___inserer_les_donnees_a_partir_de_python_22"/><text:bookmark-start text:name="inserer_les_donnees_a_partir_de_python"/>Insérer les données à partir de python<text:bookmark-end text:name="__RefHeading___inserer_les_donnees_a_partir_de_python_22"/><text:bookmark-end text:name="inserer_les_donnees_a_partir_de_python"/></text:h>
      <text:list text:style-name="List_20_1" text:continue-numbering="false">
        <text:list-item>
          <text:p text:style-name="List_20_1_Content_First"> Ouvrir la base</text:p>
        </text:list-item>
        <text:list-item>
          <text:p text:style-name="List_20_1_Content"> parcourir le fichier csv</text:p>
        </text:list-item>
        <text:list-item>
          <text:p text:style-name="List_20_1_Content"> formater la ligne</text:p>
        </text:list-item>
        <text:list-item>
          <text:p text:style-name="List_20_1_Content_Last"> insérer des lignes dans la table à partir des données formatées</text:p>
        </text:list-item>
      </text:list>
      <table:table table:style-name="Table">
        <table:table-column table:style-name="odt_auto_style_table_column_11_1"/>
        <table:table-row>
          <table:table-cell office:value-type="string" table:style-name="tablecell">
            <text:p text:style-name="Preformatted_20_Text"><text:span text:style-name="highlight_kw1">import</text:span> sqlite3 <text:span text:style-name="highlight_kw1">as</text:span> lite<text:line-break/><text:span text:style-name="highlight_kw1">import</text:span> <text:span text:style-name="highlight_kw3">sys</text:span><text:line-break/> <text:line-break/>nomFichier<text:span text:style-name="highlight_sy0">=</text:span><text:span text:style-name="highlight_st0">'C:<text:span text:style-name="highlight_es0">\\</text:span>pgms<text:span text:style-name="highlight_es0">\\</text:span>sqlite3<text:span text:style-name="highlight_es0">\\</text:span>livre<text:span text:style-name="highlight_es0">\\</text:span>v1<text:span text:style-name="highlight_es0">\\</text:span>x_yTmp.csv'</text:span><text:line-break/>lignes<text:span text:style-name="highlight_sy0">=</text:span><text:span text:style-name="highlight_br0">[</text:span>ligne.<text:span text:style-name="highlight_me1">strip</text:span><text:span text:style-name="highlight_br0">(</text:span><text:span text:style-name="highlight_br0">)</text:span> <text:span text:style-name="highlight_kw1">for</text:span> ligne <text:span text:style-name="highlight_kw1">in</text:span> <text:span text:style-name="highlight_kw2">open</text:span><text:span text:style-name="highlight_br0">(</text:span>nomFichier<text:span text:style-name="highlight_br0">)</text:span><text:span text:style-name="highlight_br0">]</text:span><text:line-break/> <text:line-break/>ligne1<text:span text:style-name="highlight_sy0">=</text:span>lignes.<text:span text:style-name="highlight_me1">pop</text:span><text:span text:style-name="highlight_br0">(</text:span><text:span text:style-name="highlight_nu0">0</text:span><text:span text:style-name="highlight_br0">)</text:span><text:line-break/><text:span text:style-name="highlight_kw1">print</text:span><text:span text:style-name="highlight_br0">(</text:span><text:span text:style-name="highlight_st0">"=================="</text:span><text:span text:style-name="highlight_br0">)</text:span><text:line-break/> <text:line-break/>connexion <text:span text:style-name="highlight_sy0">=</text:span> <text:span text:style-name="highlight_kw2">None</text:span><text:line-break/> <text:line-break/><text:span text:style-name="highlight_kw1">try</text:span>:<text:line-break/> connexion <text:span text:style-name="highlight_sy0">=</text:span> lite.<text:span text:style-name="highlight_me1">connect</text:span><text:span text:style-name="highlight_br0">(</text:span><text:span text:style-name="highlight_st0">'C:<text:span text:style-name="highlight_es0">\\</text:span>pgms<text:span text:style-name="highlight_es0">\\</text:span>sqlite3<text:span text:style-name="highlight_es0">\\</text:span>livre<text:span text:style-name="highlight_es0">\\</text:span>v1<text:span text:style-name="highlight_es0">\\</text:span>essaisImport.db'</text:span><text:span text:style-name="highlight_br0">)</text:span><text:line-break/> leCurseur <text:span text:style-name="highlight_sy0">=</text:span> connexion.<text:span text:style-name="highlight_me1">cursor</text:span><text:span text:style-name="highlight_br0">(</text:span><text:span text:style-name="highlight_br0">)</text:span><text:line-break/> leCurseur.<text:span text:style-name="highlight_me1">execute</text:span><text:span text:style-name="highlight_br0">(</text:span><text:span text:style-name="highlight_st0">'insert into donnees_mesures2(x,y) values (3,4)'</text:span><text:span text:style-name="highlight_br0">)</text:span><text:line-break/> <text:span text:style-name="highlight_kw1">for</text:span> ligne <text:span text:style-name="highlight_kw1">in</text:span> lignes:<text:line-break/><text:span text:style-name="highlight_co1">##<text:s text:c="2"/>Remplacer les .0," par des .0","</text:span><text:line-break/><text:s text:c="4"/>ligne<text:span text:style-name="highlight_sy0">=</text:span>ligne.<text:span text:style-name="highlight_me1">replace</text:span><text:span text:style-name="highlight_br0">(</text:span><text:span text:style-name="highlight_st0">'.0,<text:span text:style-name="highlight_es0">\"</text:span>'</text:span><text:span text:style-name="highlight_sy0">,</text:span><text:span text:style-name="highlight_st0">'.0<text:span text:style-name="highlight_es0">\"</text:span>,<text:span text:style-name="highlight_es0">\"</text:span>'</text:span><text:span text:style-name="highlight_br0">)</text:span><text:line-break/><text:span text:style-name="highlight_co1">##<text:s text:c="2"/>Remplacer les virgules séparatrices de données par des point-virgules</text:span><text:line-break/><text:s text:c="4"/>ligne<text:span text:style-name="highlight_sy0">=</text:span>ligne.<text:span text:style-name="highlight_me1">replace</text:span><text:span text:style-name="highlight_br0">(</text:span><text:span text:style-name="highlight_st0">"<text:span text:style-name="highlight_es0">\"</text:span>,<text:span text:style-name="highlight_es0">\"</text:span>"</text:span><text:span text:style-name="highlight_sy0">,</text:span><text:span text:style-name="highlight_st0">"<text:span text:style-name="highlight_es0">\"</text:span>;<text:span text:style-name="highlight_es0">\"</text:span>"</text:span><text:span text:style-name="highlight_br0">)</text:span><text:line-break/><text:span text:style-name="highlight_co1">##<text:s text:c="2"/>Remplacer les virgules dans les nombres par des points</text:span><text:line-break/><text:s text:c="4"/>ligne<text:span text:style-name="highlight_sy0">=</text:span>ligne.<text:span text:style-name="highlight_me1">replace</text:span><text:span text:style-name="highlight_br0">(</text:span><text:span text:style-name="highlight_st0">','</text:span><text:span text:style-name="highlight_sy0">,</text:span><text:span text:style-name="highlight_st0">'.'</text:span><text:span text:style-name="highlight_br0">)</text:span><text:line-break/><text:span text:style-name="highlight_co1">##<text:s text:c="2"/>Remplacer les point-virgules de données par des virgules séparatrices</text:span><text:line-break/><text:s text:c="4"/>ligne<text:span text:style-name="highlight_sy0">=</text:span>ligne.<text:span text:style-name="highlight_me1">replace</text:span><text:span text:style-name="highlight_br0">(</text:span><text:span text:style-name="highlight_st0">';'</text:span><text:span text:style-name="highlight_sy0">,</text:span><text:span text:style-name="highlight_st0">','</text:span><text:span text:style-name="highlight_br0">)</text:span><text:line-break/><text:span text:style-name="highlight_co1">##<text:s text:c="2"/>Remplacer les guillemets par "rien"</text:span><text:line-break/><text:s text:c="4"/>ligne<text:span text:style-name="highlight_sy0">=</text:span>ligne.<text:span text:style-name="highlight_me1">replace</text:span><text:span text:style-name="highlight_br0">(</text:span><text:span text:style-name="highlight_st0">'"'</text:span><text:span text:style-name="highlight_sy0">,</text:span><text:span text:style-name="highlight_st0">''</text:span><text:span text:style-name="highlight_br0">)</text:span><text:line-break/><text:span text:style-name="highlight_co1">## A partir d'une ligne construire une liste de deux éléments x et y</text:span><text:line-break/><text:s text:c="4"/>x_et_y <text:span text:style-name="highlight_sy0">=</text:span> ligne.<text:span text:style-name="highlight_me1">split</text:span><text:span text:style-name="highlight_br0">(</text:span><text:span text:style-name="highlight_st0">','</text:span><text:span text:style-name="highlight_br0">)</text:span><text:line-break/><text:span text:style-name="highlight_co1">## Les convertir en réels</text:span><text:line-break/><text:s text:c="4"/>x_et_y<text:span text:style-name="highlight_br0">[</text:span><text:span text:style-name="highlight_nu0">0</text:span><text:span text:style-name="highlight_br0">]</text:span><text:span text:style-name="highlight_sy0">=</text:span><text:span text:style-name="highlight_kw2">float</text:span><text:span text:style-name="highlight_br0">(</text:span>x_et_y<text:span text:style-name="highlight_br0">[</text:span><text:span text:style-name="highlight_nu0">0</text:span><text:span text:style-name="highlight_br0">]</text:span><text:span text:style-name="highlight_br0">)</text:span><text:line-break/><text:s text:c="4"/>x_et_y<text:span text:style-name="highlight_br0">[</text:span><text:span text:style-name="highlight_nu0">1</text:span><text:span text:style-name="highlight_br0">]</text:span><text:span text:style-name="highlight_sy0">=</text:span><text:span text:style-name="highlight_kw2">float</text:span><text:span text:style-name="highlight_br0">(</text:span>x_et_y<text:span text:style-name="highlight_br0">[</text:span><text:span text:style-name="highlight_nu0">1</text:span><text:span text:style-name="highlight_br0">]</text:span><text:span text:style-name="highlight_br0">)</text:span><text:line-break/><text:s text:c="4"/>leCurseur.<text:span text:style-name="highlight_me1">execute</text:span><text:span text:style-name="highlight_br0">(</text:span><text:span text:style-name="highlight_st0">'insert into donnees_mesures2(x,y) values (?,?)'</text:span><text:span text:style-name="highlight_sy0">,</text:span> x_et_y<text:span text:style-name="highlight_br0">)</text:span><text:line-break/><text:s text:c="4"/>connexion.<text:span text:style-name="highlight_me1">commit</text:span><text:span text:style-name="highlight_br0">(</text:span><text:span text:style-name="highlight_br0">)</text:span><text:line-break/><text:span text:style-name="highlight_kw1">except</text:span> lite.<text:span text:style-name="highlight_me1">Error</text:span> <text:span text:style-name="highlight_kw1">as</text:span> e:<text:line-break/> <text:span text:style-name="highlight_kw1">print</text:span> <text:span text:style-name="highlight_br0">(</text:span><text:span text:style-name="highlight_st0">"Error %s:"</text:span> % e.<text:span text:style-name="highlight_me1">args</text:span><text:span text:style-name="highlight_br0">[</text:span><text:span text:style-name="highlight_nu0">0</text:span><text:span text:style-name="highlight_br0">]</text:span><text:span text:style-name="highlight_br0">)</text:span><text:line-break/> <text:span text:style-name="highlight_kw3">sys</text:span>.<text:span text:style-name="highlight_me1">exit</text:span><text:span text:style-name="highlight_br0">(</text:span><text:span text:style-name="highlight_nu0">1</text:span><text:span text:style-name="highlight_br0">)</text:span><text:line-break/> <text:line-break/><text:span text:style-name="highlight_kw1">finally</text:span>:<text:line-break/><text:span text:style-name="highlight_kw1">if</text:span> connexion:<text:line-break/><text:s text:c="3"/>connexion .<text:span text:style-name="highlight_me1">close</text:span><text:span text:style-name="highlight_br0">(</text:span><text:span text:style-name="highlight_br0">)</text:span></text:p>
          </table:table-cell>
        </table:table-row>
      </table:table>
      <text:h text:style-name="Heading_20_3" text:outline-level="3"><text:bookmark-start text:name="__RefHeading___les_lignes_de_la_table_23"/><text:bookmark-start text:name="les_lignes_de_la_table"/>Les lignes de la table<text:bookmark-end text:name="__RefHeading___les_lignes_de_la_table_23"/><text:bookmark-end text:name="les_lignes_de_la_table"/></text:h>
      <text:p text:style-name="Preformatted_20_Text">sqlite&gt; select * from donnees_mesures2;<text:line-break/>x<text:s text:c="11"/>y<text:s text:c="13"/>t<text:line-break/>----------<text:s text:c="2"/>------------<text:s text:c="2"/>----------<text:line-break/>1.1<text:s text:c="9"/>2.4468240195<text:line-break/>2.1<text:s text:c="9"/>2.8420511522<text:line-break/>3.1<text:s text:c="9"/>0.6243095624<text:line-break/>4.1<text:s text:c="9"/>-2.167419359<text:line-break/>5.1<text:s text:c="9"/>-2.966432918<text:line-break/>6.1<text:s text:c="9"/>-1.038121732<text:line-break/>7.1<text:s text:c="9"/>1.8446337872<text:line-break/>8.1<text:s text:c="9"/>3.0314415094<text:line-break/>9.1<text:s text:c="9"/>1.4311558881<text:line-break/>10.1<text:s text:c="8"/>-1.484927856<text:line-break/>11.1<text:s text:c="8"/>-3.035775778<text:line-break/>12.1<text:s text:c="8"/>-1.795545449<text:line-break/>13.1<text:s text:c="8"/>1.0955010849<text:line-break/>14.1<text:s text:c="8"/>2.9793489738<text:line-break/>15.1<text:s text:c="8"/>2.1239971562<text:line-break/>16.1<text:s text:c="8"/>-0.684147851<text:line-break/>17.1<text:s text:c="8"/>-2.863290479<text:line-break/>18.1<text:s text:c="8"/>-2.409937045<text:line-break/>19.1<text:s text:c="8"/>0.2591013942<text:line-break/>20.1<text:s text:c="8"/>2.6899232071<text:line-break/>21.1<text:s text:c="8"/>2.6476420286<text:line-break/>22.1<text:s text:c="8"/>0.1711309792<text:line-break/>23.1<text:s text:c="8"/>-2.462717103<text:line-break/>24.1<text:s text:c="8"/>-2.832354438<text:line-break/>25.1<text:s text:c="8"/>-0.597938164<text:line-break/>26.1<text:s text:c="8"/>2.1862196998<text:line-break/>27.1<text:s text:c="8"/>2.9603772548<text:line-break/>1.0<text:s text:c="9"/>0.8414709848<text:line-break/>1.1<text:s text:c="9"/>0.8912073601<text:line-break/>1.2<text:s text:c="9"/>0.932039086<text:line-break/>1.3<text:s text:c="9"/>0.9635581854<text:line-break/>1.4<text:s text:c="9"/>0.98544973<text:line-break/>1.5<text:s text:c="9"/>0.997494986<text:line-break/>1.6<text:s text:c="9"/>0.999573603<text:line-break/>1.7<text:s text:c="9"/>0.991664810<text:line-break/>1.8<text:s text:c="9"/>0.973847630<text:line-break/>1.9<text:s text:c="9"/>0.946300087<text:line-break/>2.0<text:s text:c="9"/>0.909297426<text:line-break/>2.1<text:s text:c="9"/>0.863209366<text:line-break/>2.2<text:s text:c="9"/>0.808496403<text:line-break/>2.3<text:s text:c="9"/>0.745705212<text:line-break/>2.4<text:s text:c="9"/>0.675463180<text:line-break/>2.5<text:s text:c="9"/>0.598472144<text:line-break/>2.6<text:s text:c="9"/>0.515501371<text:line-break/>2.7<text:s text:c="9"/>0.427379880<text:line-break/>2.8<text:s text:c="9"/>0.334988150<text:line-break/>2.9<text:s text:c="9"/>0.239249329<text:line-break/>3.0<text:s text:c="9"/>0.141120008<text:line-break/>3.1<text:s text:c="9"/>0.041580662<text:line-break/>3.2<text:s text:c="9"/>-0.05837414<text:line-break/>3.3<text:s text:c="9"/>-0.15774569<text:line-break/>3.4<text:s text:c="9"/>-0.25554110<text:line-break/>3.5<text:s text:c="9"/>-0.35078322<text:line-break/>3.6<text:s text:c="9"/>-0.44252044<text:line-break/>3.7<text:s text:c="9"/>-0.52983614<text:line-break/>3.8<text:s text:c="9"/>-0.61185789<text:line-break/>3.9<text:s text:c="9"/>-0.68776615<text:line-break/>4.0<text:s text:c="9"/>-0.75680249<text:line-break/>4.1<text:s text:c="9"/>-0.81827711<text:line-break/>4.2<text:s text:c="9"/>-0.87157577<text:line-break/>4.3<text:s text:c="9"/>-0.9161659367<text:line-break/>4.4<text:s text:c="9"/>-0.9516020739<text:line-break/>4.5<text:s text:c="9"/>-0.9775301177<text:line-break/>4.6<text:s text:c="9"/>-0.9936910036<text:line-break/>4.7<text:s text:c="9"/>-0.999923257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09::01:51</meta:creation-date>
    <dc:creator>Generated</dc:creator>
    <dc:date>2026-07-03T09::01:51</dc:date>
    <dc:language>en-US</dc:language>
    <meta:editing-cycles>1</meta:editing-cycles>
    <meta:editing-duration>PT0S</meta:editing-duration>
    <dc:title>ouvert_a_tous:prepas:bdd:sqlite_importation_csv_avec_python</dc:title>
  </office:meta>
</office:document-meta>
</file>