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bdd:sqlite_ligne_de_commande_intro"/>~~stoggle_buttons~~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a xlink:type="simple" xlink:href="https://wikisio.lyceejeanbart.fr/doku.php?id=ouvert_a_tous:prepas:bdd:accueil" text:style-name="Internet_20_link" text:visited-style-name="Visited_20_Internet_20_Link">Revenir à l'accueil Base de données</text:a></text:p>
          </table:table-cell>
          <table:table-cell office:value-type="string" table:style-name="tableheader">
            <text:p text:style-name="Table_20_Heading">   <text:a xlink:type="simple" xlink:href="https://wikisio.lyceejeanbart.fr/doku.php?id=ouvert_a_tous:prepas:bdd:sqlite_ligne_de_commande_manipulations_de_base" text:style-name="Internet_20_link" text:visited-style-name="Visited_20_Internet_20_Link"> Amélioration de l'affichage et Manipulations de base sur les données</text:a>     </text:p>
          </table:table-cell>
        </table:table-row>
      </table:table>
      <text:h text:style-name="Heading_20_1" text:outline-level="1"><text:bookmark-start text:name="__RefHeading___sqlite_en_ligne_de_commandes_1"/><text:bookmark-start text:name="sqlite_en_ligne_de_commandes"/>SQLite en "Ligne de commandes"<text:bookmark-end text:name="__RefHeading___sqlite_en_ligne_de_commandes_1"/><text:bookmark-end text:name="sqlite_en_ligne_de_commandes"/></text:h>
      <text:p text:style-name="Text_20_body">Il faudra, d'abord :</text:p>
      <text:list text:style-name="List_20_1" text:continue-numbering="false">
        <text:list-item>
          <text:p text:style-name="List_20_1_Content_First"> <text:span text:style-name="Strong_20_Emphasis">installer le logiciel</text:span> SQLite</text:p>
        </text:list-item>
        <text:list-item>
          <text:p text:style-name="List_20_1_Content_Last"> puis <text:span text:style-name="Strong_20_Emphasis">le démarrer</text:span>.</text:p>
        </text:list-item>
      </text:list>
      <text:p text:style-name="Text_20_body">Ensuite, il faudra demander au logiciel de :</text:p>
      <text:list text:style-name="List_20_1" text:continue-numbering="false">
        <text:list-item>
          <text:p text:style-name="LastListParagraph_List_20_1_Content_First"> <text:span text:style-name="Strong_20_Emphasis">créer la base de données</text:span> (le logiciel SQLite stockera toutes les tables dans un seul fichier).<text:line-break/></text:p>
        </text:list-item>
      </text:list>
      <text:p text:style-name="Text_20_body">Puis  :</text:p>
      <text:list text:style-name="List_20_1" text:continue-numbering="false">
        <text:list-item>
          <text:p text:style-name="List_20_1_Content_First"> <text:span text:style-name="Strong_20_Emphasis">créer des tables</text:span>.</text:p>
        </text:list-item>
        <text:list-item>
          <text:p text:style-name="List_20_1_Content"> <text:span text:style-name="Strong_20_Emphasis">alimenter les lignes et colonnes de ces tables</text:span>.</text:p>
        </text:list-item>
        <text:list-item>
          <text:p text:style-name="List_20_1_Content_Last"> Enfin, il faudra <text:span text:style-name="Strong_20_Emphasis">manipuler les tables</text:span>, lignes et colonnes de ces tables grâce aux <text:span text:style-name="Strong_20_Emphasis">instructions SQL</text:span>.</text:p>
        </text:list-item>
      </text:list>
      <text:h text:style-name="Heading_20_2" text:outline-level="2"><text:bookmark-start text:name="__RefHeading___installer_le_logiciel_2"/><text:bookmark-start text:name="installer_le_logiciel"/>Installer le logiciel<text:bookmark-end text:name="__RefHeading___installer_le_logiciel_2"/><text:bookmark-end text:name="installer_le_logiciel"/></text:h>
      <text:list text:style-name="List_20_1" text:continue-numbering="false">
        <text:list-item>
          <text:p text:style-name="List_20_1_Content_First"> <text:span text:style-name="Strong_20_Emphasis">Téléchargez</text:span> l'archive du logiciel en ligne de commande sur le site <text:a xlink:type="simple" xlink:href="http://www.sqlite.org" text:style-name="Internet_20_link" text:visited-style-name="Visited_20_Internet_20_Link">http://www.sqlite.org</text:a>. Une des dernières versions :        <text:a xlink:type="simple" xlink:href="http://www.sqlite.org/2013/sqlite-shell-win32-x86-3071602.zi" text:style-name="Internet_20_link" text:visited-style-name="Visited_20_Internet_20_Link">http://www.sqlite.org/2013/sqlite-shell-win32-x86-3071602.zi</text:a>p </text:p>
        </text:list-item>
        <text:list-item>
          <text:p text:style-name="List_20_1_Content"> <text:span text:style-name="Strong_20_Emphasis">Décompressez</text:span> son contenu , par exemple dans <text:span text:style-name="Emphasis">c:\sqlite3</text:span>, de façon à ce que le fichier <text:span text:style-name="Emphasis">sqlite3.exe</text:span> soit ici :   </text:p>
          <text:p text:style-name="Preformatted_20_Text"> c:\sqlite3\sqlite3.exe</text:p>
        </text:list-item>
      </text:list>
      <text:p text:style-name="Text_20_body"><text:line-break/>Dans la suite de ce document, ce chemin sera indiqué comme ceci : <text:span text:style-name="Emphasis">X:\emplacement\de\sqlite</text:span> ou <text:span text:style-name="Emphasis">emplacement/de/sqlite</text:span>. X: est le "disque" où se trouve SQLite3.
&lt;spoiler |Améliorations possibles de l'installation&gt;</text:p>
      <text:list text:style-name="List_20_1" text:continue-numbering="false">
        <text:list-item>
          <text:p text:style-name="List_20_1_Content_First"> Modifier "définitivement" la variable d'environnement système : PATH</text:p>
          <text:list text:style-name="List_20_1">
            <text:list-item>
              <text:p text:style-name="List_20_1_Content"> Panneau de configuration</text:p>
            </text:list-item>
            <text:list-item>
              <text:p text:style-name="List_20_1_Content"> Système</text:p>
            </text:list-item>
            <text:list-item>
              <text:p text:style-name="List_20_1_Content"> Variables d'environnement</text:p>
            </text:list-item>
            <text:list-item>
              <text:p text:style-name="List_20_1_Content"> Système</text:p>
            </text:list-item>
            <text:list-item>
              <text:p text:style-name="List_20_1_Content"> PATH : ajouter : ;X:\emplacement\de\sqlite  (le ; sera saisi à la fin du contenu de la variable PATH).</text:p>
            </text:list-item>
          </text:list>
        </text:list-item>
        <text:list-item>
          <text:p text:style-name="List_20_1_Content"> Modifier la variable d'environnement système : PATH pour la session de travail MS-DOS</text:p>
          <text:p text:style-name="Preformatted_20_Text">set PATH=%PATH%;X:\emplacement\de\sqlite.exe</text:p>
        </text:list-item>
      </text:list>
      <text:p text:style-name="Text_20_body">&lt;/spoiler&gt;</text:p>
      <text:h text:style-name="Heading_20_2" text:outline-level="2"><text:bookmark-start text:name="__RefHeading___creer_la_base_3"/><text:bookmark-start text:name="creer_la_base"/>Créer la base<text:bookmark-end text:name="__RefHeading___creer_la_base_3"/><text:bookmark-end text:name="creer_la_base"/></text:h>
      <text:h text:style-name="Heading_20_3" text:outline-level="3"><text:bookmark-start text:name="__RefHeading___demarrez_le_logiciel_sqlite_et_creez_le_fichier_qui_contiendra_la_base_de_donnees_4"/><text:bookmark-start text:name="demarrez_le_logiciel_sqlite_et_creez_le_fichier_qui_contiendra_la_base_de_donnees"/>Démarrez le logiciel SQLite et créez le fichier qui contiendra la base de données<text:bookmark-end text:name="__RefHeading___demarrez_le_logiciel_sqlite_et_creez_le_fichier_qui_contiendra_la_base_de_donnees_4"/><text:bookmark-end text:name="demarrez_le_logiciel_sqlite_et_creez_le_fichier_qui_contiendra_la_base_de_donnees"/></text:h>
      <text:h text:style-name="Heading_20_4" text:outline-level="4"><text:bookmark-start text:name="__RefHeading___ouvrez_l_invite_de_commandes_fenetre_emulation_ms-dos_5"/><text:bookmark-start text:name="ouvrez_l_invite_de_commandes_fenetre_emulation_ms-dos"/>Ouvrez l'invite de commandes (fenêtre émulation MS-DOS) :<text:bookmark-end text:name="__RefHeading___ouvrez_l_invite_de_commandes_fenetre_emulation_ms-dos_5"/><text:bookmark-end text:name="ouvrez_l_invite_de_commandes_fenetre_emulation_ms-dos"/></text:h>
      <text:h text:style-name="Heading_20_4" text:outline-level="4"><text:bookmark-start text:name="__RefHeading___saisissez_les_commandes_suivantes_6"/><text:bookmark-start text:name="saisissez_les_commandes_suivantes"/>Saisissez les commandes suivantes<text:bookmark-end text:name="__RefHeading___saisissez_les_commandes_suivantes_6"/><text:bookmark-end text:name="saisissez_les_commandes_suivantes"/></text:h>
      <text:p text:style-name="Text_20_body"> pour :</text:p>
      <text:list text:style-name="List_20_1" text:continue-numbering="false">
        <text:list-item>
          <text:p text:style-name="List_20_1_Content_First"> vous déplacer dans le dossier d'installation de Sqlite</text:p>
          <text:p text:style-name="Preformatted_20_Text">x:<text:line-break/>Appuyez sur Entrée<text:line-break/>cd "\emplacement\de\sqlite"<text:line-break/>Appuyez sur Entrée</text:p>
        </text:list-item>
        <text:list-item>
          <text:p text:style-name="List_20_1_Content"> démarrrer SQLite en ligne de commandes</text:p>
          <text:p text:style-name="Preformatted_20_Text">sqlite3.exe base_livre.db<text:line-break/>Appuyez sur Entrée</text:p>
        </text:list-item>
      </text:list>
      <text:p text:style-name="Text_20_body">Ces commandes ont permis de créer une nouvelle base de données nommée "base_livre.db" dans le dossier <text:span text:style-name="Emphasis">"emplacement/de/sqlite"</text:span>. Cette base de données est, ici, stockée dans un fichier.
 L'invite de commande (prompt) de la fenêtre va maintenant passer en "mode SQLite" et afficher l'invite <text:span text:style-name="Emphasis">sqlite&gt;</text:span></text:p>
      <text:p text:style-name="Preformatted_20_Text">SQLite version 3.7.9 2011-11-01 00:52:41<text:line-break/>Enter ".help" for instructions<text:line-break/>Enter SQL statements terminated with a ";"<text:line-break/>sqlite&gt;</text:p>
      <text:h text:style-name="Heading_20_4" text:outline-level="4"><text:bookmark-start text:name="__RefHeading___en_resume_7"/><text:bookmark-start text:name="en_resume"/>En résumé<text:bookmark-end text:name="__RefHeading___en_resume_7"/><text:bookmark-end text:name="en_resume"/></text:h>
      <text:p text:style-name="Preformatted_20_Text">X:\&gt;C: <text:line-break/>C:\&gt;cd c:\sqlite3<text:line-break/><text:line-break/>C:\sqlite3&gt;dir /W<text:line-break/>[.] [..] sqlite3.exe<text:line-break/><text:s text:c="15"/>1 fichier(s)<text:s text:c="10"/>xxx yyy octets<text:line-break/><text:s text:c="15"/>2 Rép(s)<text:s text:c="12"/>xxxxxxxxx octets libres<text:line-break/><text:line-break/>C:\sqlite3&gt;sqlite3.exe base_livre.db<text:line-break/>sqlite&gt;.....<text:s text:c="2"/>Travail sur la base de données<text:line-break/>sqlite&gt;.exit<text:line-break/><text:line-break/>C:\sqlite3&gt;dir /W<text:line-break/>[.] [..] base_livre.db sqlite3.exe<text:line-break/><text:line-break/><text:s text:c="15"/>2 fichier(s)<text:s text:c="10"/>xxx yyy octets<text:line-break/><text:s text:c="15"/>2 Rép(s)<text:s text:c="12"/>xxxxxxxxx octets libres<text:line-break/><text:line-break/>C:\sqlite3&gt;</text:p>
      <text:h text:style-name="Heading_20_2" text:outline-level="2"><text:bookmark-start text:name="__RefHeading___creer_des_tables_et_manipuler_des_donnees_dans_la_base_de_donnees_8"/><text:bookmark-start text:name="creer_des_tables_et_manipuler_des_donnees_dans_la_base_de_donnees"/>Créer des tables et manipuler des données dans la base de données<text:bookmark-end text:name="__RefHeading___creer_des_tables_et_manipuler_des_donnees_dans_la_base_de_donnees_8"/><text:bookmark-end text:name="creer_des_tables_et_manipuler_des_donnees_dans_la_base_de_donnees"/></text:h>
      <text:p text:style-name="Text_20_body">Remarques sur la syntaxe SQL :</text:p>
      <text:list text:style-name="Numbering_20_1" text:continue-numbering="false">
        <text:list-item>
          <text:p text:style-name="Numbering_20_1_Content_First"> Une instruction SQL se termine par un point-virgule : c'est lui qui indique au "moteur SQL" que l'instruction SQL est complètement écrite et peut être exécutée ;</text:p>
        </text:list-item>
        <text:list-item>
          <text:p text:style-name="Numbering_20_1_Content"> De ce fait, une instruction SQL peut s'écrire sur plusieurs lignes (en appuyant sur la touche Entrée). La fin et l'exécution de l'instruction se fera grâce au point-virgule validé par un <text:span text:style-name="Emphasis">appui sur la touche Entrée</text:span> ;</text:p>
        </text:list-item>
        <text:list-item>
          <text:p text:style-name="Numbering_20_1_Content"> Pour délimiter une chaîne de caractères, utilisez l'apostrophe ;</text:p>
        </text:list-item>
        <text:list-item>
          <text:p text:style-name="Numbering_20_1_Content_Last"> SQL n'est pas sensible à la casse des caractères pour l'écriture des mots-clés du langage (SELECT ou select) par contre il respecte cette casse pour le contenu des chaînes de caractères des données.</text:p>
        </text:list-item>
      </text:list>
      <text:p text:style-name="Text_20_body">Exemple : </text:p>
      <text:p text:style-name="Preformatted_20_Text">sqlite&gt;SELECT * FROM livre<text:line-break/><text:s text:c="2"/>WHERE lvr_annee_parution = 2012<text:line-break/><text:s text:c="2"/>AND lvtr_titre LIKE '%Python%'<text:line-break/><text:s text:c="2"/>AND lvr_auteur='Gérard Swinnen'<text:line-break/> ;</text:p>
      <text:h text:style-name="Heading_20_3" text:outline-level="3"><text:bookmark-start text:name="__RefHeading___creez_une_table_livre_9"/><text:bookmark-start text:name="creez_une_table_livre"/>Créez une table Livre<text:bookmark-end text:name="__RefHeading___creez_une_table_livre_9"/><text:bookmark-end text:name="creez_une_table_livre"/></text:h>
      <text:list text:style-name="List_20_1" text:continue-numbering="false">
        <text:list-item>
          <text:p text:style-name="List_20_1_Content_First"> Pré-Requis</text:p>
          <text:list text:style-name="List_20_1">
            <text:list-item>
              <text:p text:style-name="List_20_1_Content"> avoir créé la base de données.</text:p>
            </text:list-item>
            <text:list-item>
              <text:p text:style-name="List_20_1_Content"> se trouver dans l'<text:span text:style-name="Emphasis">Invite de commandes</text:span> et être en "mode Sqlite"</text:p>
              <text:p text:style-name="Preformatted_20_Text">sqlite&gt;</text:p>
            </text:list-item>
          </text:list>
        </text:list-item>
        <text:list-item>
          <text:p text:style-name="List_20_1_Content"> Saisissez</text:p>
          <text:p text:style-name="Preformatted_20_Text">CREATE<text:s text:c="2"/>TABLE livre(<text:line-break/><text:s text:c="17"/>lvr_titre varchar(50),<text:line-break/><text:s text:c="17"/>lvr_annee_parution int<text:line-break/><text:s text:c="8"/>);</text:p>
        </text:list-item>
        <text:list-item>
          <text:p text:style-name="List_20_1_Content_Last"> Appuyez sur la "touche Entrée"</text:p>
        </text:list-item>
      </text:list>
      <text:h text:style-name="Heading_20_3" text:outline-level="3"><text:bookmark-start text:name="__RefHeading___listez_les_tables_de_la_base_de_donnees_10"/><text:bookmark-start text:name="listez_les_tables_de_la_base_de_donnees"/>Listez les tables de la base de données<text:bookmark-end text:name="__RefHeading___listez_les_tables_de_la_base_de_donnees_10"/><text:bookmark-end text:name="listez_les_tables_de_la_base_de_donnees"/></text:h>
      <text:p text:style-name="Preformatted_20_Text">sqlite&gt; .tables<text:line-break/> livre </text:p>
      <text:p text:style-name="Text_20_body">&lt;spoiler| Variante : Créer la table livre à partir d'un script SQL&gt;
Supprimez la table livr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qlite<text:span text:style-name="highlight_sy0">&gt;</text:span><text:span text:style-name="highlight_kw1">DROP</text:span> <text:span text:style-name="highlight_kw1">TABLE</text:span> livre;<text:line-break/><text:s text:c="3"/><text:span text:style-name="highlight_sy0">.</text:span>exit </text:p>
          </table:table-cell>
        </table:table-row>
      </table:table>
      <text:p text:style-name="Text_20_body">Créez le script SQL <text:span text:style-name="Strong_20_Emphasis">creerLivreV1.sql</text:span> dont le contenu sera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<text:s text:c="2"/><text:span text:style-name="highlight_kw1">TABLE</text:span> livre<text:span text:style-name="highlight_br0">(</text:span><text:line-break/><text:s text:c="17"/>lvr_titr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17"/>lvr_annee_parution <text:span text:style-name="highlight_kw1">INT</text:span><text:line-break/><text:s text:c="8"/><text:span text:style-name="highlight_br0">)</text:span>;</text:p>
          </table:table-cell>
        </table:table-row>
      </table:table>
      <text:p text:style-name="Text_20_body">Créez la table à partir du script</text:p>
      <text:p text:style-name="Preformatted_20_Text">sqlite3 base_livre.db &lt;creerLivreV1.sql</text:p>
      <text:p text:style-name="Text_20_body">Vérifiez</text:p>
      <text:p text:style-name="Preformatted_20_Text">F:\__2012_2013\_PREPAS\zEssais&gt;sqlite3 base_livre.db<text:line-break/>SQLite version 3.7.11 2012-03-20 11:35:50<text:line-break/>Enter ".help" for instructions<text:line-break/>Enter SQL statements terminated with a ";"<text:line-break/>sqlite&gt; .tables<text:line-break/>livre<text:line-break/>sqlite&gt; select * from livre;<text:line-break/>sqlite&gt; .exit</text:p>
      <text:p text:style-name="Text_20_body">&lt;/spoiler&gt;</text:p>
      <text:h text:style-name="Heading_20_3" text:outline-level="3"><text:bookmark-start text:name="__RefHeading___inserez_des_lignes_dans_la_table_11"/><text:bookmark-start text:name="inserez_des_lignes_dans_la_table"/>Insérez des lignes dans la table<text:bookmark-end text:name="__RefHeading___inserez_des_lignes_dans_la_table_11"/><text:bookmark-end text:name="inserez_des_lignes_dans_la_table"/></text:h>
      <text:list text:style-name="List_20_1" text:continue-numbering="false">
        <text:list-item>
          <text:p text:style-name="List_20_1_Content_First"> Saisissez les lignes de code SQL suivantes :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sqlite<text:span text:style-name="highlight_sy0">&gt;</text:span><text:span text:style-name="highlight_kw1">INSERT</text:span> <text:span text:style-name="highlight_kw1">INTO</text:span> livre<text:line-break/><text:s text:c="11"/><text:span text:style-name="highlight_kw1">VALUES</text:span><text:span text:style-name="highlight_br0">(</text:span><text:span text:style-name="highlight_st0">'ABC'</text:span><text:span text:style-name="highlight_sy0">,</text:span><text:span text:style-name="highlight_nu0">2001</text:span><text:span text:style-name="highlight_br0">)</text:span>;<text:line-break/>Appuyez sur Entrée<text:span text:style-name="highlight_sy0">.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Vous obtenez ceci :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sqlite<text:span text:style-name="highlight_sy0">&gt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aisissez maintenant :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sqlite<text:span text:style-name="highlight_sy0">&gt;</text:span><text:span text:style-name="highlight_kw1">INSERT</text:span> <text:span text:style-name="highlight_kw1">INTO</text:span> livre <text:span text:style-name="highlight_kw1">VALUES</text:span><text:span text:style-name="highlight_br0">(</text:span><text:span text:style-name="highlight_st0">'XYZ'</text:span><text:span text:style-name="highlight_sy0">,</text:span><text:span text:style-name="highlight_nu0">2002</text:span><text:span text:style-name="highlight_br0">)</text:span>;<text:line-break/>Appuyez sur Entrée<text:span text:style-name="highlight_sy0">.</text:span><text:line-break/>sqlite<text:span text:style-name="highlight_sy0">&gt;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Affichez les lignes de la table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livre;<text:line-break/>ABC<text:span text:style-name="highlight_sy0">|</text:span><text:span text:style-name="highlight_nu0">2001</text:span><text:line-break/>XYZ<text:span text:style-name="highlight_sy0">|</text:span><text:span text:style-name="highlight_nu0">2002</text:span> 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varianteinserez_les_lignes_dans_la_table_livre_a_partir_d_un_script_sql_12"/><text:bookmark-start text:name="varianteinserez_les_lignes_dans_la_table_livre_a_partir_d_un_script_sql"/>Variante : Insérez les lignes dans la table livre à partir d'un script SQL<text:bookmark-end text:name="__RefHeading___varianteinserez_les_lignes_dans_la_table_livre_a_partir_d_un_script_sql_12"/><text:bookmark-end text:name="varianteinserez_les_lignes_dans_la_table_livre_a_partir_d_un_script_sql"/></text:h>
      <text:p text:style-name="Text_20_body">&lt;spoiler| Les manipulations de cette variante&gt;</text:p>
      <text:list text:style-name="List_20_1" text:continue-numbering="false">
        <text:list-item>
          <text:p text:style-name="List_20_1_Content_First"> Créez le script :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livre <text:span text:style-name="highlight_kw1">VALUES</text:span><text:span text:style-name="highlight_br0">(</text:span><text:span text:style-name="highlight_st0">'ABC'</text:span><text:span text:style-name="highlight_sy0">,</text:span><text:span text:style-name="highlight_nu0">2001</text:span><text:span text:style-name="highlight_br0">)</text:span>;<text:line-break/><text:span text:style-name="highlight_kw1">INSERT</text:span> <text:span text:style-name="highlight_kw1">INTO</text:span> livre <text:span text:style-name="highlight_kw1">VALUES</text:span><text:span text:style-name="highlight_br0">(</text:span><text:span text:style-name="highlight_st0">'XYZ'</text:span><text:span text:style-name="highlight_sy0">,</text:span><text:span text:style-name="highlight_nu0">2002</text:span><text:span text:style-name="highlight_br0">)</text:span>;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Exécutez le script :</text:p>
        </text:list-item>
      </text:list>
      <table:table table:style-name="Table6_Indentation_Level1">
        <table:table-column table:style-name="odt_auto_style_table_column_9_1"/>
        <table:table-row>
          <table:table-cell office:value-type="string" table:style-name="tablecell">
            <text:p text:style-name="Preformatted_20_Text">F:\__2012_2013\_PREPAS\zEssais<text:span text:style-name="highlight_sy0">&gt;</text:span>sqlite3 base_livre<text:span text:style-name="highlight_sy0">.</text:span>db <text:span text:style-name="highlight_sy0">&lt;</text:span>insererLignesV1<text:span text:style-name="highlight_sy0">.</text:span>sql<text:line-break/> <text:line-break/>F:\__2012_2013\_PREPAS\zEssais<text:span text:style-name="highlight_sy0">&gt;</text:span>sqlite3 base_livre<text:span text:style-name="highlight_sy0">.</text:span>db<text:line-break/>SQLite version 3<text:span text:style-name="highlight_sy0">.</text:span>7<text:span text:style-name="highlight_sy0">.</text:span>11 <text:span text:style-name="highlight_nu0">2012</text:span><text:span text:style-name="highlight_sy0">-</text:span>03<text:span text:style-name="highlight_sy0">-</text:span><text:span text:style-name="highlight_nu0">20</text:span> <text:span text:style-name="highlight_nu0">11</text:span>:<text:span text:style-name="highlight_nu0">35</text:span>:<text:span text:style-name="highlight_nu0">50</text:span><text:line-break/>Enter <text:span text:style-name="highlight_st0">".help"</text:span> <text:span text:style-name="highlight_kw1">FOR</text:span> instructions<text:line-break/>Enter <text:span text:style-name="highlight_kw1">SQL</text:span> statements <text:span text:style-name="highlight_kw1">TERMINATED</text:span> <text:span text:style-name="highlight_kw1">WITH</text:span> a <text:span text:style-name="highlight_st0">";"</text:span>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ABC<text:span text:style-name="highlight_sy0">|</text:span><text:span text:style-name="highlight_nu0">2001</text:span><text:line-break/>XYZ<text:span text:style-name="highlight_sy0">|</text:span><text:span text:style-name="highlight_nu0">2002</text:span><text:line-break/>sqlite<text:span text:style-name="highlight_sy0">&gt;</text:span></text:p>
          </table:table-cell>
        </table:table-row>
      </table:table>
      <text:list text:style-name="List_20_1" text:continue-numbering="true">
        <text:list-item/>
      </text:list>
      <text:p text:style-name="Text_20_body">&lt;/spoiler&gt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ikisio.lyceejeanbart.fr/doku.php?id=ouvert_a_tous:prepas:bdd:accueil" text:style-name="Internet_20_link" text:visited-style-name="Visited_20_Internet_20_Link">Revenir à l'accueil Base de données</text:a></text:p>
          </table:table-cell>
          <table:table-cell office:value-type="string" table:style-name="tableheader">
            <text:p text:style-name="Table_20_Heading">   <text:a xlink:type="simple" xlink:href="https://wikisio.lyceejeanbart.fr/doku.php?id=ouvert_a_tous:prepas:bdd:sqlite_ligne_de_commande_manipulations_de_base" text:style-name="Internet_20_link" text:visited-style-name="Visited_20_Internet_20_Link"> Amélioration de l'affichage et Manipulations de base sur les données</text:a>     </text:p>
          </table:table-cell>
          <table:table-cell office:value-type="string" table:style-name="tableheader">
            <text:p text:style-name="Table_20_Heading">   <text:a xlink:type="simple" xlink:href="https://wikisio.lyceejeanbart.fr/doku.php?id=ouvert_a_tous:prepas:bdd:sqlite_ligne_de_commande_echanger_des_donnees_avec_autres_logiciels" text:style-name="Internet_20_link" text:visited-style-name="Visited_20_Internet_20_Link">Echanges de données avec d'autres logicie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0::57:09</meta:creation-date>
    <dc:creator>Generated</dc:creator>
    <dc:date>2025-06-17T20::57:09</dc:date>
    <dc:language>en-US</dc:language>
    <meta:editing-cycles>1</meta:editing-cycles>
    <meta:editing-duration>PT0S</meta:editing-duration>
    <dc:title>ouvert_a_tous:prepas:bdd:sqlite_ligne_de_commande_intro</dc:title>
  </office:meta>
</office:document-meta>
</file>