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bdd:sqlite_ligne_de_commande_manipulations_de_base"/>~~stoggle_buttons~~</text:p>
      <text:p text:style-name="Text_20_body"><text:a xlink:type="simple" xlink:href="https://wikisio.lyceejeanbart.fr/doku.php?id=ouvert_a_tous:prepas:bdd:sqlite_ligne_de_commande_intro" text:style-name="Internet_20_link" text:visited-style-name="Visited_20_Internet_20_Link">Introduction : SQLite en "Ligne de commandes"</text:a></text:p>
      <text:h text:style-name="Heading_20_3" text:outline-level="3"><text:bookmark-start text:name="__RefHeading___ameliorez_l_affichage_1"/><text:bookmark-start text:name="ameliorez_l_affichage"/>Améliorez l'affichage<text:bookmark-end text:name="__RefHeading___ameliorez_l_affichage_1"/><text:bookmark-end text:name="ameliorez_l_affichage"/></text:h>
      <text:p text:style-name="Text_20_body">Remarques :</text:p>
      <text:list text:style-name="List_20_1" text:continue-numbering="false">
        <text:list-item>
          <text:p text:style-name="List_20_1_Content_First">  tout ce qui permet de gérer l'<text:span text:style-name="Strong_20_Emphasis">affichage, les sauvegardes, l'importation et l'exportation de données</text:span> n'est pas dans le <text:span text:style-name="Strong_20_Emphasis">standard SQL 92</text:span> mais spécifique à SQLite. On pourra retrouver des équivalents, sous d'autres formes, dans d'autres logiciels de type SGBDR.</text:p>
        </text:list-item>
        <text:list-item>
          <text:p text:style-name="List_20_1_Content"> Utilisation du logiciel</text:p>
          <text:list text:style-name="List_20_1">
            <text:list-item>
              <text:p text:style-name="List_20_1_Content"> Utilisez les flèches vers le haut ↑ et vers le bas ↓ pour rappeler les commandes saisies précédemment.</text:p>
            </text:list-item>
            <text:list-item>
              <text:p text:style-name="List_20_1_Content_Last"> Attention : pensez à la clause WHERE dans UPDATE ou DELETE, sinon ce sont toutes les lignes qui seront modifiées !!!</text:p>
            </text:list-item>
          </text:list>
        </text:list-item>
      </text:list>
      <text:p text:style-name="Text_20_body">Le but est ici d'afficher correctement les donnée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ABC<text:span text:style-name="highlight_sy0">|</text:span><text:span text:style-name="highlight_nu0">2001</text:span><text:line-break/>XYZ<text:span text:style-name="highlight_sy0">|</text:span><text:span text:style-name="highlight_nu0">2002</text:span> </text:p>
          </table:table-cell>
        </table:table-row>
      </table:table>
      <text:p text:style-name="Preformatted_20_Text">sqlite&gt; .mode colum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qlite<text:span text:style-name="highlight_sy0">&gt;</text:span><text:span text:style-name="highlight_kw1">SELECT</text:span> <text:span text:style-name="highlight_sy0">*</text:span> <text:span text:style-name="highlight_kw1">FROM</text:span> livre;<text:line-break/> ABC <text:span text:style-name="highlight_nu0">2001</text:span> <text:line-break/> XYZ <text:span text:style-name="highlight_nu0">2002</text:span></text:p>
          </table:table-cell>
        </table:table-row>
      </table:table>
      <text:p text:style-name="Text_20_body">Il est possible, aussi, d'afficher le nom des colonnes et de modifier la largeur d'affichage de ces colonnes :</text:p>
      <text:p text:style-name="Preformatted_20_Text">sqlite&gt; .width 50 50</text:p>
      <text:p text:style-name="Preformatted_20_Text">sqlite&gt; .headers 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SELECT</text:span> <text:span text:style-name="highlight_sy0">*</text:span> <text:span text:style-name="highlight_kw1">FROM</text:span> livre;<text:line-break/>lvr_titre<text:s text:c="2"/>lvr_annee_parution<text:line-break/><text:span text:style-name="highlight_co1">---------<text:s text:c="2"/>------------------</text:span><text:line-break/>ABC<text:s text:c="15"/><text:span text:style-name="highlight_nu0">2001</text:span><text:line-break/>XYZ<text:s text:c="15"/><text:span text:style-name="highlight_nu0">2002</text:span></text:p>
          </table:table-cell>
        </table:table-row>
      </table:table>
      <text:h text:style-name="Heading_20_3" text:outline-level="3"><text:bookmark-start text:name="__RefHeading___manipulations_elementaires_des_donnees_2"/><text:bookmark-start text:name="manipulations_elementaires_des_donnees"/>Manipulations élémentaires des données<text:bookmark-end text:name="__RefHeading___manipulations_elementaires_des_donnees_2"/><text:bookmark-end text:name="manipulations_elementaires_des_donnees"/></text:h>
      <text:h text:style-name="Heading_20_4" text:outline-level="4"><text:bookmark-start text:name="__RefHeading___affichage_de_la_description_sql_d_une_table_3"/><text:bookmark-start text:name="affichage_de_la_description_sql_d_une_table"/>Affichage de la description SQL d'une table<text:bookmark-end text:name="__RefHeading___affichage_de_la_description_sql_d_une_table_3"/><text:bookmark-end text:name="affichage_de_la_description_sql_d_une_table"/></text:h>
      <text:p text:style-name="Preformatted_20_Text">sqlite&gt; .schema liv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livre<text:span text:style-name="highlight_br0">(</text:span><text:line-break/><text:s text:c="17"/>lvr_titre <text:span text:style-name="highlight_kw1">VARCHAR</text:span><text:span text:style-name="highlight_br0">(</text:span><text:span text:style-name="highlight_nu0">50</text:span><text:span text:style-name="highlight_br0">)</text:span><text:span text:style-name="highlight_sy0">,</text:span><text:line-break/><text:s text:c="17"/>lvr_annee_parution <text:span text:style-name="highlight_kw1">INT</text:span><text:line-break/><text:s text:c="8"/><text:span text:style-name="highlight_br0">)</text:span>;</text:p>
          </table:table-cell>
        </table:table-row>
      </table:table>
      <text:p text:style-name="Preformatted_20_Text">sqlite&gt; .schema donnees_mesur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nnees_mesures<text:span text:style-name="highlight_br0">(</text:span>x <text:span text:style-name="highlight_kw1">DOUBLE</text:span><text:span text:style-name="highlight_sy0">,</text:span> y <text:span text:style-name="highlight_kw1">DOUBLE</text:span><text:span text:style-name="highlight_br0">)</text:span>;</text:p>
          </table:table-cell>
        </table:table-row>
      </table:table>
      <text:h text:style-name="Heading_20_4" text:outline-level="4"><text:bookmark-start text:name="__RefHeading___modifiez_des_lignes_d_une_table_4"/><text:bookmark-start text:name="modifiez_des_lignes_d_une_table"/>Modifiez des lignes d'une table<text:bookmark-end text:name="__RefHeading___modifiez_des_lignes_d_une_table_4"/><text:bookmark-end text:name="modifiez_des_lignes_d_une_table"/></text:h>
      <text:p text:style-name="Text_20_body">Vous devez indiquer la(es) ligne(s) que vous voulez modifier grâce à une sélection obtenue par la clause WHERE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UPDATE</text:span> livre <text:span text:style-name="highlight_kw1">SET</text:span> lvr_titre<text:span text:style-name="highlight_sy0">=</text:span><text:span text:style-name="highlight_st0">'Apprendre à programmer avec Python 3'</text:span><text:s text:c="2"/>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01</text:span> <text:line-break/>XYZ<text:span text:style-name="highlight_sy0">|</text:span><text:span text:style-name="highlight_nu0">2002</text:span><text:line-break/>sqlite<text:span text:style-name="highlight_sy0">&gt;</text:span> <text:span text:style-name="highlight_kw1">UPDATE</text:span> livre <text:span text:style-name="highlight_kw1">SET</text:span> lvr_annee_parution<text:span text:style-name="highlight_sy0">=</text:span><text:span text:style-name="highlight_nu0">2012</text:span> <text:span text:style-name="highlight_kw1">WHERE</text:span> lvr_annee_parution<text:span text:style-name="highlight_sy0">=</text:span><text:span text:style-name="highlight_nu0">2001</text:span>;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12</text:span><text:line-break/>XYZ<text:span text:style-name="highlight_sy0">|</text:span><text:span text:style-name="highlight_nu0">2002</text:span></text:p>
          </table:table-cell>
        </table:table-row>
      </table:table>
      <text:h text:style-name="Heading_20_4" text:outline-level="4"><text:bookmark-start text:name="__RefHeading___supprimez_des_lignes_d_une_table_5"/><text:bookmark-start text:name="supprimez_des_lignes_d_une_table"/>Supprimez des lignes d'une table<text:bookmark-end text:name="__RefHeading___supprimez_des_lignes_d_une_table_5"/><text:bookmark-end text:name="supprimez_des_lignes_d_une_tabl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qlite<text:span text:style-name="highlight_sy0">&gt;</text:span> <text:span text:style-name="highlight_kw1">DELETE</text:span> <text:span text:style-name="highlight_kw1">FROM</text:span> livre <text:span text:style-name="highlight_kw1">WHERE</text:span> lvr_annee_parution<text:span text:style-name="highlight_sy0">=</text:span><text:span text:style-name="highlight_nu0">20012</text:span>; <text:line-break/>sqlite<text:span text:style-name="highlight_sy0">&gt;</text:span> <text:span text:style-name="highlight_kw1">SELECT</text:span> <text:span text:style-name="highlight_sy0">*</text:span> <text:span text:style-name="highlight_kw1">FROM</text:span> livre;<text:line-break/>Apprendre à programmer avec Python <text:span text:style-name="highlight_nu0">3</text:span><text:span text:style-name="highlight_sy0">|</text:span><text:span text:style-name="highlight_nu0">2012</text:span><text:line-break/>sqlite<text:span text:style-name="highlight_sy0">&gt;</text:span> </text:p>
          </table:table-cell>
        </table:table-row>
      </table:table>
      <text:p text:style-name="Text_20_body">Pour supprimer toutes les lignes d'une tabl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la_table;</text:p>
          </table:table-cell>
        </table:table-row>
      </table:table>
      <text:h text:style-name="Heading_20_3" text:outline-level="3"><text:bookmark-start text:name="__RefHeading___quittez_sqlite_6"/><text:bookmark-start text:name="quittez_sqlite"/>Quittez sqlite<text:bookmark-end text:name="__RefHeading___quittez_sqlite_6"/><text:bookmark-end text:name="quittez_sqlite"/></text:h>
      <text:p text:style-name="Preformatted_20_Text">sqlite&gt; .exit<text:line-break/>C:\pgms\sqlite3&gt;dir /w<text:line-break/>[.] [..] base_livre.db<text:s text:c="2"/><text:line-break/> sqlite3.exe<text:line-break/>C:\pgms\sqlite3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9::01:24</meta:creation-date>
    <dc:creator>Generated</dc:creator>
    <dc:date>2026-07-03T09::01:24</dc:date>
    <dc:language>en-US</dc:language>
    <meta:editing-cycles>1</meta:editing-cycles>
    <meta:editing-duration>PT0S</meta:editing-duration>
    <dc:title>ouvert_a_tous:prepas:bdd:sqlite_ligne_de_commande_manipulations_de_base</dc:title>
  </office:meta>
</office:document-meta>
</file>