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prepas:bdd:sqlite_ligne_de_commande_suite"/>~~stoggle_buttons~~
<text:a xlink:type="simple" xlink:href="https://wikisio.lyceejeanbart.fr/doku.php?id=ouvert_a_tous:prepas:bdd:sqlite_ligne_de_commande_intro" text:style-name="Internet_20_link" text:visited-style-name="Visited_20_Internet_20_Link">SQLite en "Ligne de commandes"</text:a></text:p>
      <text:h text:style-name="Heading_20_3" text:outline-level="3"><text:bookmark-start text:name="__RefHeading___ameliorez_l_affichage_1"/><text:bookmark-start text:name="ameliorez_l_affichage"/>Améliorez l'affichage<text:bookmark-end text:name="__RefHeading___ameliorez_l_affichage_1"/><text:bookmark-end text:name="ameliorez_l_affichage"/></text:h>
      <text:p text:style-name="Text_20_body">Remarque : tout ce qui permet de gérer l'<text:span text:style-name="Strong_20_Emphasis">affichage, les sauvegardes, l'imortation et l'exportation de données</text:span> n'est pas dans le <text:span text:style-name="Strong_20_Emphasis">standard SQL 92</text:span> mais spécifique à SQLite. On pourra retrouver des équivalents, sous d'autres formes, dans d'autres logiciels de type SGBDR.</text:p>
      <text:p text:style-name="Preformatted_20_Text">sqlite&gt; .mode column<text:line-break/>sqlite&gt;SELECT * FROM livre;<text:line-break/> ABC 2001 XYZ 2002<text:line-break/>sqlite&gt; .headers on<text:line-break/>sqlite&gt; SELECT * FROM livre;<text:line-break/>vr_titre<text:s text:c="2"/>lvr_annee_parution<text:line-break/>---------<text:s text:c="2"/>------------------<text:line-break/>ABC<text:s text:c="15"/>2001<text:line-break/>XYZ<text:s text:c="15"/>2002 </text:p>
      <text:h text:style-name="Heading_20_3" text:outline-level="3"><text:bookmark-start text:name="__RefHeading___modifiez_des_lignes_2"/><text:bookmark-start text:name="modifiez_des_lignes"/>Modifiez des lignes<text:bookmark-end text:name="__RefHeading___modifiez_des_lignes_2"/><text:bookmark-end text:name="modifiez_des_lign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UPDATE</text:span> livre <text:span text:style-name="highlight_kw1">SET</text:span> lvr_titre<text:span text:style-name="highlight_sy0">=</text:span><text:span text:style-name="highlight_st0">'Apprendre à programmer avec Python 3'</text:span><text:s text:c="2"/><text:span text:style-name="highlight_kw1">WHERE</text:span> lvr_annee_parution<text:span text:style-name="highlight_sy0">=</text:span><text:span text:style-name="highlight_nu0">2001</text:span>;<text:line-break/>sqlite<text:span text:style-name="highlight_sy0">&gt;</text:span> <text:span text:style-name="highlight_kw1">SELECT</text:span> <text:span text:style-name="highlight_sy0">*</text:span> <text:span text:style-name="highlight_kw1">FROM</text:span> livre; Apprendre à programmer avec Python <text:span text:style-name="highlight_nu0">3</text:span><text:span text:style-name="highlight_sy0">|</text:span><text:span text:style-name="highlight_nu0">2001</text:span> XYZ<text:span text:style-name="highlight_sy0">|</text:span><text:span text:style-name="highlight_nu0">2002</text:span><text:line-break/>sqlite<text:span text:style-name="highlight_sy0">&gt;</text:span> <text:span text:style-name="highlight_kw1">UPDATE</text:span> livre <text:span text:style-name="highlight_kw1">SET</text:span> lvr_annee_parution<text:span text:style-name="highlight_sy0">=</text:span><text:span text:style-name="highlight_nu0">2012</text:span> <text:span text:style-name="highlight_kw1">WHERE</text:span> lvr_annee_parution<text:span text:style-name="highlight_sy0">=</text:span><text:span text:style-name="highlight_nu0">2001</text:span>;<text:line-break/>sqlite<text:span text:style-name="highlight_sy0">&gt;</text:span> <text:span text:style-name="highlight_kw1">SELECT</text:span> <text:span text:style-name="highlight_sy0">*</text:span> <text:span text:style-name="highlight_kw1">FROM</text:span> livre; Apprendre à programmer avec Python <text:span text:style-name="highlight_nu0">3</text:span><text:span text:style-name="highlight_sy0">|</text:span><text:span text:style-name="highlight_nu0">2012</text:span> XYZ<text:span text:style-name="highlight_sy0">|</text:span><text:span text:style-name="highlight_nu0">2002</text:span></text:p>
          </table:table-cell>
        </table:table-row>
      </table:table>
      <text:h text:style-name="Heading_20_3" text:outline-level="3"><text:bookmark-start text:name="__RefHeading___supprimez_des_lignes_3"/><text:bookmark-start text:name="supprimez_des_lignes"/>Supprimez des lignes<text:bookmark-end text:name="__RefHeading___supprimez_des_lignes_3"/><text:bookmark-end text:name="supprimez_des_lign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DELETE</text:span> <text:span text:style-name="highlight_kw1">FROM</text:span> livre <text:span text:style-name="highlight_kw1">WHERE</text:span> lvr_annee_parution<text:span text:style-name="highlight_sy0">=</text:span><text:span text:style-name="highlight_nu0">2002</text:span>; <text:line-break/>sqlite<text:span text:style-name="highlight_sy0">&gt;</text:span> <text:span text:style-name="highlight_kw1">SELECT</text:span> <text:span text:style-name="highlight_sy0">*</text:span> <text:span text:style-name="highlight_kw1">FROM</text:span> livre; Apprendre à programmer avec Python <text:span text:style-name="highlight_nu0">3</text:span><text:span text:style-name="highlight_sy0">|</text:span><text:span text:style-name="highlight_nu0">2012</text:span><text:line-break/>sqlite<text:span text:style-name="highlight_sy0">&gt;</text:span> </text:p>
          </table:table-cell>
        </table:table-row>
      </table:table>
      <text:p text:style-name="Text_20_body">Pour supprimer toutes les lignes d'une tabl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DELETE</text:span> <text:span text:style-name="highlight_kw1">FROM</text:span> la_table;</text:p>
          </table:table-cell>
        </table:table-row>
      </table:table>
      <text:h text:style-name="Heading_20_3" text:outline-level="3"><text:bookmark-start text:name="__RefHeading___quittez_sqlite_4"/><text:bookmark-start text:name="quittez_sqlite"/>Quittez sqlite<text:bookmark-end text:name="__RefHeading___quittez_sqlite_4"/><text:bookmark-end text:name="quittez_sqlite"/></text:h>
      <text:p text:style-name="Preformatted_20_Text">sqlite&gt; .exit<text:line-break/>C:\pgms\sqlite3&gt;dir /w<text:line-break/>[.] [..] base_livre.db<text:s text:c="2"/><text:line-break/> sqlite3.exe<text:line-break/>C:\pgms\sqlite3&gt; </text:p>
      <text:h text:style-name="Heading_20_2" text:outline-level="2"><text:bookmark-start text:name="__RefHeading___session_de_travail_complete_5"/><text:bookmark-start text:name="session_de_travail_complete"/>Session de travail complète<text:bookmark-end text:name="__RefHeading___session_de_travail_complete_5"/><text:bookmark-end text:name="session_de_travail_comple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CREATE</text:span> <text:span text:style-name="highlight_kw1">TABLE</text:span> livre<text:span text:style-name="highlight_br0">(</text:span>lvr_titre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 lvr_annee_parution <text:span text:style-name="highlight_kw1">INT</text:span><text:span text:style-name="highlight_br0">)</text:span>;<text:line-break/>sqlite<text:span text:style-name="highlight_sy0">&gt;</text:span> <text:span text:style-name="highlight_kw1">SELECT</text:span> <text:span text:style-name="highlight_sy0">*</text:span> <text:span text:style-name="highlight_kw1">FROM</text:span> livre;<text:line-break/>sqlite<text:span text:style-name="highlight_sy0">&gt;</text:span> <text:span text:style-name="highlight_kw1">INSERT</text:span> <text:span text:style-name="highlight_kw1">INTO</text:span> livre <text:span text:style-name="highlight_kw1">VALUES</text:span><text:span text:style-name="highlight_br0">(</text:span><text:span text:style-name="highlight_st0">'ABC'</text:span><text:span text:style-name="highlight_sy0">,</text:span><text:span text:style-name="highlight_nu0">2001</text:span><text:span text:style-name="highlight_br0">)</text:span>; sqlite<text:span text:style-name="highlight_sy0">&gt;</text:span> <text:span text:style-name="highlight_kw1">SELECT</text:span> <text:span text:style-name="highlight_sy0">*</text:span> <text:span text:style-name="highlight_kw1">FROM</text:span> livre; ABC<text:span text:style-name="highlight_sy0">|</text:span><text:span text:style-name="highlight_nu0">2001</text:span> sqlite<text:span text:style-name="highlight_sy0">&gt;</text:span> <text:span text:style-name="highlight_kw1">INSERT</text:span> <text:span text:style-name="highlight_kw1">INTO</text:span> livre <text:span text:style-name="highlight_kw1">VALUES</text:span><text:span text:style-name="highlight_br0">(</text:span><text:span text:style-name="highlight_st0">'XYZ'</text:span><text:span text:style-name="highlight_sy0">,</text:span><text:span text:style-name="highlight_nu0">2002</text:span><text:span text:style-name="highlight_br0">)</text:span>;<text:line-break/>sqlite<text:span text:style-name="highlight_sy0">&gt;</text:span> <text:span text:style-name="highlight_kw1">SELECT</text:span> <text:span text:style-name="highlight_sy0">*</text:span> <text:span text:style-name="highlight_kw1">FROM</text:span> livre; ABC<text:span text:style-name="highlight_sy0">|</text:span><text:span text:style-name="highlight_nu0">2001</text:span> XYZ<text:span text:style-name="highlight_sy0">|</text:span><text:span text:style-name="highlight_nu0">2002</text:span><text:line-break/>sqlite<text:span text:style-name="highlight_sy0">&gt;</text:span> <text:span text:style-name="highlight_kw1">UPDATE</text:span> livre <text:span text:style-name="highlight_kw1">SET</text:span> lvr_titre<text:span text:style-name="highlight_sy0">=</text:span><text:span text:style-name="highlight_st0">''</text:span> <text:span text:style-name="highlight_kw1">WHERE</text:span> lvr_annee_parution<text:span text:style-name="highlight_sy0">=</text:span><text:span text:style-name="highlight_nu0">2001</text:span>;<text:line-break/>sqlite<text:span text:style-name="highlight_sy0">&gt;</text:span><text:s text:c="2"/><text:span text:style-name="highlight_kw1">SELECT</text:span> <text:span text:style-name="highlight_sy0">*</text:span> <text:span text:style-name="highlight_kw1">FROM</text:span> livre; <text:span text:style-name="highlight_sy0">|</text:span><text:span text:style-name="highlight_nu0">2001</text:span> XYZ<text:span text:style-name="highlight_sy0">|</text:span><text:span text:style-name="highlight_nu0">2002</text:span><text:line-break/>sqlite<text:span text:style-name="highlight_sy0">&gt;</text:span> <text:span text:style-name="highlight_kw1">UPDATE</text:span> livre <text:span text:style-name="highlight_kw1">SET</text:span> lvr_titre<text:span text:style-name="highlight_sy0">=</text:span><text:span text:style-name="highlight_st0">'Apprendre à programmer avec Python 3'</text:span><text:s text:c="2"/><text:span text:style-name="highlight_kw1">WHERE</text:span> lvr_annee_parution<text:span text:style-name="highlight_sy0">=</text:span><text:span text:style-name="highlight_nu0">2001</text:span>;<text:line-break/>sqlite<text:span text:style-name="highlight_sy0">&gt;</text:span> <text:span text:style-name="highlight_kw1">SELECT</text:span> <text:span text:style-name="highlight_sy0">*</text:span> <text:span text:style-name="highlight_kw1">FROM</text:span> livre; Apprendre à programmer avec Python <text:span text:style-name="highlight_nu0">3</text:span><text:span text:style-name="highlight_sy0">|</text:span><text:span text:style-name="highlight_nu0">2001</text:span> XYZ<text:span text:style-name="highlight_sy0">|</text:span><text:span text:style-name="highlight_nu0">2002</text:span><text:line-break/>sqlite<text:span text:style-name="highlight_sy0">&gt;</text:span> <text:span text:style-name="highlight_kw1">UPDATE</text:span> livre <text:span text:style-name="highlight_kw1">SET</text:span> lvr_annee_parution<text:span text:style-name="highlight_sy0">=</text:span><text:span text:style-name="highlight_nu0">2012</text:span> <text:span text:style-name="highlight_kw1">WHERE</text:span> lvr_annee_parution<text:span text:style-name="highlight_sy0">=</text:span><text:span text:style-name="highlight_nu0">2001</text:span>;<text:line-break/>sqlite<text:span text:style-name="highlight_sy0">&gt;</text:span><text:s text:c="2"/><text:span text:style-name="highlight_kw1">SELECT</text:span> <text:span text:style-name="highlight_sy0">*</text:span> <text:span text:style-name="highlight_kw1">FROM</text:span> livre;<text:line-break/> Apprendre à programmer avec Python <text:span text:style-name="highlight_nu0">3</text:span><text:span text:style-name="highlight_sy0">|</text:span><text:span text:style-name="highlight_nu0">2012</text:span> XYZ<text:span text:style-name="highlight_sy0">|</text:span><text:span text:style-name="highlight_nu0">2002</text:span><text:line-break/>sqlite<text:span text:style-name="highlight_sy0">&gt;</text:span> <text:span text:style-name="highlight_kw1">DELETE</text:span> <text:span text:style-name="highlight_kw1">FROM</text:span> livre <text:span text:style-name="highlight_kw1">WHERE</text:span> lvr_annee_parution<text:span text:style-name="highlight_sy0">=</text:span><text:span text:style-name="highlight_nu0">2002</text:span>;<text:line-break/>sqlite<text:span text:style-name="highlight_sy0">&gt;</text:span><text:span text:style-name="highlight_kw1">SELECT</text:span> <text:span text:style-name="highlight_sy0">*</text:span> <text:span text:style-name="highlight_kw1">FROM</text:span> livre;<text:line-break/> Apprendre à programmer avec Python <text:span text:style-name="highlight_nu0">3</text:span><text:span text:style-name="highlight_sy0">|</text:span><text:span text:style-name="highlight_nu0">2012</text:span><text:line-break/>sqlite<text:span text:style-name="highlight_sy0">&gt;</text:span> <text:span text:style-name="highlight_sy0">.</text:span>mode <text:span text:style-name="highlight_kw1">COLUMN</text:span><text:line-break/>sqlite<text:span text:style-name="highlight_sy0">&gt;</text:span> <text:span text:style-name="highlight_kw1">SELECT</text:span> <text:span text:style-name="highlight_sy0">*</text:span> <text:span text:style-name="highlight_kw1">FROM</text:span> livre;<text:line-break/> Apprendre à programmer avec Python <text:span text:style-name="highlight_nu0">3</text:span><text:s text:c="2"/><text:span text:style-name="highlight_nu0">2012</text:span><text:line-break/>sqlite<text:span text:style-name="highlight_sy0">&gt;</text:span> <text:span text:style-name="highlight_sy0">.</text:span>headers <text:span text:style-name="highlight_kw1">ON</text:span><text:line-break/>sqlite<text:span text:style-name="highlight_sy0">&gt;</text:span> <text:span text:style-name="highlight_sy0">&gt;</text:span><text:span text:style-name="highlight_kw1">SELECT</text:span> <text:span text:style-name="highlight_sy0">*</text:span> <text:span text:style-name="highlight_kw1">FROM</text:span> livre;<text:line-break/>lvr_titre<text:s text:c="29"/>lvr_annee_parution<text:line-break/><text:span text:style-name="highlight_co1">------------------------------------<text:s text:c="2"/>------------------</text:span><text:line-break/>Apprendre à programmer avec Python <text:span text:style-name="highlight_nu0">3</text:span><text:s text:c="2"/><text:span text:style-name="highlight_nu0">2012</text:span> sqlite<text:span text:style-name="highlight_sy0">&gt;</text:span><text:line-break/><text:span text:style-name="highlight_sy0">.</text:span>exit</text:p>
          </table:table-cell>
        </table:table-row>
      </table:table>
      <text:p text:style-name="Text_20_body">Remarques<text:line-break/></text:p>
      <text:list text:style-name="List_20_1" text:continue-numbering="false">
        <text:list-item>
          <text:p text:style-name="List_20_1_Content_First"> Utilisez les flèches vers le haut ↑ et vers le bas ↓ pour rappeler les commandes saisies précédemment.</text:p>
        </text:list-item>
        <text:list-item>
          <text:p text:style-name="List_20_1_Content_Last"> Attention : pensez à la clause WHERE dans UPDATE ou DELETE, sinon ce sont toutes les lignes qui seront modifiées !!!</text:p>
        </text:list-item>
      </text:list>
      <text:h text:style-name="Heading_20_3" text:outline-level="3"><text:bookmark-start text:name="__RefHeading___exportation_d_une_table_au_format_csv_6"/><text:bookmark-start text:name="exportation_d_une_table_au_format_csv"/>Exportation d'une table au format CSV<text:bookmark-end text:name="__RefHeading___exportation_d_une_table_au_format_csv_6"/><text:bookmark-end text:name="exportation_d_une_table_au_format_csv"/></text:h>
      <text:p text:style-name="Preformatted_20_Text">.mode csv <text:line-break/>.header on <text:line-break/>.out livres1.csv<text:line-break/>select * from livre;<text:line-break/>.output stdout</text:p>
      <text:h text:style-name="Heading_20_3" text:outline-level="3"><text:bookmark-start text:name="__RefHeading___importation_d_une_table_au_format_csv_7"/><text:bookmark-start text:name="importation_d_une_table_au_format_csv"/>Importation d'une table au format CSV<text:bookmark-end text:name="__RefHeading___importation_d_une_table_au_format_csv_7"/><text:bookmark-end text:name="importation_d_une_table_au_format_csv"/></text:h>
      <text:p text:style-name="Preformatted_20_Text">.mode csv<text:line-break/>.separator ","<text:line-break/>.import livres1.csv livre</text:p>
      <text:h text:style-name="Heading_20_3" text:outline-level="3"><text:bookmark-start text:name="__RefHeading___importation_de_donnees_au_format_sql_8"/><text:bookmark-start text:name="importation_de_donnees_au_format_sql"/>Importation de données au format SQL<text:bookmark-end text:name="__RefHeading___importation_de_donnees_au_format_sql_8"/><text:bookmark-end text:name="importation_de_donnees_au_format_sql"/></text:h>
      <text:p text:style-name="Text_20_body">Amélioration en ligne de commandes</text:p>
      <text:p text:style-name="Preformatted_20_Text">C:\pgms\sqlite3\livre\v1&gt;set path=%PATH%;c:\pgms\sqlite3<text:line-break/><text:line-break/>C:\pgms\sqlite3\livre\v1&gt;sqlite3<text:line-break/>SQLite version 3.7.11 2012-03-20 11:35:50<text:line-break/>Enter ".help" for instructions<text:line-break/>Enter SQL statements terminated with a ";"</text:p>
      <text:p text:style-name="Preformatted_20_Text">C:\pgms\sqlite3\livre&gt;mkdir v2<text:line-break/><text:line-break/>C:\pgms\sqlite3\livre&gt;cd v2<text:line-break/><text:line-break/>C:\pgms\sqlite3\livre\v2&gt;sqlite3 livre2.db<text:line-break/>SQLite version 3.7.11 2012-03-20 11:35:50<text:line-break/>Enter ".help" for instructions<text:line-break/>Enter SQL statements terminated with a ";"<text:line-break/><text:line-break/>C:\pgms\sqlite3\livre\v2&gt;sqlite3 livre2.db &lt;livresV2.sql<text:line-break/><text:line-break/>C:\pgms\sqlite3\livre\v2&gt;sqlite3 livre2.db<text:line-break/>SQLite version 3.7.11 2012-03-20 11:35:50<text:line-break/>Enter ".help" for instructions<text:line-break/>Enter SQL statements terminated with a ";"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SELECT</text:span> <text:span text:style-name="highlight_sy0">*</text:span> <text:span text:style-name="highlight_kw1">FROM</text:span> livre2;<text:line-break/>Apprendre ├á programmer avec Python <text:span text:style-name="highlight_nu0">3</text:span><text:span text:style-name="highlight_sy0">|</text:span>Swinnen<text:span text:style-name="highlight_sy0">|</text:span><text:span text:style-name="highlight_nu0">2002</text:span><text:line-break/>AppreNdre ├á programmer avec Python <text:span text:style-name="highlight_nu0">3</text:span><text:span text:style-name="highlight_sy0">|</text:span>Swinnen<text:span text:style-name="highlight_sy0">|</text:span><text:span text:style-name="highlight_nu0">2001</text:span><text:line-break/>Apprendre ├á programmer avec Python <text:span text:style-name="highlight_nu0">3</text:span><text:span text:style-name="highlight_sy0">|</text:span>Swinnen<text:span text:style-name="highlight_sy0">|</text:span><text:span text:style-name="highlight_nu0">2001</text:span><text:line-break/>apprendre ├á programmer avec Python <text:span text:style-name="highlight_nu0">3</text:span><text:span text:style-name="highlight_sy0">|</text:span>Swinnen<text:span text:style-name="highlight_sy0">|</text:span><text:span text:style-name="highlight_nu0">2002</text:span><text:line-break/>Python Les Fondamentaux du langage <text:span text:style-name="highlight_sy0">-</text:span> La Programmation pour les scientifiques<text:span text:style-name="highlight_sy0">|</text:span>Matthieu Bruc<text:line-break/>her<text:span text:style-name="highlight_sy0">|</text:span><text:span text:style-name="highlight_nu0">2003</text:span><text:line-break/>wxPython <text:span text:style-name="highlight_kw1">IN</text:span> Action<text:span text:style-name="highlight_sy0">|</text:span>Noel Rappin<text:span text:style-name="highlight_sy0">,</text:span> Robin Dunn<text:span text:style-name="highlight_sy0">|</text:span><text:span text:style-name="highlight_nu0">2006</text:span><text:line-break/>Python pr├®cis et concis<text:span text:style-name="highlight_sy0">|</text:span>Mark Lutz<text:span text:style-name="highlight_sy0">|</text:span><text:span text:style-name="highlight_nu0">2005</text:span><text:line-break/>Programmation avec le langage Python<text:span text:style-name="highlight_sy0">|</text:span>Xavier Dupr├®<text:span text:style-name="highlight_sy0">|</text:span><text:span text:style-name="highlight_nu0">2011</text:span><text:line-break/>Programmation Python<text:span text:style-name="highlight_sy0">|</text:span>Tarek Ziad├®<text:span text:style-name="highlight_sy0">|</text:span><text:span text:style-name="highlight_nu0">2009</text:span><text:line-break/>Au coeur de Python <text:span text:style-name="highlight_sy0">-</text:span> volume <text:span text:style-name="highlight_nu0">2</text:span><text:span text:style-name="highlight_sy0">|</text:span>Wesley Chun <text:span text:style-name="highlight_br0">(</text:span>Auteur<text:span text:style-name="highlight_br0">)</text:span><text:span text:style-name="highlight_sy0">,</text:span> Marie<text:span text:style-name="highlight_sy0">-</text:span>C├®cile Baland <text:span text:style-name="highlight_br0">(</text:span>Traduction<text:span text:style-name="highlight_br0">)</text:span><text:span text:style-name="highlight_sy0">,</text:span> Ann<text:line-break/>e Bohy <text:span text:style-name="highlight_br0">(</text:span>Traduction<text:span text:style-name="highlight_br0">)</text:span><text:span text:style-name="highlight_sy0">|</text:span><text:span text:style-name="highlight_nu0">2007</text:span><text:line-break/>Au coeur de Python <text:span text:style-name="highlight_sy0">-</text:span> volume <text:span text:style-name="highlight_nu0">1</text:span><text:span text:style-name="highlight_sy0">|</text:span>Wesley Chun <text:span text:style-name="highlight_br0">(</text:span>Auteur<text:span text:style-name="highlight_br0">)</text:span><text:span text:style-name="highlight_sy0">,</text:span> Marie<text:span text:style-name="highlight_sy0">-</text:span>C├®cile Baland <text:span text:style-name="highlight_br0">(</text:span>Traduction<text:span text:style-name="highlight_br0">)</text:span><text:span text:style-name="highlight_sy0">,</text:span> Ann<text:line-break/>e Bohy <text:span text:style-name="highlight_br0">(</text:span>Traduction<text:span text:style-name="highlight_br0">)</text:span><text:span text:style-name="highlight_sy0">|</text:span><text:span text:style-name="highlight_nu0">2007</text:span><text:line-break/>Python en Concentr├® Manuel de r├®f├®rence<text:span text:style-name="highlight_sy0">|</text:span>Alex Martelli<text:span text:style-name="highlight_sy0">|</text:span><text:span text:style-name="highlight_nu0">2007</text:span><text:line-break/>Bases de donn├®es <text:span text:style-name="highlight_sy0">-</text:span> de la <text:span text:style-name="highlight_kw1">MOD</text:span>├®lisation au <text:span text:style-name="highlight_kw1">SQL</text:span><text:span text:style-name="highlight_sy0">|</text:span>Audibert Laurent<text:span text:style-name="highlight_sy0">|</text:span><text:span text:style-name="highlight_nu0">2009</text:span><text:line-break/>UML <text:span text:style-name="highlight_nu0">2</text:span> <text:span text:style-name="highlight_sy0">-</text:span> De l<text:span text:style-name="highlight_st0">'apprentissage ├á la pratique|Audibert Laurent|2011<text:line-break/>Design Patterns: Elements of Reusable Object-Oriented Software|Erich Gamma, Richard Helm,<text:line-break/>Ralph Johnson, John Vlissides|1994<text:line-break/>UML 2 en action , De l'</text:span>analyse des besoins ├á la conception<text:span text:style-name="highlight_sy0">|</text:span>Pascal Roques<text:span text:style-name="highlight_sy0">,</text:span> Franck Vall├®e<text:span text:style-name="highlight_sy0">|</text:span><text:line-break/><text:span text:style-name="highlight_nu0">2007</text:span><text:line-break/>UML en action <text:span text:style-name="highlight_sy0">,</text:span> De l<text:span text:style-name="highlight_st0">'analyse des besoins ├á la conception|Pascal Roques, Franck Vall├®e|20<text:line-break/>00<text:line-break/>UML pour les d├®cideurs|Franck Vall├®e (Auteur), Pascal Roques (Pr├®face)|2005</text:span></text:p>
          </table:table-cell>
        </table:table-row>
      </table:table>
      <text:p text:style-name="Text_20_body">Amélioration de l'affichage</text:p>
      <text:p text:style-name="Preformatted_20_Text">sqlite&gt; .header on<text:line-break/>sqlite&gt; .mode colum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SELECT</text:span> <text:span text:style-name="highlight_sy0">*</text:span> <text:span text:style-name="highlight_kw1">FROM</text:span> livre2;<text:line-break/>titre<text:s text:c="34"/>auteur<text:s text:c="6"/>annee_parution<text:line-break/><text:span text:style-name="highlight_co1">-------------------------------------<text:s text:c="2"/>----------<text:s text:c="2"/>--------------</text:span><text:line-break/>Apprendre ├á programmer avec Python <text:span text:style-name="highlight_nu0">3</text:span><text:s text:c="2"/>Swinnen<text:s text:c="5"/><text:span text:style-name="highlight_nu0">2002</text:span><text:line-break/>AppreNdre ├á programmer avec Python <text:span text:style-name="highlight_nu0">3</text:span><text:s text:c="2"/>Swinnen<text:s text:c="5"/><text:span text:style-name="highlight_nu0">2001</text:span><text:line-break/>Apprendre ├á programmer avec Python <text:span text:style-name="highlight_nu0">3</text:span><text:s text:c="2"/>Swinnen<text:s text:c="5"/><text:span text:style-name="highlight_nu0">2001</text:span><text:line-break/>apprendre ├á programmer avec Python <text:span text:style-name="highlight_nu0">3</text:span><text:s text:c="2"/>Swinnen<text:s text:c="5"/><text:span text:style-name="highlight_nu0">2002</text:span><text:line-break/>Python Les Fondamentaux du langage <text:span text:style-name="highlight_sy0">-</text:span><text:s text:c="3"/>Matthieu B<text:s text:c="2"/><text:span text:style-name="highlight_nu0">2003</text:span><text:line-break/>wxPython <text:span text:style-name="highlight_kw1">IN</text:span> Action<text:s text:c="21"/>Noel Rappi<text:s text:c="2"/><text:span text:style-name="highlight_nu0">2006</text:span><text:line-break/>Python pr├®cis et concis<text:s text:c="15"/>Mark Lutz<text:s text:c="3"/><text:span text:style-name="highlight_nu0">2005</text:span><text:line-break/>Programmation avec le langage Python<text:s text:c="3"/>Xavier Dup<text:s text:c="2"/><text:span text:style-name="highlight_nu0">2011</text:span><text:line-break/>Programmation Python<text:s text:c="19"/>Tarek Ziad<text:s text:c="2"/><text:span text:style-name="highlight_nu0">2009</text:span><text:line-break/>Au coeur de Python <text:span text:style-name="highlight_sy0">-</text:span> volume <text:span text:style-name="highlight_nu0">2</text:span><text:s text:c="10"/>Wesley Chu<text:s text:c="2"/><text:span text:style-name="highlight_nu0">2007</text:span><text:line-break/>Au coeur de Python <text:span text:style-name="highlight_sy0">-</text:span> volume <text:span text:style-name="highlight_nu0">1</text:span><text:s text:c="10"/>Wesley Chu<text:s text:c="2"/><text:span text:style-name="highlight_nu0">2007</text:span><text:line-break/>Python en Concentr├® Manuel de r├®f├®<text:s text:c="2"/>Alex Marte<text:s text:c="2"/><text:span text:style-name="highlight_nu0">2007</text:span><text:line-break/>Bases de donn├®es <text:span text:style-name="highlight_sy0">-</text:span> de la <text:span text:style-name="highlight_kw1">MOD</text:span>├®lisati<text:s text:c="2"/>Audibert L<text:s text:c="2"/><text:span text:style-name="highlight_nu0">2009</text:span><text:line-break/>UML <text:span text:style-name="highlight_nu0">2</text:span> <text:span text:style-name="highlight_sy0">-</text:span> De l<text:span text:style-name="highlight_st0">'apprentissage ├á la prat<text:s text:c="2"/>Audibert L<text:s text:c="2"/>2011<text:line-break/>Design Patterns: Elements of Reusable<text:s text:c="2"/>Erich Gamm<text:s text:c="2"/>1994<text:line-break/>UML 2 en action , De l'</text:span>analyse des be<text:s text:c="2"/>Pascal Roq<text:s text:c="2"/><text:span text:style-name="highlight_nu0">2007</text:span><text:line-break/>UML en action <text:span text:style-name="highlight_sy0">,</text:span> De l<text:span text:style-name="highlight_st0">'analyse des beso<text:s text:c="2"/>Pascal Roq<text:s text:c="2"/>2000<text:line-break/>UML pour les d├®cideurs<text:s text:c="16"/>Franck Val<text:s text:c="2"/>2005<text:line-break/>sqlite&gt; .exit</text:span></text:p>
          </table:table-cell>
        </table:table-row>
      </table:table>
      <text:h text:style-name="Heading_20_3" text:outline-level="3"><text:bookmark-start text:name="__RefHeading___modifier_la_largeur_des_colonnes_9"/><text:bookmark-start text:name="modifier_la_largeur_des_colonnes"/>Modifier la largeur des colonnes<text:bookmark-end text:name="__RefHeading___modifier_la_largeur_des_colonnes_9"/><text:bookmark-end text:name="modifier_la_largeur_des_colonnes"/></text:h>
      <text:p text:style-name="Preformatted_20_Text">sqlite&gt; .width 50 50,5<text:line-break/>sqlite&gt; select * from livre2 where annee=2007;<text:line-break/>Error: no such column: annee<text:line-break/>sqlite&gt; select * from livre2 where titre like 'UML%';<text:line-break/>titre<text:s text:c="47"/>auteur<text:line-break/><text:s text:c="14"/>annee_parution<text:line-break/>--------------------------------------------------<text:s text:c="2"/>--------------------------------------<text:line-break/>------------<text:s text:c="2"/>--------------<text:line-break/>UML 2 - De l'apprentissage ├á la pratique<text:s text:c="11"/>Audibert Laurent<text:line-break/><text:s text:c="14"/>2011<text:line-break/>UML 2 en action , De l'analyse des besoins ├á la c<text:s text:c="2"/>Pascal Roques, Franck Vall├®e<text:line-break/><text:s text:c="14"/>2007<text:line-break/>UML en action , De l'analyse des besoins ├á la con<text:s text:c="2"/>Pascal Roques, Franck Vall├®e<text:line-break/><text:s text:c="14"/>2000<text:line-break/>UML pour les d├®cideurs<text:s text:c="29"/>Franck Vall├®e (Auteur), Pascal Roques<text:line-break/> (Pr├®face)<text:s text:c="3"/>2005<text:line-break/>sqlite&gt; select auteur from livre2 where titre like 'UML%';<text:line-break/>auteur<text:line-break/>--------------------------------------------------<text:line-break/>Audibert Laurent<text:line-break/>Pascal Roques, Franck Vall├®e<text:line-break/>Pascal Roques, Franck Vall├®e<text:line-break/>Franck Vall├®e (Auteur), Pascal Roques (Pr├®face)</text:p>
      <text:p text:style-name="Text_20_body">Afficher les auteur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SELECT</text:span> auteur <text:span text:style-name="highlight_kw1">FROM</text:span> livre2<text:line-break/><text:s text:c="3"/><text:span text:style-name="highlight_sy0">...&gt;</text:span> ;<text:line-break/>auteur<text:line-break/><text:span text:style-name="highlight_co1">--------------------------------------------------</text:span><text:line-break/>Swinnen<text:line-break/>Swinnen<text:line-break/>Swinnen<text:line-break/>Swinnen<text:line-break/>Matthieu Brucher<text:line-break/>Noel Rappin<text:span text:style-name="highlight_sy0">,</text:span> Robin Dunn<text:line-break/>Mark Lutz<text:line-break/>Xavier Dupr├®<text:line-break/>Tarek Ziad├®<text:line-break/>Wesley Chun <text:span text:style-name="highlight_br0">(</text:span>Auteur<text:span text:style-name="highlight_br0">)</text:span><text:span text:style-name="highlight_sy0">,</text:span> Marie<text:span text:style-name="highlight_sy0">-</text:span>C├®cile Baland <text:span text:style-name="highlight_br0">(</text:span>Traduc<text:line-break/>Wesley Chun <text:span text:style-name="highlight_br0">(</text:span>Auteur<text:span text:style-name="highlight_br0">)</text:span><text:span text:style-name="highlight_sy0">,</text:span> Marie<text:span text:style-name="highlight_sy0">-</text:span>C├®cile Baland <text:span text:style-name="highlight_br0">(</text:span>Traduc<text:line-break/>Alex Martelli<text:line-break/>Audibert Laurent<text:line-break/>Audibert Laurent<text:line-break/>Erich Gamma<text:span text:style-name="highlight_sy0">,</text:span> Richard Helm<text:span text:style-name="highlight_sy0">,</text:span> Ralph Johnson<text:span text:style-name="highlight_sy0">,</text:span> John Vli<text:line-break/>Pascal Roques<text:span text:style-name="highlight_sy0">,</text:span> Franck Vall├®e<text:line-break/>Pascal Roques<text:span text:style-name="highlight_sy0">,</text:span> Franck Vall├®e<text:line-break/>Franck Vall├®e <text:span text:style-name="highlight_br0">(</text:span>Auteur<text:span text:style-name="highlight_br0">)</text:span><text:span text:style-name="highlight_sy0">,</text:span> Pascal Roques <text:span text:style-name="highlight_br0">(</text:span>Pr├®face<text:span text:style-name="highlight_br0">)</text:span><text:line-break/>sqlite<text:span text:style-name="highlight_sy0">&gt;</text:span></text:p>
          </table:table-cell>
        </table:table-row>
      </table:table>
      <text:h text:style-name="Heading_20_4" text:outline-level="4"><text:bookmark-start text:name="__RefHeading___questions_10"/><text:bookmark-start text:name="questions"/>Questions :<text:bookmark-end text:name="__RefHeading___questions_10"/><text:bookmark-end text:name="questions"/></text:h>
      <text:list text:style-name="List_20_1" text:continue-numbering="false">
        <text:list-item>
          <text:p text:style-name="List_20_1_Content_First"> Avec quelles valeurs codes hexadécimales (ou binaires) les caractères é et à sont ils stockés par SQLite ?</text:p>
        </text:list-item>
        <text:list-item>
          <text:p text:style-name="List_20_1_Content"> Comment s'appelle ce format ?</text:p>
        </text:list-item>
        <text:list-item>
          <text:p text:style-name="List_20_1_Content_Last"> Requête permettant le nombre total d'auteurs ?</text:p>
        </text:list-item>
      </text:list>
      <text:h text:style-name="Heading_20_3" text:outline-level="3"><text:bookmark-start text:name="__RefHeading___modification_de_la_table_livre2_11"/><text:bookmark-start text:name="modification_de_la_table_livre2"/>Modification de la table livre2<text:bookmark-end text:name="__RefHeading___modification_de_la_table_livre2_11"/><text:bookmark-end text:name="modification_de_la_table_livre2"/></text:h>
      <text:p text:style-name="Text_20_body">Ajouter deux colonnes : prix (réel) et éditeur (chaîne de 100 caractères) en utilisant le LDD de SQLite.
Plus d'infos : <text:a xlink:type="simple" xlink:href="http://www.sqlite.org/lang_altertable.html" text:style-name="Internet_20_link" text:visited-style-name="Visited_20_Internet_20_Link">ici</text:a></text:p>
      <text:p text:style-name="Text_20_body">Puis ajoutez des valeurs dans ces colonnes.</text:p>
      <text:p text:style-name="Preformatted_20_Text">C:\pgms\sqlite3\livre\v2&gt;sqlite3 livre2.db<text:line-break/>SQLite version 3.7.11 2012-03-20 11:35:50<text:line-break/>Enter ".help" for instructions<text:line-break/>Enter SQL statements terminated with a ";"<text:line-break/>sqlite&gt; insert into livre2 values('titre é','auteur à',2007);<text:line-break/>sqlite&gt; select auteur from livre2 where annee_parution=2007;<text:line-break/>Wesley Chun (Auteur), Marie-C├®cile Baland (Traduction), Anne Bohy (Traduction)<text:line-break/>Wesley Chun (Auteur), Marie-C├®cile Baland (Traduction), Anne Bohy (Traduction)<text:line-break/>Alex Martelli<text:line-break/>Pascal Roques, Franck Vall├®e<text:line-break/>auteur à<text:line-break/>sqlite&gt; select titre,auteur from livre2 where annee_parution=2007;<text:line-break/>Au coeur de Python - volume 2|Wesley Chun (Auteur), Marie-C├®cile Baland (Traduction), Ann<text:line-break/>e Bohy (Traduction)<text:line-break/>Au coeur de Python - volume 1|Wesley Chun (Auteur), Marie-C├®cile Baland (Traduction), Ann<text:line-break/>e Bohy (Traduction)<text:line-break/>Python en Concentr├® Manuel de r├®f├®rence|Alex Martelli<text:line-break/>UML 2 en action , De l'analyse des besoins ├á la conception|Pascal Roques, Franck Vall├®e<text:line-break/>titre é|auteur à<text:line-break/>sqlite&gt;</text:p>
      <text:list text:style-name="List_20_1" text:continue-numbering="false">
        <text:list-item>
          <text:p text:style-name="List_20_1_Content_First"> Cette table est elle en première forme normale ?</text:p>
        </text:list-item>
        <text:list-item>
          <text:p text:style-name="List_20_1_Content"> Pourquoi ?</text:p>
        </text:list-item>
        <text:list-item>
          <text:p text:style-name="List_20_1_Content_Last"> Modifications à apporter  ? (vous ne tiendrez pas compte, pour l'instant des auteurs)</text:p>
        </text:list-item>
      </text:list>
      <text:h text:style-name="Heading_20_3" text:outline-level="3"><text:bookmark-start text:name="__RefHeading___execution_d_un_programme_python_12"/><text:bookmark-start text:name="execution_d_un_programme_python"/>Exécution d'un programme Python<text:bookmark-end text:name="__RefHeading___execution_d_un_programme_python_12"/><text:bookmark-end text:name="execution_d_un_programme_python"/></text:h>
      <text:p text:style-name="Preformatted_20_Text">&gt;&gt;&gt; (executing lines 1 to 45 of "bdd1")<text:line-break/>SQLite version: ('3.7.12',)<text:line-break/>('Apprendre à programmer avec Python 3', 'Swinnen', 2002)<text:line-break/>('AppreNdre à programmer avec Python 3', 'Swinnen', 2001)<text:line-break/>('Apprendre à programmer avec Python 3', 'Swinnen', 2001)<text:line-break/>('apprendre à programmer avec Python 3', 'Swinnen', 2002)<text:line-break/>('Python Les Fondamentaux du langage - La Programmation pour les scientifiques', 'Matthieu Brucher', 2003)<text:line-break/>('wxPython In Action', 'Noel Rappin, Robin Dunn', 2006)<text:line-break/>('Python précis et concis', 'Mark Lutz', 2005)<text:line-break/>('Programmation avec le langage Python', 'Xavier Dupré', 2011)<text:line-break/>('Programmation Python', 'Tarek Ziadé', 2009)<text:line-break/>('Au coeur de Python - volume 2', 'Wesley Chun (Auteur), Marie-Cécile Baland (Traduction), Anne Bohy (Traduction)', 2007)<text:line-break/>('Au coeur de Python - volume 1', 'Wesley Chun (Auteur), Marie-Cécile Baland (Traduction), Anne Bohy (Traduction)', 2007)<text:line-break/>('Python en Concentré Manuel de référence', 'Alex Martelli', 2007)<text:line-break/>('Bases de données - de la modélisation au SQL', 'Audibert Laurent', 2009)<text:line-break/>("UML 2 - De l'apprentissage à la pratique", 'Audibert Laurent', 2011)<text:line-break/>('Design Patterns: Elements of Reusable Object-Oriented Software', 'Erich Gamma, Richard Helm, Ralph Johnson, John Vlissides', 1994)<text:line-break/>("UML 2 en action , De l'analyse des besoins à la conception", 'Pascal Roques, Franck Vallée', 2007)<text:line-break/>("UML en action , De l'analyse des besoins à la conception", 'Pascal Roques, Franck Vallée', 2000)<text:line-break/>('UML pour les décideurs', 'Franck Vallée (Auteur), Pascal Roques (Préface)', 2005)<text:line-break/>&gt;&gt;&gt; (executing lines 1 to 45 of "bdd1")<text:line-break/>SQLite version: ('3.7.12',)<text:line-break/>Traceback (most recent call last):<text:line-break/><text:s text:c="2"/>File "F:\__2012_2013\_PREPAS\python\essais\bdd1", line 40, in &lt;module&gt;<text:line-break/><text:s text:c="4"/>lignes = curseur.fetchall()<text:line-break/>sqlite3.OperationalError: Could not decode to UTF-8 column 'auteur' with text 'auteur �'<text:line-break/>&gt;&gt;&gt; </text:p>
      <text:p text:style-name="Text_20_body">Quelles sont les valeurs stockées dans la table pour les deux caractères accentués de la dernière lign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2::14:40</meta:creation-date>
    <dc:creator>Generated</dc:creator>
    <dc:date>2025-06-17T12::14:40</dc:date>
    <dc:language>en-US</dc:language>
    <meta:editing-cycles>1</meta:editing-cycles>
    <meta:editing-duration>PT0S</meta:editing-duration>
    <dc:title>ouvert_a_tous:prepas:bdd:sqlite_ligne_de_commande_suite</dc:title>
  </office:meta>
</office:document-meta>
</file>