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objet:accueil"/><text:bookmark-start text:name="__RefHeading___quelques_notions_sur_la_programmation_objet_1"/><text:bookmark-start text:name="quelques_notions_sur_la_programmation_objet"/>Quelques Notions sur la programmation Objet<text:bookmark-end text:name="__RefHeading___quelques_notions_sur_la_programmation_objet_1"/><text:bookmark-end text:name="quelques_notions_sur_la_programmation_objet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objet:vocabulaire_de_base" text:style-name="Internet_20_link" text:visited-style-name="Visited_20_Internet_20_Link">Notions de base sur la programmation Objet</text:a></text:p>
        </text:list-item>
        <text:list-item>
          <text:p text:style-name="List_20_1_Content_Last"> <text:a xlink:type="simple" xlink:href="https://wikisio.lyceejeanbart.fr/doku.php?id=ouvert_a_tous:prepas:objet:quelques_grandes_regles_de_conception" text:style-name="Internet_20_link" text:visited-style-name="Visited_20_Internet_20_Link">Quelques grandes règles de concep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3:28</meta:creation-date>
    <dc:creator>Generated</dc:creator>
    <dc:date>2025-06-17T02::03:28</dc:date>
    <dc:language>en-US</dc:language>
    <meta:editing-cycles>1</meta:editing-cycles>
    <meta:editing-duration>PT0S</meta:editing-duration>
    <dc:title>ouvert_a_tous:prepas:objet:accueil</dc:title>
  </office:meta>
</office:document-meta>
</file>