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objet:appli_graphique"/>Cette page est, acutellement, en travaux. Elle sera améliorée dans les semaines qui viennent.</text:p>
      <text:h text:style-name="Heading_20_1" text:outline-level="1"><text:bookmark-start text:name="__RefHeading___le_code_de_la_partie_graphique_1"/><text:bookmark-start text:name="le_code_de_la_partie_graphique"/>Le code de la partie graphique<text:bookmark-end text:name="__RefHeading___le_code_de_la_partie_graphique_1"/><text:bookmark-end text:name="le_code_de_la_partie_graphiqu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3">sys</text:span>.<text:span text:style-name="highlight_me1">path</text:span>.<text:span text:style-name="highlight_me1">append</text:span><text:span text:style-name="highlight_br0">(</text:span><text:span text:style-name="highlight_st0">"F:<text:span text:style-name="highlight_es0">\\</text:span>__2012_2013<text:span text:style-name="highlight_es0">\\</text:span>_PREPAS<text:span text:style-name="highlight_es0">\\</text:span>jeudi<text:span text:style-name="highlight_es0">\\</text:span>appliLivre<text:span text:style-name="highlight_es0">\\</text:span>"</text:span><text:span text:style-name="highlight_br0">)</text:span><text:line-break/><text:span text:style-name="highlight_kw1">from</text:span> tkinter <text:span text:style-name="highlight_kw1">import</text:span> *<text:line-break/><text:span text:style-name="highlight_kw1">from</text:span> classes_du_domaine <text:span text:style-name="highlight_kw1">import</text:span> *<text:line-break/><text:span text:style-name="highlight_kw1">from</text:span> classes_dao <text:span text:style-name="highlight_kw1">import</text:span> *<text:line-break/><text:span text:style-name="highlight_kw1">from</text:span> classes_services <text:span text:style-name="highlight_kw1">import</text:span> *<text:line-break/><text:span text:style-name="highlight_kw1">from</text:span> classes_fenetres <text:span text:style-name="highlight_kw1">import</text:span> *<text:line-break/> <text:line-break/><text:span text:style-name="highlight_kw1">class</text:span> fenetre_ajouter_editeur<text:span text:style-name="highlight_br0">(</text:span>Toplevel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master<text:span text:style-name="highlight_sy0">,</text:span> prmtrServiceE<text:span text:style-name="highlight_br0">)</text:span>:<text:line-break/><text:s text:c="8"/>Toplevel.<text:span text:style-name="highlight_kw4">__init__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title</text:span><text:span text:style-name="highlight_br0">(</text:span><text:span text:style-name="highlight_st0">'Ajouter un Editeur'</text:span><text:span text:style-name="highlight_br0">)</text:span><text:line-break/><text:s text:c="8"/><text:span text:style-name="highlight_kw2">self</text:span>.<text:span text:style-name="highlight_me1">leService</text:span> <text:span text:style-name="highlight_sy0">=</text:span> prmtrServiceE<text:line-break/><text:s text:c="8"/><text:span text:style-name="highlight_kw2">self</text:span>.<text:span text:style-name="highlight_me1">btn</text:span> <text:span text:style-name="highlight_sy0">=</text:span> Button<text:span text:style-name="highlight_br0">(</text:span><text:span text:style-name="highlight_kw2">self</text:span><text:span text:style-name="highlight_sy0">,</text:span> text<text:span text:style-name="highlight_sy0">=</text:span><text:span text:style-name="highlight_st0">'Ajouter'</text:span><text:span text:style-name="highlight_sy0">,</text:span> command<text:span text:style-name="highlight_sy0">=</text:span><text:span text:style-name="highlight_kw2">self</text:span>.<text:span text:style-name="highlight_me1">enregistrer_editeur</text:span><text:span text:style-name="highlight_br0">)</text:span><text:line-break/><text:s text:c="8"/><text:span text:style-name="highlight_kw2">self</text:span>.<text:span text:style-name="highlight_me1">lblNom</text:span> <text:span text:style-name="highlight_sy0">=</text:span> Label<text:span text:style-name="highlight_br0">(</text:span><text:span text:style-name="highlight_kw2">self</text:span><text:span text:style-name="highlight_sy0">,</text:span>text<text:span text:style-name="highlight_sy0">=</text:span><text:span text:style-name="highlight_st0">"Nom Editeur"</text:span><text:span text:style-name="highlight_br0">)</text:span><text:line-break/> <text:line-break/><text:s text:c="8"/><text:span text:style-name="highlight_kw2">self</text:span>.<text:span text:style-name="highlight_me1">txtNom</text:span> <text:span text:style-name="highlight_sy0">=</text:span> Entry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lblNom</text:span>.<text:span text:style-name="highlight_me1">grid</text:span><text:span text:style-name="highlight_br0">(</text:span>row<text:span text:style-name="highlight_sy0">=</text:span><text:span text:style-name="highlight_nu0">0</text:span><text:span text:style-name="highlight_sy0">,</text:span> column<text:span text:style-name="highlight_sy0">=</text:span><text:span text:style-name="highlight_nu0">0</text:span><text:span text:style-name="highlight_br0">)</text:span><text:line-break/><text:s text:c="8"/><text:span text:style-name="highlight_kw2">self</text:span>.<text:span text:style-name="highlight_me1">txtNom</text:span>.<text:span text:style-name="highlight_me1">grid</text:span><text:span text:style-name="highlight_br0">(</text:span>row<text:span text:style-name="highlight_sy0">=</text:span><text:span text:style-name="highlight_nu0">0</text:span><text:span text:style-name="highlight_sy0">,</text:span> column<text:span text:style-name="highlight_sy0">=</text:span><text:span text:style-name="highlight_nu0">1</text:span><text:span text:style-name="highlight_br0">)</text:span><text:line-break/><text:s text:c="8"/><text:span text:style-name="highlight_kw2">self</text:span>.<text:span text:style-name="highlight_me1">lblVide</text:span> <text:span text:style-name="highlight_sy0">=</text:span> Label<text:span text:style-name="highlight_br0">(</text:span><text:span text:style-name="highlight_kw2">self</text:span><text:span text:style-name="highlight_sy0">,</text:span>text<text:span text:style-name="highlight_sy0">=</text:span><text:span text:style-name="highlight_st0">" "</text:span><text:span text:style-name="highlight_br0">)</text:span><text:line-break/><text:s text:c="8"/><text:span text:style-name="highlight_kw2">self</text:span>.<text:span text:style-name="highlight_me1">lblVide</text:span>.<text:span text:style-name="highlight_me1">grid</text:span><text:span text:style-name="highlight_br0">(</text:span>row<text:span text:style-name="highlight_sy0">=</text:span><text:span text:style-name="highlight_nu0">1</text:span><text:span text:style-name="highlight_sy0">,</text:span> column<text:span text:style-name="highlight_sy0">=</text:span><text:span text:style-name="highlight_nu0">0</text:span><text:span text:style-name="highlight_br0">)</text:span><text:line-break/><text:s text:c="8"/><text:span text:style-name="highlight_kw2">self</text:span>.<text:span text:style-name="highlight_me1">btnAjouter</text:span><text:span text:style-name="highlight_sy0">=</text:span>Button<text:span text:style-name="highlight_br0">(</text:span><text:span text:style-name="highlight_kw2">self</text:span><text:span text:style-name="highlight_sy0">,</text:span>text<text:span text:style-name="highlight_sy0">=</text:span><text:span text:style-name="highlight_st0">"Ajouter l'Editeur"</text:span> <text:span text:style-name="highlight_sy0">,</text:span> command<text:span text:style-name="highlight_sy0">=</text:span><text:span text:style-name="highlight_kw2">self</text:span>.<text:span text:style-name="highlight_me1">enregistrer_editeur</text:span><text:span text:style-name="highlight_br0">)</text:span><text:line-break/><text:s text:c="8"/><text:span text:style-name="highlight_kw2">self</text:span>.<text:span text:style-name="highlight_me1">btnAjouter</text:span>.<text:span text:style-name="highlight_me1">grid</text:span><text:span text:style-name="highlight_br0">(</text:span>row<text:span text:style-name="highlight_sy0">=</text:span><text:span text:style-name="highlight_nu0">4</text:span><text:span text:style-name="highlight_sy0">,</text:span> column<text:span text:style-name="highlight_sy0">=</text:span><text:span text:style-name="highlight_nu0">1</text:span><text:span text:style-name="highlight_br0">)</text:span><text:line-break/><text:span text:style-name="highlight_co1">##<text:s text:c="8"/>self.btn .pack()</text:span><text:line-break/><text:s text:c="4"/><text:span text:style-name="highlight_kw1">def</text:span> enregistrer_editeur<text:span text:style-name="highlight_br0">(</text:span><text:span text:style-name="highlight_kw2">self</text:span><text:span text:style-name="highlight_br0">)</text:span>:<text:line-break/><text:s text:c="9"/><text:span text:style-name="highlight_kw1">print</text:span> <text:span text:style-name="highlight_br0">(</text:span><text:span text:style-name="highlight_st0">'enregistrer'</text:span><text:span text:style-name="highlight_br0">)</text:span><text:line-break/> <text:line-break/><text:span text:style-name="highlight_kw1">class</text:span> fenetre_ajouter_livre<text:span text:style-name="highlight_br0">(</text:span>Toplevel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master<text:span text:style-name="highlight_sy0">,</text:span> prmtrServiceL<text:span text:style-name="highlight_br0">)</text:span>:<text:line-break/><text:s text:c="8"/>Toplevel.<text:span text:style-name="highlight_kw4">__init__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title</text:span><text:span text:style-name="highlight_br0">(</text:span><text:span text:style-name="highlight_st0">'Ajouter un Livre'</text:span><text:span text:style-name="highlight_br0">)</text:span><text:line-break/><text:s text:c="8"/><text:span text:style-name="highlight_kw2">self</text:span>.<text:span text:style-name="highlight_me1">leService</text:span> <text:span text:style-name="highlight_sy0">=</text:span> prmtrServiceL<text:line-break/><text:s text:c="8"/><text:span text:style-name="highlight_kw2">self</text:span>.<text:span text:style-name="highlight_me1">btn</text:span> <text:span text:style-name="highlight_sy0">=</text:span> Button<text:span text:style-name="highlight_br0">(</text:span><text:span text:style-name="highlight_kw2">self</text:span><text:span text:style-name="highlight_sy0">,</text:span> text<text:span text:style-name="highlight_sy0">=</text:span><text:span text:style-name="highlight_st0">'Ajouter'</text:span><text:span text:style-name="highlight_sy0">,</text:span> command<text:span text:style-name="highlight_sy0">=</text:span><text:span text:style-name="highlight_kw2">self</text:span>.<text:span text:style-name="highlight_me1">enregistrer_livre</text:span><text:span text:style-name="highlight_br0">)</text:span><text:line-break/><text:s text:c="8"/><text:span text:style-name="highlight_kw2">self</text:span>.<text:span text:style-name="highlight_me1">btn</text:span> .<text:span text:style-name="highlight_me1">pack</text:span><text:span text:style-name="highlight_br0">(</text:span><text:span text:style-name="highlight_br0">)</text:span><text:line-break/><text:s text:c="4"/><text:span text:style-name="highlight_kw1">def</text:span> enregistrer_livre<text:span text:style-name="highlight_br0">(</text:span><text:span text:style-name="highlight_kw2">self</text:span><text:span text:style-name="highlight_br0">)</text:span>:<text:line-break/><text:s text:c="9"/><text:span text:style-name="highlight_kw1">print</text:span> <text:span text:style-name="highlight_br0">(</text:span><text:span text:style-name="highlight_st0">'enregistrer'</text:span><text:span text:style-name="highlight_br0">)</text:span><text:line-break/> <text:line-break/><text:span text:style-name="highlight_co1">## méthode à supprimer : juste pour info sur "mise en page"</text:span><text:line-break/><text:span text:style-name="highlight_co1">##def topLevel():</text:span><text:line-break/><text:span text:style-name="highlight_co1">##<text:s text:c="4"/>top=Toplevel()</text:span><text:line-break/><text:span text:style-name="highlight_co1">##<text:s text:c="4"/>top.title("Listbox test")</text:span><text:line-break/><text:span text:style-name="highlight_co1">##<text:s text:c="4"/>notiLabel = Label(top, text ="----test----", font=('Times', 20))</text:span><text:line-break/><text:span text:style-name="highlight_co1">##<text:s text:c="4"/>notiLabel.grid(row=0,column=0, sticky=W)</text:span><text:line-break/><text:span text:style-name="highlight_co1">##</text:span><text:line-break/><text:span text:style-name="highlight_co1">##<text:s text:c="4"/>noti = Label(top, text ="----test----", font=('Times', 18))</text:span><text:line-break/><text:span text:style-name="highlight_co1">##<text:s text:c="4"/>noti.grid(row=1,column=1, sticky=W)</text:span><text:line-break/><text:span text:style-name="highlight_co1">##</text:span><text:line-break/><text:span text:style-name="highlight_co1">##<text:s text:c="4"/>f = Label(top, text ="------test-----") # note the 'top' parameter</text:span><text:line-break/><text:span text:style-name="highlight_co1">##<text:s text:c="4"/># 'top' was your Toplevel widget</text:span><text:line-break/><text:span text:style-name="highlight_co1">##<text:s text:c="4"/>f.grid(row=3,column=0, sticky=W)</text:span><text:line-break/><text:span text:style-name="highlight_co1">##<text:s text:c="4"/>fa = Label(top)</text:span><text:line-break/><text:span text:style-name="highlight_co1">##<text:s text:c="4"/>fa.grid(row=3,column=1, sticky=W)</text:span><text:line-break/> <text:line-break/><text:span text:style-name="highlight_kw1">def</text:span> hello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'hello'</text:span><text:span text:style-name="highlight_br0">)</text:span><text:line-break/> <text:line-break/><text:span text:style-name="highlight_kw1">def</text:span> clic_creer_editeur<text:span text:style-name="highlight_br0">(</text:span><text:span text:style-name="highlight_br0">)</text:span>:<text:line-break/><text:s text:c="4"/>f <text:span text:style-name="highlight_sy0">=</text:span> fenetre_ajouter_editeur<text:span text:style-name="highlight_br0">(</text:span>fenetre_principale<text:span text:style-name="highlight_sy0">,</text:span>lesServices<text:span text:style-name="highlight_br0">[</text:span><text:span text:style-name="highlight_st0">"editeur"</text:span><text:span text:style-name="highlight_br0">]</text:span><text:span text:style-name="highlight_br0">)</text:span><text:line-break/><text:span text:style-name="highlight_kw1">def</text:span> clic_creer_livre<text:span text:style-name="highlight_br0">(</text:span><text:span text:style-name="highlight_br0">)</text:span>:<text:line-break/><text:s text:c="4"/>f <text:span text:style-name="highlight_sy0">=</text:span> fenetre_ajouter_livre<text:span text:style-name="highlight_br0">(</text:span>fenetre_principale<text:span text:style-name="highlight_sy0">,</text:span>lesServices<text:span text:style-name="highlight_br0">[</text:span><text:span text:style-name="highlight_st0">"livre"</text:span><text:span text:style-name="highlight_br0">]</text:span><text:span text:style-name="highlight_br0">)</text:span><text:line-break/> <text:line-break/><text:span text:style-name="highlight_kw1">def</text:span> quit<text:span text:style-name="highlight_br0">(</text:span><text:span text:style-name="highlight_br0">)</text:span>:<text:line-break/><text:s text:c="4"/><text:span text:style-name="highlight_kw1">pass</text:span><text:line-break/> <text:line-break/><text:span text:style-name="highlight_kw1">def</text:span> dessiner<text:span text:style-name="highlight_br0">(</text:span>la_fntr_prncpl<text:span text:style-name="highlight_sy0">,</text:span> prmtrServices<text:span text:style-name="highlight_br0">)</text:span>:<text:line-break/><text:s text:c="4"/><text:span text:style-name="highlight_co1"># create a toplevel menu</text:span><text:line-break/><text:s text:c="4"/>menubar <text:span text:style-name="highlight_sy0">=</text:span> Menu<text:span text:style-name="highlight_br0">(</text:span>la_fntr_prncpl<text:span text:style-name="highlight_br0">)</text:span><text:line-break/><text:s text:c="4"/>la_fntr_prncpl.<text:span text:style-name="highlight_me1">title</text:span><text:span text:style-name="highlight_br0">(</text:span><text:span text:style-name="highlight_st0">"Fenêtre Principale"</text:span><text:span text:style-name="highlight_br0">)</text:span><text:line-break/> <text:line-break/><text:s text:c="4"/>menuLivre <text:span text:style-name="highlight_sy0">=</text:span> Menu<text:span text:style-name="highlight_br0">(</text:span>menubar<text:span text:style-name="highlight_sy0">,</text:span> tearoff<text:span text:style-name="highlight_sy0">=</text:span><text:span text:style-name="highlight_nu0">0</text:span><text:span text:style-name="highlight_br0">)</text:span><text:line-break/><text:s text:c="4"/>menuLivre.<text:span text:style-name="highlight_me1">add_command</text:span><text:span text:style-name="highlight_br0">(</text:span>label<text:span text:style-name="highlight_sy0">=</text:span><text:span text:style-name="highlight_st0">"Ajouter"</text:span><text:span text:style-name="highlight_sy0">,</text:span> command<text:span text:style-name="highlight_sy0">=</text:span>clic_creer_livre<text:span text:style-name="highlight_br0">)</text:span><text:line-break/><text:s text:c="4"/>menuLivre.<text:span text:style-name="highlight_me1">add_command</text:span><text:span text:style-name="highlight_br0">(</text:span>label<text:span text:style-name="highlight_sy0">=</text:span><text:span text:style-name="highlight_st0">"Lister"</text:span><text:span text:style-name="highlight_sy0">,</text:span> command<text:span text:style-name="highlight_sy0">=</text:span>hello<text:span text:style-name="highlight_br0">)</text:span><text:line-break/><text:s text:c="4"/>menuLivre.<text:span text:style-name="highlight_me1">add_separator</text:span><text:span text:style-name="highlight_br0">(</text:span><text:span text:style-name="highlight_br0">)</text:span><text:line-break/><text:s text:c="4"/>menuLivre.<text:span text:style-name="highlight_me1">add_command</text:span><text:span text:style-name="highlight_br0">(</text:span>label<text:span text:style-name="highlight_sy0">=</text:span><text:span text:style-name="highlight_st0">"Exit"</text:span><text:span text:style-name="highlight_sy0">,</text:span> command<text:span text:style-name="highlight_sy0">=</text:span>la_fntr_prncpl.<text:span text:style-name="highlight_me1">quit</text:span><text:span text:style-name="highlight_br0">)</text:span><text:line-break/><text:s text:c="4"/>menubar.<text:span text:style-name="highlight_me1">add_cascade</text:span><text:span text:style-name="highlight_br0">(</text:span>label<text:span text:style-name="highlight_sy0">=</text:span><text:span text:style-name="highlight_st0">"Livre"</text:span><text:span text:style-name="highlight_sy0">,</text:span> menu<text:span text:style-name="highlight_sy0">=</text:span>menuLivre<text:span text:style-name="highlight_br0">)</text:span><text:line-break/> <text:line-break/><text:s text:c="4"/>menuEditeur <text:span text:style-name="highlight_sy0">=</text:span> Menu<text:span text:style-name="highlight_br0">(</text:span>menubar<text:span text:style-name="highlight_sy0">,</text:span> tearoff<text:span text:style-name="highlight_sy0">=</text:span><text:span text:style-name="highlight_nu0">0</text:span><text:span text:style-name="highlight_br0">)</text:span><text:line-break/><text:s text:c="4"/>menuEditeur.<text:span text:style-name="highlight_me1">add_command</text:span><text:span text:style-name="highlight_br0">(</text:span>label<text:span text:style-name="highlight_sy0">=</text:span><text:span text:style-name="highlight_st0">"Créer"</text:span><text:span text:style-name="highlight_sy0">,</text:span> command<text:span text:style-name="highlight_sy0">=</text:span>clic_creer_editeur<text:span text:style-name="highlight_br0">)</text:span><text:line-break/><text:s text:c="4"/>menuEditeur.<text:span text:style-name="highlight_me1">add_command</text:span><text:span text:style-name="highlight_br0">(</text:span>label<text:span text:style-name="highlight_sy0">=</text:span><text:span text:style-name="highlight_st0">"Lister"</text:span><text:span text:style-name="highlight_sy0">,</text:span> command<text:span text:style-name="highlight_sy0">=</text:span>hello<text:span text:style-name="highlight_br0">)</text:span><text:line-break/><text:s text:c="4"/>menuEditeur.<text:span text:style-name="highlight_me1">add_command</text:span><text:span text:style-name="highlight_br0">(</text:span>label<text:span text:style-name="highlight_sy0">=</text:span><text:span text:style-name="highlight_st0">"Paste"</text:span><text:span text:style-name="highlight_sy0">,</text:span> command<text:span text:style-name="highlight_sy0">=</text:span>hello<text:span text:style-name="highlight_br0">)</text:span><text:line-break/><text:s text:c="4"/>menubar.<text:span text:style-name="highlight_me1">add_cascade</text:span><text:span text:style-name="highlight_br0">(</text:span>label<text:span text:style-name="highlight_sy0">=</text:span><text:span text:style-name="highlight_st0">"Editeur"</text:span><text:span text:style-name="highlight_sy0">,</text:span> menu<text:span text:style-name="highlight_sy0">=</text:span>menuEditeur<text:span text:style-name="highlight_br0">)</text:span><text:line-break/> <text:line-break/><text:s text:c="4"/>helpmenu <text:span text:style-name="highlight_sy0">=</text:span> Menu<text:span text:style-name="highlight_br0">(</text:span>menubar<text:span text:style-name="highlight_sy0">,</text:span> tearoff<text:span text:style-name="highlight_sy0">=</text:span><text:span text:style-name="highlight_nu0">0</text:span><text:span text:style-name="highlight_br0">)</text:span><text:line-break/><text:s text:c="4"/>helpmenu.<text:span text:style-name="highlight_me1">add_command</text:span><text:span text:style-name="highlight_br0">(</text:span>label<text:span text:style-name="highlight_sy0">=</text:span><text:span text:style-name="highlight_st0">"About"</text:span><text:span text:style-name="highlight_sy0">,</text:span> command<text:span text:style-name="highlight_sy0">=</text:span>hello<text:span text:style-name="highlight_br0">)</text:span><text:line-break/><text:s text:c="4"/>menubar.<text:span text:style-name="highlight_me1">add_cascade</text:span><text:span text:style-name="highlight_br0">(</text:span>label<text:span text:style-name="highlight_sy0">=</text:span><text:span text:style-name="highlight_st0">"Help"</text:span><text:span text:style-name="highlight_sy0">,</text:span> menu<text:span text:style-name="highlight_sy0">=</text:span>helpmenu<text:span text:style-name="highlight_br0">)</text:span><text:line-break/> <text:line-break/><text:s text:c="4"/><text:span text:style-name="highlight_co1"># display the menu</text:span><text:line-break/><text:s text:c="4"/>la_fntr_prncpl.<text:span text:style-name="highlight_me1">config</text:span><text:span text:style-name="highlight_br0">(</text:span>menu<text:span text:style-name="highlight_sy0">=</text:span>menubar<text:span text:style-name="highlight_br0">)</text:span><text:line-break/><text:span text:style-name="highlight_co1">#### lignes à supprimer : juste pour info</text:span><text:line-break/><text:span text:style-name="highlight_co1">##<text:s text:c="4"/>s = Label(text ="&gt;&gt;&gt;test&lt;&lt;&lt;", font=(('Times'),20))</text:span><text:line-break/><text:span text:style-name="highlight_co1">##<text:s text:c="4"/>s.grid(row=2,column=0)</text:span><text:line-break/><text:span text:style-name="highlight_co1">##</text:span><text:line-break/><text:span text:style-name="highlight_co1">##</text:span><text:line-break/><text:span text:style-name="highlight_co1">##<text:s text:c="4"/>N = Label(text ="&gt;&gt;&gt;test&lt;&lt;&lt;")</text:span><text:line-break/><text:span text:style-name="highlight_co1">##<text:s text:c="4"/>N.grid(row=3,column=0)</text:span><text:line-break/><text:span text:style-name="highlight_co1">##</text:span><text:line-break/><text:span text:style-name="highlight_co1">##</text:span><text:line-break/><text:span text:style-name="highlight_co1">##<text:s text:c="4"/>LB = Listbox(width=50, selectmode =SINGLE)</text:span><text:line-break/><text:span text:style-name="highlight_co1">##<text:s text:c="4"/>LB.grid(row=4, column=0)</text:span><text:line-break/> <text:line-break/><text:span text:style-name="highlight_co1">## Deux lignes à supprimer : juste pour info</text:span><text:line-break/><text:span text:style-name="highlight_co1">##<text:s text:c="4"/>TI = Button(text="b1", width =50, command=topLevel)</text:span><text:line-break/><text:span text:style-name="highlight_co1">##<text:s text:c="4"/>TI.grid(row=5, column=0)</text:span><text:line-break/>lesServices<text:span text:style-name="highlight_sy0">=</text:span><text:span text:style-name="highlight_br0">{</text:span><text:span text:style-name="highlight_br0">}</text:span><text:line-break/>laDao <text:span text:style-name="highlight_sy0">=</text:span> DaoEditeurEnMemoire<text:span text:style-name="highlight_br0">(</text:span><text:span text:style-name="highlight_br0">)</text:span><text:line-break/>srvcE <text:span text:style-name="highlight_sy0">=</text:span> ServiceEditeur<text:span text:style-name="highlight_br0">(</text:span>laDao<text:span text:style-name="highlight_br0">)</text:span><text:line-break/>lesServices<text:span text:style-name="highlight_br0">[</text:span><text:span text:style-name="highlight_st0">"editeur"</text:span><text:span text:style-name="highlight_br0">]</text:span><text:span text:style-name="highlight_sy0">=</text:span>srvcE<text:line-break/>lesServices<text:span text:style-name="highlight_br0">[</text:span><text:span text:style-name="highlight_st0">"livre"</text:span><text:span text:style-name="highlight_br0">]</text:span><text:span text:style-name="highlight_sy0">=</text:span><text:span text:style-name="highlight_kw2">None</text:span><text:line-break/> <text:line-break/>fenetre_principale<text:span text:style-name="highlight_sy0">=</text:span>Tk<text:span text:style-name="highlight_br0">(</text:span><text:span text:style-name="highlight_br0">)</text:span><text:line-break/> <text:line-break/>dessiner<text:span text:style-name="highlight_br0">(</text:span>fenetre_principale<text:span text:style-name="highlight_sy0">,</text:span>lesServices<text:span text:style-name="highlight_br0">)</text:span><text:line-break/>fenetre_principale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7:03</meta:creation-date>
    <dc:creator>Generated</dc:creator>
    <dc:date>2026-07-04T01::57:03</dc:date>
    <dc:language>en-US</dc:language>
    <meta:editing-cycles>1</meta:editing-cycles>
    <meta:editing-duration>PT0S</meta:editing-duration>
    <dc:title>ouvert_a_tous:prepas:objet:appli_graphique</dc:title>
  </office:meta>
</office:document-meta>
</file>