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objet:quelques_grandes_regles_de_conception"/><text:bookmark-start text:name="__RefHeading___quelques_grandes_regles_de_conception_1"/><text:bookmark-start text:name="quelques_grandes_regles_de_conception"/>Quelques grandes règles de conception<text:bookmark-end text:name="__RefHeading___quelques_grandes_regles_de_conception_1"/><text:bookmark-end text:name="quelques_grandes_regles_de_conception"/></text:h>
      <text:list text:style-name="List_20_1" text:continue-numbering="false">
        <text:list-item>
          <text:p text:style-name="List_20_1_Content_First"> <text:span text:style-name="Strong_20_Emphasis">Une classe</text:span> n'a qu'<text:span text:style-name="Strong_20_Emphasis">une seule responsabilité</text:span></text:p>
        </text:list-item>
        <text:list-item>
          <text:p text:style-name="List_20_1_Content"> Préférez la composition à l'héritage</text:p>
        </text:list-item>
        <text:list-item>
          <text:p text:style-name="List_20_1_Content_Last"> 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4:14</meta:creation-date>
    <dc:creator>Generated</dc:creator>
    <dc:date>2026-07-03T22::44:14</dc:date>
    <dc:language>en-US</dc:language>
    <meta:editing-cycles>1</meta:editing-cycles>
    <meta:editing-duration>PT0S</meta:editing-duration>
    <dc:title>ouvert_a_tous:prepas:objet:quelques_grandes_regles_de_conception</dc:title>
  </office:meta>
</office:document-meta>
</file>